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Nimbus Sans L1" svg:font-family="'Nimbus Sans L'" style:font-pitch="variable"/>
    <style:font-face style:name="Tahoma" svg:font-family="Tahoma"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965cm"/>
    </style:style>
    <style:style style:name="co2" style:family="table-column">
      <style:table-column-properties fo:break-before="auto" style:column-width="4.611cm"/>
    </style:style>
    <style:style style:name="co3" style:family="table-column">
      <style:table-column-properties fo:break-before="auto" style:column-width="7.946cm"/>
    </style:style>
    <style:style style:name="co4" style:family="table-column">
      <style:table-column-properties fo:break-before="auto" style:column-width="13.919cm"/>
    </style:style>
    <style:style style:name="co5" style:family="table-column">
      <style:table-column-properties fo:break-before="auto" style:column-width="3.679cm"/>
    </style:style>
    <style:style style:name="co6" style:family="table-column">
      <style:table-column-properties fo:break-before="auto" style:column-width="1.212cm"/>
    </style:style>
    <style:style style:name="co7" style:family="table-column">
      <style:table-column-properties fo:break-before="auto" style:column-width="0.804cm"/>
    </style:style>
    <style:style style:name="co8" style:family="table-column">
      <style:table-column-properties fo:break-before="auto" style:column-width="6.495cm"/>
    </style:style>
    <style:style style:name="co9" style:family="table-column">
      <style:table-column-properties fo:break-before="auto" style:column-width="42.767cm"/>
    </style:style>
    <style:style style:name="co10" style:family="table-column">
      <style:table-column-properties fo:break-before="auto" style:column-width="2.267cm"/>
    </style:style>
    <style:style style:name="ro1" style:family="table-row">
      <style:table-row-properties style:row-height="0.3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size="8pt"/>
    </style:style>
    <style:style style:name="ce2" style:family="table-cell" style:parent-style-name="Default">
      <style:table-cell-properties style:text-align-source="fix" style:repeat-content="false"/>
      <style:paragraph-properties fo:text-align="start" fo:margin-left="0cm"/>
      <style:text-properties fo:font-size="8pt"/>
    </style:style>
    <style:style style:name="ce3" style:family="table-cell" style:parent-style-name="Default" style:data-style-name="N100">
      <style:table-cell-properties style:text-align-source="fix" style:repeat-content="false"/>
      <style:paragraph-properties fo:text-align="start" fo:margin-left="0cm"/>
      <style:text-properties fo:font-size="8pt"/>
    </style:style>
  </office:automatic-styles>
  <office:body>
    <office:spreadsheet>
      <table:table table:name="Artikeldaten" table:style-name="ta1" table:print-ranges="Artikeldaten.C1:Artikeldaten.G170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
        <table:table-column table:style-name="co7" table:default-cell-style-name="ce2"/>
        <table:table-column table:style-name="co8" table:default-cell-style-name="ce1"/>
        <table:table-column table:style-name="co9" table:default-cell-style-name="ce1"/>
        <table:table-column table:style-name="co10" table:number-columns-repeated="247" table:default-cell-style-name="ce1"/>
        <table:table-row table:style-name="ro1">
          <table:table-cell office:value-type="string">
            <text:p>930</text:p>
          </table:table-cell>
          <table:table-cell office:value-type="string">
            <text:p>Bauzeichnung - Gebäude</text:p>
          </table:table-cell>
          <table:table-cell office:value-type="string">
            <text:p>Adomat, Klaus-Dieter</text:p>
          </table:table-cell>
          <table:table-cell office:value-type="string">
            <text:p>Lok- und Kohlenschuppen Meißen-Jaspisstraße</text:p>
          </table:table-cell>
          <table:table-cell office:value-type="string">
            <text:p>ME</text:p>
          </table:table-cell>
          <table:table-cell office:value-type="string">
            <text:p>02/02</text:p>
          </table:table-cell>
          <table:table-cell office:value-type="string">
            <text:p>71</text:p>
          </table:table-cell>
          <table:table-cell table:number-columns-repeated="249"/>
        </table:table-row>
        <table:table-row table:style-name="ro1">
          <table:table-cell office:value-type="string">
            <text:p>929</text:p>
          </table:table-cell>
          <table:table-cell office:value-type="string">
            <text:p>Gebäudebau</text:p>
          </table:table-cell>
          <table:table-cell office:value-type="string">
            <text:p>Adomat, Klaus-Dieter</text:p>
          </table:table-cell>
          <table:table-cell office:value-type="string">
            <text:p>Pappenstil-Kunde. Nachbau des Schmalspur-Bahnhofs Meißen Jaspisstraße</text:p>
          </table:table-cell>
          <table:table-cell office:value-type="string">
            <text:p>ME</text:p>
          </table:table-cell>
          <table:table-cell office:value-type="string">
            <text:p>02/02</text:p>
          </table:table-cell>
          <table:table-cell office:value-type="string">
            <text:p>70</text:p>
          </table:table-cell>
          <table:table-cell table:number-columns-repeated="249"/>
        </table:table-row>
        <table:table-row table:style-name="ro1">
          <table:table-cell office:value-type="string">
            <text:p>372</text:p>
          </table:table-cell>
          <table:table-cell office:value-type="string">
            <text:p>Bauzeichnung - Gebäude</text:p>
          </table:table-cell>
          <table:table-cell office:value-type="string">
            <text:p>Adomat, Klaus-Dieter</text:p>
          </table:table-cell>
          <table:table-cell office:value-type="string">
            <text:p>Rustikales aus Pappe. Neubauernhof mit Stallgebäude</text:p>
          </table:table-cell>
          <table:table-cell office:value-type="string">
            <text:p>Miba</text:p>
          </table:table-cell>
          <table:table-cell office:value-type="string">
            <text:p>3/95</text:p>
          </table:table-cell>
          <table:table-cell office:value-type="string">
            <text:p>78</text:p>
          </table:table-cell>
          <table:table-cell/>
          <table:table-cell office:value-type="string">
            <text:p>Bauvorschlag mit Bauzeichnungen</text:p>
          </table:table-cell>
          <table:table-cell table:number-columns-repeated="247"/>
        </table:table-row>
        <table:table-row table:style-name="ro1">
          <table:table-cell/>
          <table:table-cell office:value-type="string">
            <text:p>Fahrzeubau</text:p>
          </table:table-cell>
          <table:table-cell office:value-type="string">
            <text:p>Ahrens, Jörg</text:p>
          </table:table-cell>
          <table:table-cell office:value-type="string">
            <text:p>Gartenlaube und Badewanne. Vorbild-Kuriosa als H0-Modelle</text:p>
          </table:table-cell>
          <table:table-cell office:value-type="string">
            <text:p>Miba</text:p>
          </table:table-cell>
          <table:table-cell office:value-type="string">
            <text:p>08/08</text:p>
          </table:table-cell>
          <table:table-cell office:value-type="float" office:value="40">
            <text:p>40</text:p>
          </table:table-cell>
          <table:table-cell table:number-columns-repeated="249"/>
        </table:table-row>
        <table:table-row table:style-name="ro1">
          <table:table-cell office:value-type="string">
            <text:p><text:s/></text:p>
          </table:table-cell>
          <table:table-cell office:value-type="string">
            <text:p>Fahrzeugbau</text:p>
          </table:table-cell>
          <table:table-cell office:value-type="string">
            <text:p>Albrecht, Rainer</text:p>
          </table:table-cell>
          <table:table-cell office:value-type="string">
            <text:p>Blechperle. Bausatz eines B4i in H0</text:p>
          </table:table-cell>
          <table:table-cell office:value-type="string">
            <text:p>EM</text:p>
          </table:table-cell>
          <table:table-cell office:value-type="string">
            <text:p>03/04</text:p>
          </table:table-cell>
          <table:table-cell office:value-type="string">
            <text:p>78</text:p>
          </table:table-cell>
          <table:table-cell table:number-columns-repeated="249"/>
        </table:table-row>
        <table:table-row table:style-name="ro1">
          <table:table-cell/>
          <table:table-cell office:value-type="string">
            <text:p>Test</text:p>
          </table:table-cell>
          <table:table-cell office:value-type="string">
            <text:p>Albrecht, Rainer</text:p>
          </table:table-cell>
          <table:table-cell office:value-type="string">
            <text:p>Dieselzwerge. Schmalspur-Verbrennungslokomotiven als H0e-Modelle</text:p>
          </table:table-cell>
          <table:table-cell office:value-type="string">
            <text:p>EM</text:p>
          </table:table-cell>
          <table:table-cell office:value-type="string">
            <text:p>11/05</text:p>
          </table:table-cell>
          <table:table-cell office:value-type="string">
            <text:p>65</text:p>
          </table:table-cell>
          <table:table-cell table:number-columns-repeated="249"/>
        </table:table-row>
        <table:table-row table:style-name="ro1">
          <table:table-cell office:value-type="string">
            <text:p>548</text:p>
          </table:table-cell>
          <table:table-cell office:value-type="string">
            <text:p>Digitaltechnik</text:p>
          </table:table-cell>
          <table:table-cell office:value-type="string">
            <text:p>Albrecht, Rainer</text:p>
          </table:table-cell>
          <table:table-cell office:value-type="string">
            <text:p>Und es geht doch: Nachträglicher Dekodereinbau</text:p>
          </table:table-cell>
          <table:table-cell office:value-type="string">
            <text:p>Modellbahn Report</text:p>
          </table:table-cell>
          <table:table-cell office:value-type="string">
            <text:p>4/99</text:p>
          </table:table-cell>
          <table:table-cell office:value-type="string">
            <text:p>42</text:p>
          </table:table-cell>
          <table:table-cell/>
          <table:table-cell office:value-type="string">
            <text:p>Einbau von DCC-Decodern in Schlepptenderloks ohne Schnittstelle</text:p>
          </table:table-cell>
          <table:table-cell table:number-columns-repeated="247"/>
        </table:table-row>
        <table:table-row table:style-name="ro1">
          <table:table-cell/>
          <table:table-cell office:value-type="string">
            <text:p>Fahrzeugbau</text:p>
          </table:table-cell>
          <table:table-cell office:value-type="string">
            <text:p>Albrecht, Rainer</text:p>
          </table:table-cell>
          <table:table-cell office:value-type="string">
            <text:p>Varianten-Reich. Rainer Albrecht zeigt, wie man den neuen H0e-Bausatz der IV K von Bemo ohne Probleme bewältigt</text:p>
          </table:table-cell>
          <table:table-cell office:value-type="string">
            <text:p>ME</text:p>
          </table:table-cell>
          <table:table-cell office:value-type="string">
            <text:p>08/05</text:p>
          </table:table-cell>
          <table:table-cell office:value-type="string">
            <text:p>60</text:p>
          </table:table-cell>
          <table:table-cell table:number-columns-repeated="249"/>
        </table:table-row>
        <table:table-row table:style-name="ro1">
          <table:table-cell office:value-type="string">
            <text:p>300</text:p>
          </table:table-cell>
          <table:table-cell office:value-type="string">
            <text:p>Fahrzeugbau</text:p>
          </table:table-cell>
          <table:table-cell office:value-type="string">
            <text:p>Albrecht, Rainer</text:p>
          </table:table-cell>
          <table:table-cell office:value-type="string">
            <text:p>Waggonbau. Der WUMAG-Triebwagen von Günther</text:p>
          </table:table-cell>
          <table:table-cell office:value-type="string">
            <text:p>ME</text:p>
          </table:table-cell>
          <table:table-cell office:value-type="string">
            <text:p>1/99</text:p>
          </table:table-cell>
          <table:table-cell office:value-type="string">
            <text:p>56</text:p>
          </table:table-cell>
          <table:table-cell table:number-columns-repeated="249"/>
        </table:table-row>
        <table:table-row table:style-name="ro1">
          <table:table-cell/>
          <table:table-cell office:value-type="string">
            <text:p>Fahrzeubau</text:p>
          </table:table-cell>
          <table:table-cell office:value-type="string">
            <text:p>Albrecht, Rainer</text:p>
          </table:table-cell>
          <table:table-cell office:value-type="string">
            <text:p>Werkstatt-Tips zur 64er von Weinert</text:p>
          </table:table-cell>
          <table:table-cell office:value-type="string">
            <text:p>Hp 1</text:p>
          </table:table-cell>
          <table:table-cell office:value-type="string">
            <text:p>8</text:p>
          </table:table-cell>
          <table:table-cell office:value-type="float" office:value="44">
            <text:p>44</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Alkofer, Stefan</text:p>
          </table:table-cell>
          <table:table-cell office:value-type="string">
            <text:p>Der Zeit voraus. Die E 03</text:p>
          </table:table-cell>
          <table:table-cell office:value-type="string">
            <text:p>ME</text:p>
          </table:table-cell>
          <table:table-cell office:value-type="string">
            <text:p>05/04</text:p>
          </table:table-cell>
          <table:table-cell office:value-type="string">
            <text:p>32</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Alkofer, Stefan</text:p>
          </table:table-cell>
          <table:table-cell office:value-type="string">
            <text:p>Eine reife Leistung. Sechachser in Langzeiterprobung (V 320)</text:p>
          </table:table-cell>
          <table:table-cell office:value-type="string">
            <text:p>ME</text:p>
          </table:table-cell>
          <table:table-cell office:value-type="string">
            <text:p>02/04</text:p>
          </table:table-cell>
          <table:table-cell office:value-type="string">
            <text:p>14</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Alkofer, Stefan/Wollny Burkhard</text:p>
          </table:table-cell>
          <table:table-cell office:value-type="string">
            <text:p>Preußen sagen ade. Dampflokabschied zwischen Alb und Schwarzwald</text:p>
          </table:table-cell>
          <table:table-cell office:value-type="string">
            <text:p>ME</text:p>
          </table:table-cell>
          <table:table-cell office:value-type="string">
            <text:p>06/04</text:p>
          </table:table-cell>
          <table:table-cell office:value-type="string">
            <text:p>16</text:p>
          </table:table-cell>
          <table:table-cell office:value-type="string">
            <text:p><text:s/></text:p>
          </table:table-cell>
          <table:table-cell office:value-type="string">
            <text:p>Schöne Fotos der letzten Einsätze der BRen 38 und 78.</text:p>
          </table:table-cell>
          <table:table-cell table:number-columns-repeated="247"/>
        </table:table-row>
        <table:table-row table:style-name="ro1">
          <table:table-cell office:value-type="string">
            <text:p>478</text:p>
          </table:table-cell>
          <table:table-cell office:value-type="string">
            <text:p>Fahrzeugbau</text:p>
          </table:table-cell>
          <table:table-cell office:value-type="string">
            <text:p>Altmannshofer, Walter</text:p>
          </table:table-cell>
          <table:table-cell office:value-type="string">
            <text:p>Schi-Stra-Omnibus</text:p>
          </table:table-cell>
          <table:table-cell office:value-type="string">
            <text:p>EM</text:p>
          </table:table-cell>
          <table:table-cell office:value-type="string">
            <text:p>10/93</text:p>
          </table:table-cell>
          <table:table-cell office:value-type="string">
            <text:p>115</text:p>
          </table:table-cell>
          <table:table-cell table:number-columns-repeated="249"/>
        </table:table-row>
        <table:table-row table:style-name="ro1">
          <table:table-cell office:value-type="string">
            <text:p>60</text:p>
          </table:table-cell>
          <table:table-cell office:value-type="string">
            <text:p>Vorbild - Lokomotiven</text:p>
          </table:table-cell>
          <table:table-cell office:value-type="string">
            <text:p>Andreas, Hans-Dieter</text:p>
          </table:table-cell>
          <table:table-cell office:value-type="string">
            <text:p>Bauartunterschiede bei der Baureihe 50</text:p>
          </table:table-cell>
          <table:table-cell office:value-type="string">
            <text:p>München 1986</text:p>
          </table:table-cell>
          <table:table-cell table:number-columns-repeated="2"/>
          <table:table-cell office:value-type="string">
            <text:p>BR 50</text:p>
          </table:table-cell>
          <table:table-cell office:value-type="string">
            <text:p>Hans-Dieter Andreas beschreibt anhand zahlreicher Fotos die unterschiedlichen Bauarten der BR 50.</text:p>
          </table:table-cell>
          <table:table-cell table:number-columns-repeated="247"/>
        </table:table-row>
        <table:table-row table:style-name="ro1">
          <table:table-cell/>
          <table:table-cell office:value-type="string">
            <text:p>Anlagenplanung</text:p>
          </table:table-cell>
          <table:table-cell office:value-type="string">
            <text:p>Arendt, Carl</text:p>
          </table:table-cell>
          <table:table-cell office:value-type="string">
            <text:p>Carl Arendt's Small Layout Scrapbook. Model Railroading in Very Small Spaces</text:p>
          </table:table-cell>
          <table:table-cell office:value-type="string">
            <text:p>Pittsburgh 2006</text:p>
          </table:table-cell>
          <table:table-cell table:number-columns-repeated="251"/>
        </table:table-row>
        <table:table-row table:style-name="ro1">
          <table:table-cell office:value-type="string">
            <text:p><text:s/></text:p>
          </table:table-cell>
          <table:table-cell office:value-type="string">
            <text:p>Anlagenplanung</text:p>
          </table:table-cell>
          <table:table-cell office:value-type="string">
            <text:p>Armstrong, John</text:p>
          </table:table-cell>
          <table:table-cell office:value-type="string">
            <text:p>Tracking the Sierra. H0 plan for modeling most of a famous short line</text:p>
          </table:table-cell>
          <table:table-cell office:value-type="string">
            <text:p>MR</text:p>
          </table:table-cell>
          <table:table-cell office:value-type="string">
            <text:p>05/04</text:p>
          </table:table-cell>
          <table:table-cell office:value-type="string">
            <text:p>68</text:p>
          </table:table-cell>
          <table:table-cell table:number-columns-repeated="249"/>
        </table:table-row>
        <table:table-row table:style-name="ro1">
          <table:table-cell/>
          <table:table-cell office:value-type="string">
            <text:p>Anlagenbau</text:p>
          </table:table-cell>
          <table:table-cell office:value-type="string">
            <text:p>Aufderheide, Mike</text:p>
          </table:table-cell>
          <table:table-cell office:value-type="string">
            <text:p>Modeling the Monon's Hoosier hub</text:p>
          </table:table-cell>
          <table:table-cell office:value-type="string">
            <text:p>MRP</text:p>
          </table:table-cell>
          <table:table-cell office:value-type="string">
            <text:p>2006</text:p>
          </table:table-cell>
          <table:table-cell office:value-type="float" office:value="50">
            <text:p>50</text:p>
          </table:table-cell>
          <table:table-cell/>
          <table:table-cell office:value-type="string">
            <text:p>Eine schöne Anlage, die einen Rangierbezirk inmitten einer amerikanischen Kleinstadt zum Vorbild hat.</text:p>
          </table:table-cell>
          <table:table-cell table:number-columns-repeated="247"/>
        </table:table-row>
        <table:table-row table:style-name="ro1">
          <table:table-cell office:value-type="string">
            <text:p>1149</text:p>
          </table:table-cell>
          <table:table-cell office:value-type="string">
            <text:p>Anlagenplanung</text:p>
          </table:table-cell>
          <table:table-cell office:value-type="string">
            <text:p>Backhaus, Gerd</text:p>
          </table:table-cell>
          <table:table-cell office:value-type="string">
            <text:p>Ruhrhausen. Anlagenentwurf für eine L-förmige Anlage mit S-Bahn, Fernbahn und Güterverkehr</text:p>
          </table:table-cell>
          <table:table-cell office:value-type="string">
            <text:p>Miba</text:p>
          </table:table-cell>
          <table:table-cell office:value-type="string">
            <text:p>10/85</text:p>
          </table:table-cell>
          <table:table-cell office:value-type="string">
            <text:p>56</text:p>
          </table:table-cell>
          <table:table-cell table:number-columns-repeated="249"/>
        </table:table-row>
        <table:table-row table:style-name="ro1">
          <table:table-cell office:value-type="string">
            <text:p>535</text:p>
          </table:table-cell>
          <table:table-cell office:value-type="string">
            <text:p>Anlagenplanung</text:p>
          </table:table-cell>
          <table:table-cell office:value-type="string">
            <text:p>Backhaus, Gerd</text:p>
          </table:table-cell>
          <table:table-cell office:value-type="string">
            <text:p>Rundum durchs Revier der Roten Erde</text:p>
          </table:table-cell>
          <table:table-cell office:value-type="string">
            <text:p>Miba</text:p>
          </table:table-cell>
          <table:table-cell office:value-type="string">
            <text:p>12/83</text:p>
          </table:table-cell>
          <table:table-cell office:value-type="string">
            <text:p>1221</text:p>
          </table:table-cell>
          <table:table-cell table:number-columns-repeated="249"/>
        </table:table-row>
        <table:table-row table:style-name="ro1">
          <table:table-cell office:value-type="string">
            <text:p>1150</text:p>
          </table:table-cell>
          <table:table-cell office:value-type="string">
            <text:p>Bauzeichnung - Gebäude</text:p>
          </table:table-cell>
          <table:table-cell office:value-type="string">
            <text:p>Backhaus, Gerd</text:p>
          </table:table-cell>
          <table:table-cell office:value-type="string">
            <text:p>Verladeanlage einer Kohlenzeche</text:p>
          </table:table-cell>
          <table:table-cell office:value-type="string">
            <text:p>Miba</text:p>
          </table:table-cell>
          <table:table-cell office:value-type="string">
            <text:p>10/85</text:p>
          </table:table-cell>
          <table:table-cell office:value-type="string">
            <text:p>60</text:p>
          </table:table-cell>
          <table:table-cell table:number-columns-repeated="249"/>
        </table:table-row>
        <table:table-row table:style-name="ro1">
          <table:table-cell office:value-type="string">
            <text:p><text:s/></text:p>
          </table:table-cell>
          <table:table-cell office:value-type="string">
            <text:p>Bauzeichnung - Fahrzeuge</text:p>
          </table:table-cell>
          <table:table-cell office:value-type="string">
            <text:p>Bahr, Gernot</text:p>
          </table:table-cell>
          <table:table-cell office:value-type="string">
            <text:p>E h2-Schmalspur-Tenderlokomotive der sächsischen Gattung VI K</text:p>
          </table:table-cell>
          <table:table-cell office:value-type="string">
            <text:p>EM</text:p>
          </table:table-cell>
          <table:table-cell office:value-type="string">
            <text:p>05/04</text:p>
          </table:table-cell>
          <table:table-cell office:value-type="string">
            <text:p>75</text:p>
          </table:table-cell>
          <table:table-cell table:number-columns-repeated="249"/>
        </table:table-row>
        <table:table-row table:style-name="ro1">
          <table:table-cell office:value-type="string">
            <text:p>1148</text:p>
          </table:table-cell>
          <table:table-cell office:value-type="string">
            <text:p>Modellbau</text:p>
          </table:table-cell>
          <table:table-cell office:value-type="string">
            <text:p>Baier, Hermann</text:p>
          </table:table-cell>
          <table:table-cell office:value-type="string">
            <text:p>Langsamfahrscheibe Lf 1 in H0 selbstgebaut</text:p>
          </table:table-cell>
          <table:table-cell office:value-type="string">
            <text:p>Miba</text:p>
          </table:table-cell>
          <table:table-cell office:value-type="string">
            <text:p>10/85</text:p>
          </table:table-cell>
          <table:table-cell office:value-type="string">
            <text:p>30</text:p>
          </table:table-cell>
          <table:table-cell table:number-columns-repeated="249"/>
        </table:table-row>
        <table:table-row table:style-name="ro1">
          <table:table-cell office:value-type="string">
            <text:p>425</text:p>
          </table:table-cell>
          <table:table-cell office:value-type="string">
            <text:p>Modellbahnanlagen</text:p>
          </table:table-cell>
          <table:table-cell office:value-type="string">
            <text:p>Bakelaar, Willem/Knaden, Martin</text:p>
          </table:table-cell>
          <table:table-cell office:value-type="string">
            <text:p>Von schmaler Spur und dicken Schiffen. H0/H0e-Anlage des Modellspoorwegclub Spijkspoor</text:p>
          </table:table-cell>
          <table:table-cell office:value-type="string">
            <text:p>Miba</text:p>
          </table:table-cell>
          <table:table-cell office:value-type="string">
            <text:p>7/99</text:p>
          </table:table-cell>
          <table:table-cell office:value-type="string">
            <text:p>14</text:p>
          </table:table-cell>
          <table:table-cell table:number-columns-repeated="249"/>
        </table:table-row>
        <table:table-row table:style-name="ro1">
          <table:table-cell office:value-type="string">
            <text:p>463</text:p>
          </table:table-cell>
          <table:table-cell office:value-type="string">
            <text:p>Fahrzeugbau</text:p>
          </table:table-cell>
          <table:table-cell office:value-type="string">
            <text:p>Balcke, Gernot</text:p>
          </table:table-cell>
          <table:table-cell office:value-type="string">
            <text:p>Loks und Wagen selbst gebaut. (Kleine Modellbahnreihe Bd. 16)</text:p>
          </table:table-cell>
          <table:table-cell office:value-type="string">
            <text:p>Düsseldorf</text:p>
          </table:table-cell>
          <table:table-cell office:value-type="string">
            <text:p>1977</text:p>
          </table:table-cell>
          <table:table-cell table:number-columns-repeated="250"/>
        </table:table-row>
        <table:table-row table:style-name="ro1">
          <table:table-cell office:value-type="string">
            <text:p>385</text:p>
          </table:table-cell>
          <table:table-cell office:value-type="string">
            <text:p>Landschaftsbau</text:p>
          </table:table-cell>
          <table:table-cell office:value-type="string">
            <text:p>Balcke, Gernot</text:p>
          </table:table-cell>
          <table:table-cell office:value-type="string">
            <text:p>Modellbahn Landschaft</text:p>
          </table:table-cell>
          <table:table-cell office:value-type="string">
            <text:p>Düsseldorf 1982 (2)</text:p>
          </table:table-cell>
          <table:table-cell table:number-columns-repeated="251"/>
        </table:table-row>
        <table:table-row table:style-name="ro1">
          <table:table-cell office:value-type="string">
            <text:p>452</text:p>
          </table:table-cell>
          <table:table-cell office:value-type="string">
            <text:p>Anlagenplanung</text:p>
          </table:table-cell>
          <table:table-cell office:value-type="string">
            <text:p>Balser, Martin/Peter, Gerhard</text:p>
          </table:table-cell>
          <table:table-cell office:value-type="string">
            <text:p>Platzmangel? Kein Thema!. Die Etagenbahn im Regal.</text:p>
          </table:table-cell>
          <table:table-cell office:value-type="string">
            <text:p>Miba Spezial</text:p>
          </table:table-cell>
          <table:table-cell office:value-type="string">
            <text:p>41</text:p>
          </table:table-cell>
          <table:table-cell office:value-type="string">
            <text:p>24</text:p>
          </table:table-cell>
          <table:table-cell table:number-columns-repeated="249"/>
        </table:table-row>
        <table:table-row table:style-name="ro1">
          <table:table-cell/>
          <table:table-cell office:value-type="string">
            <text:p>Modellbahnanlagen</text:p>
          </table:table-cell>
          <table:table-cell office:value-type="string">
            <text:p>Barby, Frank</text:p>
          </table:table-cell>
          <table:table-cell office:value-type="string">
            <text:p>Bahnhof Jerichow im Jahre 1912. Bau eines Kleinbahn-Moduls</text:p>
          </table:table-cell>
          <table:table-cell office:value-type="string">
            <text:p>Miba</text:p>
          </table:table-cell>
          <table:table-cell office:value-type="string">
            <text:p>09/05</text:p>
          </table:table-cell>
          <table:table-cell office:value-type="float" office:value="14">
            <text:p>14</text:p>
          </table:table-cell>
          <table:table-cell table:number-columns-repeated="249"/>
        </table:table-row>
        <table:table-row table:style-name="ro1">
          <table:table-cell office:value-type="string">
            <text:p>673</text:p>
          </table:table-cell>
          <table:table-cell office:value-type="string">
            <text:p>Fahrzeugumbau</text:p>
          </table:table-cell>
          <table:table-cell office:value-type="string">
            <text:p>Barby, Frank</text:p>
          </table:table-cell>
          <table:table-cell office:value-type="string">
            <text:p>Kleiner Wettiner. Verbesserungen am VT 135 535 von PMT in H0</text:p>
          </table:table-cell>
          <table:table-cell office:value-type="string">
            <text:p>Miba</text:p>
          </table:table-cell>
          <table:table-cell office:value-type="string">
            <text:p>10/00</text:p>
          </table:table-cell>
          <table:table-cell office:value-type="string">
            <text:p>34</text:p>
          </table:table-cell>
          <table:table-cell table:number-columns-repeated="249"/>
        </table:table-row>
        <table:table-row table:style-name="ro1">
          <table:table-cell/>
          <table:table-cell office:value-type="string">
            <text:p>Gebäudebau</text:p>
          </table:table-cell>
          <table:table-cell office:value-type="string">
            <text:p>Barby, Frank</text:p>
          </table:table-cell>
          <table:table-cell office:value-type="string">
            <text:p>Lenz baut Jerichow. Bau des EG mit Güterschuppen und Abort</text:p>
          </table:table-cell>
          <table:table-cell office:value-type="string">
            <text:p>Miba</text:p>
          </table:table-cell>
          <table:table-cell office:value-type="string">
            <text:p>11/05</text:p>
          </table:table-cell>
          <table:table-cell office:value-type="string">
            <text:p>30</text:p>
          </table:table-cell>
          <table:table-cell table:number-columns-repeated="249"/>
        </table:table-row>
        <table:table-row table:style-name="ro1">
          <table:table-cell office:value-type="string">
            <text:p>583</text:p>
          </table:table-cell>
          <table:table-cell office:value-type="string">
            <text:p>Vorbild - Lokomotiven</text:p>
          </table:table-cell>
          <table:table-cell office:value-type="string">
            <text:p>Bartel, Frank</text:p>
          </table:table-cell>
          <table:table-cell office:value-type="string">
            <text:p>Spagat zwischen Ruf und Leistung. Die Baureihe 119 der Deutschen Reichsbahn</text:p>
          </table:table-cell>
          <table:table-cell office:value-type="string">
            <text:p>em</text:p>
          </table:table-cell>
          <table:table-cell office:value-type="string">
            <text:p>02/00</text:p>
          </table:table-cell>
          <table:table-cell office:value-type="string">
            <text:p>41</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Bauchspies, Walter/Jünemann, Klaus/Kieper, Klaus</text:p>
          </table:table-cell>
          <table:table-cell office:value-type="string">
            <text:p>Das große Buch der Rügenschen Kleinbahnen</text:p>
          </table:table-cell>
          <table:table-cell office:value-type="string">
            <text:p>Celle 2005</text:p>
          </table:table-cell>
          <table:table-cell table:number-columns-repeated="2"/>
          <table:table-cell office:value-type="string">
            <text:p><text:s/></text:p>
          </table:table-cell>
          <table:table-cell office:value-type="string">
            <text:p>Ein wunderschönes Buch mit zahlreichen, Fotos, Fahrzeug- und Gebäudezeichnungen und Gleisplänen</text:p>
          </table:table-cell>
          <table:table-cell table:number-columns-repeated="247"/>
        </table:table-row>
        <table:table-row table:style-name="ro1">
          <table:table-cell office:value-type="string">
            <text:p><text:s/></text:p>
          </table:table-cell>
          <table:table-cell office:value-type="string">
            <text:p>Landschaftsbau</text:p>
          </table:table-cell>
          <table:table-cell office:value-type="string">
            <text:p>Baude, Yann</text:p>
          </table:table-cell>
          <table:table-cell office:value-type="string">
            <text:p>Frühlingsgrün. Der schnelle Basteltipp fürs Wochenende: Bäume aus dem Bausatz</text:p>
          </table:table-cell>
          <table:table-cell office:value-type="string">
            <text:p>EM</text:p>
          </table:table-cell>
          <table:table-cell office:value-type="string">
            <text:p>05/04</text:p>
          </table:table-cell>
          <table:table-cell office:value-type="string">
            <text:p>70</text:p>
          </table:table-cell>
          <table:table-cell table:number-columns-repeated="249"/>
        </table:table-row>
        <table:table-row table:style-name="ro1">
          <table:table-cell office:value-type="string">
            <text:p>91</text:p>
          </table:table-cell>
          <table:table-cell office:value-type="string">
            <text:p>Anlagenbau</text:p>
          </table:table-cell>
          <table:table-cell office:value-type="string">
            <text:p>Bauer, Gerhard</text:p>
          </table:table-cell>
          <table:table-cell office:value-type="string">
            <text:p>Digital im U. Planung und Bau einer Digitalanlage</text:p>
          </table:table-cell>
          <table:table-cell office:value-type="string">
            <text:p>Miba</text:p>
          </table:table-cell>
          <table:table-cell office:value-type="string">
            <text:p>10/98</text:p>
          </table:table-cell>
          <table:table-cell office:value-type="string">
            <text:p>68</text:p>
          </table:table-cell>
          <table:table-cell office:value-type="string">
            <text:p>Lenz, Digitaltechnik</text:p>
          </table:table-cell>
          <table:table-cell table:number-columns-repeated="248"/>
        </table:table-row>
        <table:table-row table:style-name="ro1">
          <table:table-cell office:value-type="string">
            <text:p><text:s/></text:p>
          </table:table-cell>
          <table:table-cell office:value-type="string">
            <text:p>Bauzeichnung - Gebäude</text:p>
          </table:table-cell>
          <table:table-cell office:value-type="string">
            <text:p>Bauer, Horst</text:p>
          </table:table-cell>
          <table:table-cell office:value-type="string">
            <text:p>Latrine Station Hölle</text:p>
          </table:table-cell>
          <table:table-cell office:value-type="string">
            <text:p>Hp1</text:p>
          </table:table-cell>
          <table:table-cell office:value-type="string">
            <text:p>26</text:p>
          </table:table-cell>
          <table:table-cell office:value-type="string">
            <text:p>70</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Bauer, Horst</text:p>
          </table:table-cell>
          <table:table-cell office:value-type="string">
            <text:p>Neues aus der Hölle</text:p>
          </table:table-cell>
          <table:table-cell office:value-type="string">
            <text:p>Hp1</text:p>
          </table:table-cell>
          <table:table-cell office:value-type="string">
            <text:p>26</text:p>
          </table:table-cell>
          <table:table-cell office:value-type="string">
            <text:p>66</text:p>
          </table:table-cell>
          <table:table-cell table:number-columns-repeated="249"/>
        </table:table-row>
        <table:table-row table:style-name="ro1">
          <table:table-cell office:value-type="string">
            <text:p><text:s/></text:p>
          </table:table-cell>
          <table:table-cell office:value-type="string">
            <text:p>Bauzeichnung - Gebäude</text:p>
          </table:table-cell>
          <table:table-cell office:value-type="string">
            <text:p>Bauer, Horst</text:p>
          </table:table-cell>
          <table:table-cell office:value-type="string">
            <text:p>Station Hölle</text:p>
          </table:table-cell>
          <table:table-cell office:value-type="string">
            <text:p>Hp1</text:p>
          </table:table-cell>
          <table:table-cell office:value-type="string">
            <text:p>26</text:p>
          </table:table-cell>
          <table:table-cell office:value-type="string">
            <text:p>71</text:p>
          </table:table-cell>
          <table:table-cell table:number-columns-repeated="249"/>
        </table:table-row>
        <table:table-row table:style-name="ro1">
          <table:table-cell office:value-type="string">
            <text:p>834</text:p>
          </table:table-cell>
          <table:table-cell office:value-type="string">
            <text:p>Bauzeichnung - Gebäude</text:p>
          </table:table-cell>
          <table:table-cell office:value-type="string">
            <text:p>Bauer, Horst W.</text:p>
          </table:table-cell>
          <table:table-cell office:value-type="string">
            <text:p>Das Dienstwohngebäude in Lichtenberg/Ofr</text:p>
          </table:table-cell>
          <table:table-cell office:value-type="string">
            <text:p>Hp1</text:p>
          </table:table-cell>
          <table:table-cell office:value-type="string">
            <text:p>19</text:p>
          </table:table-cell>
          <table:table-cell office:value-type="string">
            <text:p>116</text:p>
          </table:table-cell>
          <table:table-cell table:number-columns-repeated="249"/>
        </table:table-row>
        <table:table-row table:style-name="ro1">
          <table:table-cell office:value-type="string">
            <text:p>754</text:p>
          </table:table-cell>
          <table:table-cell office:value-type="string">
            <text:p>Bauzeichnung - Gebäude</text:p>
          </table:table-cell>
          <table:table-cell office:value-type="string">
            <text:p>Bauer, Horst W.</text:p>
          </table:table-cell>
          <table:table-cell office:value-type="string">
            <text:p>Die Station Lichtenberg</text:p>
          </table:table-cell>
          <table:table-cell office:value-type="string">
            <text:p>Hp1</text:p>
          </table:table-cell>
          <table:table-cell office:value-type="string">
            <text:p>19</text:p>
          </table:table-cell>
          <table:table-cell office:value-type="string">
            <text:p>105</text:p>
          </table:table-cell>
          <table:table-cell table:number-columns-repeated="249"/>
        </table:table-row>
        <table:table-row table:style-name="ro1">
          <table:table-cell office:value-type="string">
            <text:p>833</text:p>
          </table:table-cell>
          <table:table-cell office:value-type="string">
            <text:p>Bauzeichnung - Gebäude</text:p>
          </table:table-cell>
          <table:table-cell office:value-type="string">
            <text:p>Bauer, Horst W.</text:p>
          </table:table-cell>
          <table:table-cell office:value-type="string">
            <text:p>Dienstwohngebäude in Hölle/Ofr</text:p>
          </table:table-cell>
          <table:table-cell office:value-type="string">
            <text:p>Hp1</text:p>
          </table:table-cell>
          <table:table-cell office:value-type="string">
            <text:p>19</text:p>
          </table:table-cell>
          <table:table-cell office:value-type="string">
            <text:p>114</text:p>
          </table:table-cell>
          <table:table-cell table:number-columns-repeated="249"/>
        </table:table-row>
        <table:table-row table:style-name="ro1">
          <table:table-cell office:value-type="string">
            <text:p>702</text:p>
          </table:table-cell>
          <table:table-cell office:value-type="string">
            <text:p>Bauzeichnung - Gebäude</text:p>
          </table:table-cell>
          <table:table-cell office:value-type="string">
            <text:p>Bauer, Horst W.</text:p>
          </table:table-cell>
          <table:table-cell office:value-type="string">
            <text:p>Empfangsgebäude Lichtenberg in der Zeit von 1937 bis 1972</text:p>
          </table:table-cell>
          <table:table-cell office:value-type="string">
            <text:p>Hp1</text:p>
          </table:table-cell>
          <table:table-cell office:value-type="string">
            <text:p>17</text:p>
          </table:table-cell>
          <table:table-cell office:value-type="string">
            <text:p>114</text:p>
          </table:table-cell>
          <table:table-cell table:number-columns-repeated="249"/>
        </table:table-row>
        <table:table-row table:style-name="ro1">
          <table:table-cell office:value-type="string">
            <text:p>827</text:p>
          </table:table-cell>
          <table:table-cell office:value-type="string">
            <text:p>Bauzeichnung - Gebäude</text:p>
          </table:table-cell>
          <table:table-cell office:value-type="string">
            <text:p>Bauer, Horst W.</text:p>
          </table:table-cell>
          <table:table-cell office:value-type="string">
            <text:p>Empfangsgebäude Wega mit Güterschuppen und Rampe</text:p>
          </table:table-cell>
          <table:table-cell office:value-type="string">
            <text:p>Hp1</text:p>
          </table:table-cell>
          <table:table-cell office:value-type="string">
            <text:p>19</text:p>
          </table:table-cell>
          <table:table-cell office:value-type="string">
            <text:p>51</text:p>
          </table:table-cell>
          <table:table-cell table:number-columns-repeated="249"/>
        </table:table-row>
        <table:table-row table:style-name="ro1">
          <table:table-cell office:value-type="string">
            <text:p>755</text:p>
          </table:table-cell>
          <table:table-cell office:value-type="string">
            <text:p>Bauzeichnung - Gebäude</text:p>
          </table:table-cell>
          <table:table-cell office:value-type="string">
            <text:p>Bauer, Horst W.</text:p>
          </table:table-cell>
          <table:table-cell office:value-type="string">
            <text:p>Station Hölle in der Zeit von 1937 bis 1972</text:p>
          </table:table-cell>
          <table:table-cell office:value-type="string">
            <text:p>Hp1</text:p>
          </table:table-cell>
          <table:table-cell office:value-type="string">
            <text:p>18</text:p>
          </table:table-cell>
          <table:table-cell office:value-type="string">
            <text:p>103</text:p>
          </table:table-cell>
          <table:table-cell table:number-columns-repeated="249"/>
        </table:table-row>
        <table:table-row table:style-name="ro1">
          <table:table-cell office:value-type="string">
            <text:p>701</text:p>
          </table:table-cell>
          <table:table-cell office:value-type="string">
            <text:p>Vorbild</text:p>
          </table:table-cell>
          <table:table-cell office:value-type="string">
            <text:p>Bauer, Horst W.</text:p>
          </table:table-cell>
          <table:table-cell office:value-type="string">
            <text:p>Vom Paradies in die Hölle!</text:p>
          </table:table-cell>
          <table:table-cell office:value-type="string">
            <text:p>Hp1</text:p>
          </table:table-cell>
          <table:table-cell office:value-type="string">
            <text:p>17</text:p>
          </table:table-cell>
          <table:table-cell office:value-type="string">
            <text:p>98</text:p>
          </table:table-cell>
          <table:table-cell/>
          <table:table-cell office:value-type="string">
            <text:p>Dieser Artikel stellt die fränkische Höllentalbahn vor.</text:p>
          </table:table-cell>
          <table:table-cell table:number-columns-repeated="247"/>
        </table:table-row>
        <table:table-row table:style-name="ro1">
          <table:table-cell office:value-type="string">
            <text:p>133</text:p>
          </table:table-cell>
          <table:table-cell office:value-type="string">
            <text:p>Vorbild</text:p>
          </table:table-cell>
          <table:table-cell office:value-type="string">
            <text:p>Bauer, Jörg/Schweiger, Karin/Scheibe, Günter</text:p>
          </table:table-cell>
          <table:table-cell office:value-type="string">
            <text:p>Mit Dampf hinauf zum Brocken</text:p>
          </table:table-cell>
          <table:table-cell office:value-type="string">
            <text:p>EJ Spezial</text:p>
          </table:table-cell>
          <table:table-cell office:value-type="string">
            <text:p>4/93</text:p>
          </table:table-cell>
          <table:table-cell/>
          <table:table-cell office:value-type="string">
            <text:p>Brockenbahn, Harz</text:p>
          </table:table-cell>
          <table:table-cell office:value-type="string">
            <text:p>Geschichte der Brockenbahn mit schönen Fotos und einigen Gleisplänen</text:p>
          </table:table-cell>
          <table:table-cell table:number-columns-repeated="247"/>
        </table:table-row>
        <table:table-row table:style-name="ro1">
          <table:table-cell office:value-type="string">
            <text:p>387</text:p>
          </table:table-cell>
          <table:table-cell office:value-type="string">
            <text:p>Modellbahnanlagen</text:p>
          </table:table-cell>
          <table:table-cell office:value-type="string">
            <text:p>Baumbach, Dieter</text:p>
          </table:table-cell>
          <table:table-cell office:value-type="string">
            <text:p>Rundherum und in den Schatten. Nach dem Hundeknochenprinzip</text:p>
          </table:table-cell>
          <table:table-cell office:value-type="string">
            <text:p>Miba</text:p>
          </table:table-cell>
          <table:table-cell office:value-type="string">
            <text:p>5/99</text:p>
          </table:table-cell>
          <table:table-cell office:value-type="string">
            <text:p>10</text:p>
          </table:table-cell>
          <table:table-cell/>
          <table:table-cell office:value-type="string">
            <text:p>Bericht über eine schöne Fahranlage mit Fotos aus der Bauphase.</text:p>
          </table:table-cell>
          <table:table-cell table:number-columns-repeated="247"/>
        </table:table-row>
        <table:table-row table:style-name="ro1">
          <table:table-cell office:value-type="string">
            <text:p>408</text:p>
          </table:table-cell>
          <table:table-cell office:value-type="string">
            <text:p>Digitaltechnik</text:p>
          </table:table-cell>
          <table:table-cell office:value-type="string">
            <text:p>Baumgärtner, Jochen</text:p>
          </table:table-cell>
          <table:table-cell office:value-type="string">
            <text:p>Lichtsignale, digital und komfortabel. Decoder für das Motorola-Format</text:p>
          </table:table-cell>
          <table:table-cell office:value-type="string">
            <text:p>Miba</text:p>
          </table:table-cell>
          <table:table-cell office:value-type="string">
            <text:p>6/99</text:p>
          </table:table-cell>
          <table:table-cell office:value-type="string">
            <text:p>74</text:p>
          </table:table-cell>
          <table:table-cell/>
          <table:table-cell office:value-type="string">
            <text:p>Selbstbau eines Lichtsignaldecoders mit Platinenlayout</text:p>
          </table:table-cell>
          <table:table-cell table:number-columns-repeated="247"/>
        </table:table-row>
        <table:table-row table:style-name="ro1">
          <table:table-cell office:value-type="string">
            <text:p>1082</text:p>
          </table:table-cell>
          <table:table-cell office:value-type="string">
            <text:p>Vorbild - Lokomotiven</text:p>
          </table:table-cell>
          <table:table-cell office:value-type="string">
            <text:p>Beck, Bernd</text:p>
          </table:table-cell>
          <table:table-cell office:value-type="string">
            <text:p>Das Schwaben-Kamel. Die würtembergische Schnellzuglok der Klasse AD</text:p>
          </table:table-cell>
          <table:table-cell office:value-type="string">
            <text:p>Miba</text:p>
          </table:table-cell>
          <table:table-cell office:value-type="string">
            <text:p>01/03</text:p>
          </table:table-cell>
          <table:table-cell office:value-type="string">
            <text:p>74</text:p>
          </table:table-cell>
          <table:table-cell table:number-columns-repeated="249"/>
        </table:table-row>
        <table:table-row table:style-name="ro1">
          <table:table-cell office:value-type="string">
            <text:p>168</text:p>
          </table:table-cell>
          <table:table-cell office:value-type="string">
            <text:p>Vorbild - Lokomotiven</text:p>
          </table:table-cell>
          <table:table-cell office:value-type="string">
            <text:p>Beck, Bernd</text:p>
          </table:table-cell>
          <table:table-cell office:value-type="string">
            <text:p>Der Gigant. Württembergischer Sechskuppler</text:p>
          </table:table-cell>
          <table:table-cell office:value-type="string">
            <text:p>Miba</text:p>
          </table:table-cell>
          <table:table-cell office:value-type="string">
            <text:p>2/94</text:p>
          </table:table-cell>
          <table:table-cell office:value-type="string">
            <text:p>28</text:p>
          </table:table-cell>
          <table:table-cell office:value-type="string">
            <text:p>BR 59</text:p>
          </table:table-cell>
          <table:table-cell table:number-columns-repeated="248"/>
        </table:table-row>
        <table:table-row table:style-name="ro1">
          <table:table-cell/>
          <table:table-cell office:value-type="string">
            <text:p>Vorbild - Lokomotiven</text:p>
          </table:table-cell>
          <table:table-cell office:value-type="string">
            <text:p>Beck, Bernd</text:p>
          </table:table-cell>
          <table:table-cell office:value-type="string">
            <text:p>Eine Klasse für sich. Die würtembergische Klasse T 5</text:p>
          </table:table-cell>
          <table:table-cell office:value-type="string">
            <text:p>Miba</text:p>
          </table:table-cell>
          <table:table-cell office:value-type="string">
            <text:p>03/06</text:p>
          </table:table-cell>
          <table:table-cell office:value-type="float" office:value="16">
            <text:p>16</text:p>
          </table:table-cell>
          <table:table-cell table:number-columns-repeated="249"/>
        </table:table-row>
        <table:table-row table:style-name="ro1">
          <table:table-cell office:value-type="string">
            <text:p>725</text:p>
          </table:table-cell>
          <table:table-cell office:value-type="string">
            <text:p>Vorbild - Lokomotiven</text:p>
          </table:table-cell>
          <table:table-cell office:value-type="string">
            <text:p>Beck, Bernd</text:p>
          </table:table-cell>
          <table:table-cell office:value-type="string">
            <text:p>Eine kleine Lok aus dem Schwabenland. Die würtembergische Güterzuglok der Baureihe Fc</text:p>
          </table:table-cell>
          <table:table-cell office:value-type="string">
            <text:p>Miba</text:p>
          </table:table-cell>
          <table:table-cell office:value-type="string">
            <text:p>12/00</text:p>
          </table:table-cell>
          <table:table-cell office:value-type="string">
            <text:p>16</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Beck, Bernd</text:p>
          </table:table-cell>
          <table:table-cell office:value-type="string">
            <text:p>Fabrik-Architektur. Bausile und Funktionalität der Industriebauwerke</text:p>
          </table:table-cell>
          <table:table-cell office:value-type="string">
            <text:p>Miba</text:p>
          </table:table-cell>
          <table:table-cell office:value-type="string">
            <text:p>09/03</text:p>
          </table:table-cell>
          <table:table-cell office:value-type="string">
            <text:p>50</text:p>
          </table:table-cell>
          <table:table-cell table:number-columns-repeated="249"/>
        </table:table-row>
        <table:table-row table:style-name="ro1">
          <table:table-cell office:value-type="string">
            <text:p>333</text:p>
          </table:table-cell>
          <table:table-cell office:value-type="string">
            <text:p>Vorbild - Lokomotiven</text:p>
          </table:table-cell>
          <table:table-cell office:value-type="string">
            <text:p>Beck, Bernd</text:p>
          </table:table-cell>
          <table:table-cell office:value-type="string">
            <text:p>Flotter Dreier. Würtembergische <text:s/>T3 - Baureihe 89.3-4</text:p>
          </table:table-cell>
          <table:table-cell office:value-type="string">
            <text:p>Miba</text:p>
          </table:table-cell>
          <table:table-cell office:value-type="string">
            <text:p>3/99</text:p>
          </table:table-cell>
          <table:table-cell office:value-type="string">
            <text:p>20</text:p>
          </table:table-cell>
          <table:table-cell table:number-columns-repeated="249"/>
        </table:table-row>
        <table:table-row table:style-name="ro1">
          <table:table-cell office:value-type="string">
            <text:p>315</text:p>
          </table:table-cell>
          <table:table-cell office:value-type="string">
            <text:p>Vorbild - Lokomotiven</text:p>
          </table:table-cell>
          <table:table-cell office:value-type="string">
            <text:p>Beck, Bernd</text:p>
          </table:table-cell>
          <table:table-cell office:value-type="string">
            <text:p>Gestaltung für Generationen. Die Baureihe 216 - Urahn der 216-Familie</text:p>
          </table:table-cell>
          <table:table-cell office:value-type="string">
            <text:p>Miba</text:p>
          </table:table-cell>
          <table:table-cell office:value-type="string">
            <text:p>2/99</text:p>
          </table:table-cell>
          <table:table-cell office:value-type="string">
            <text:p>10</text:p>
          </table:table-cell>
          <table:table-cell table:number-columns-repeated="249"/>
        </table:table-row>
        <table:table-row table:style-name="ro1">
          <table:table-cell office:value-type="string">
            <text:p>439</text:p>
          </table:table-cell>
          <table:table-cell office:value-type="string">
            <text:p>Vorbild - Triebwagen</text:p>
          </table:table-cell>
          <table:table-cell office:value-type="string">
            <text:p>Beck, Bernd</text:p>
          </table:table-cell>
          <table:table-cell office:value-type="string">
            <text:p>Mit 160 Tonnen von Punkt zu Punkt. Innovativ: Der Cargo-Sprinter von Windhoff</text:p>
          </table:table-cell>
          <table:table-cell office:value-type="string">
            <text:p>Miba</text:p>
          </table:table-cell>
          <table:table-cell office:value-type="string">
            <text:p>8/99</text:p>
          </table:table-cell>
          <table:table-cell office:value-type="string">
            <text:p>86</text:p>
          </table:table-cell>
          <table:table-cell table:number-columns-repeated="249"/>
        </table:table-row>
        <table:table-row table:style-name="ro1">
          <table:table-cell office:value-type="string">
            <text:p>249</text:p>
          </table:table-cell>
          <table:table-cell office:value-type="string">
            <text:p>Vorbild</text:p>
          </table:table-cell>
          <table:table-cell office:value-type="string">
            <text:p>Beck, Bernd</text:p>
          </table:table-cell>
          <table:table-cell office:value-type="string">
            <text:p>Schnellfahrlok 18201. Für Versuchszwecke gebaut</text:p>
          </table:table-cell>
          <table:table-cell office:value-type="string">
            <text:p>Miba</text:p>
          </table:table-cell>
          <table:table-cell office:value-type="string">
            <text:p>12/98</text:p>
          </table:table-cell>
          <table:table-cell office:value-type="string">
            <text:p>10</text:p>
          </table:table-cell>
          <table:table-cell table:number-columns-repeated="249"/>
        </table:table-row>
        <table:table-row table:style-name="ro1">
          <table:table-cell office:value-type="string">
            <text:p>312</text:p>
          </table:table-cell>
          <table:table-cell office:value-type="string">
            <text:p>Gleisbau</text:p>
          </table:table-cell>
          <table:table-cell office:value-type="string">
            <text:p>Beck, Bernd</text:p>
          </table:table-cell>
          <table:table-cell office:value-type="string">
            <text:p>Schwäbischer Schienenweg. Würtembergische Gleise in der Baugröße H0</text:p>
          </table:table-cell>
          <table:table-cell office:value-type="string">
            <text:p>Miba</text:p>
          </table:table-cell>
          <table:table-cell office:value-type="string">
            <text:p>1/99</text:p>
          </table:table-cell>
          <table:table-cell office:value-type="string">
            <text:p>86</text:p>
          </table:table-cell>
          <table:table-cell table:number-columns-repeated="249"/>
        </table:table-row>
        <table:table-row table:style-name="ro1">
          <table:table-cell office:value-type="string">
            <text:p>237</text:p>
          </table:table-cell>
          <table:table-cell office:value-type="string">
            <text:p>Vorbild</text:p>
          </table:table-cell>
          <table:table-cell office:value-type="string">
            <text:p>Beck, Bernd</text:p>
          </table:table-cell>
          <table:table-cell office:value-type="string">
            <text:p>Schwere Lok für schwere Züge. Die BR 44 von Märklin und ihr Vorbild</text:p>
          </table:table-cell>
          <table:table-cell office:value-type="string">
            <text:p>Miba</text:p>
          </table:table-cell>
          <table:table-cell office:value-type="string">
            <text:p>5/96</text:p>
          </table:table-cell>
          <table:table-cell office:value-type="string">
            <text:p>38</text:p>
          </table:table-cell>
          <table:table-cell table:number-columns-repeated="249"/>
        </table:table-row>
        <table:table-row table:style-name="ro1">
          <table:table-cell office:value-type="string">
            <text:p>223</text:p>
          </table:table-cell>
          <table:table-cell office:value-type="string">
            <text:p>Vorbild+Modell</text:p>
          </table:table-cell>
          <table:table-cell office:value-type="string">
            <text:p>Beck, Bernd</text:p>
          </table:table-cell>
          <table:table-cell office:value-type="string">
            <text:p>Stein-Gut. Säurekesselwagen von Fleischmann und Piko</text:p>
          </table:table-cell>
          <table:table-cell office:value-type="string">
            <text:p>Miba</text:p>
          </table:table-cell>
          <table:table-cell office:value-type="string">
            <text:p>7/96</text:p>
          </table:table-cell>
          <table:table-cell office:value-type="string">
            <text:p>78</text:p>
          </table:table-cell>
          <table:table-cell table:number-columns-repeated="249"/>
        </table:table-row>
        <table:table-row table:style-name="ro1">
          <table:table-cell office:value-type="string">
            <text:p>305</text:p>
          </table:table-cell>
          <table:table-cell office:value-type="string">
            <text:p>Test</text:p>
          </table:table-cell>
          <table:table-cell office:value-type="string">
            <text:p>Beck, Bernd/Zöllner, Bernd</text:p>
          </table:table-cell>
          <table:table-cell office:value-type="string">
            <text:p>Ein starkes Stück. V 188 als H0-Modell von Märklin</text:p>
          </table:table-cell>
          <table:table-cell office:value-type="string">
            <text:p>Miba</text:p>
          </table:table-cell>
          <table:table-cell office:value-type="string">
            <text:p>1/99</text:p>
          </table:table-cell>
          <table:table-cell office:value-type="string">
            <text:p>2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Becker, Thomas</text:p>
          </table:table-cell>
          <table:table-cell office:value-type="string">
            <text:p>Auf Draht - aus Draht. Alternative zu herkömmlichen Kupplungsköpfen</text:p>
          </table:table-cell>
          <table:table-cell office:value-type="string">
            <text:p>Miba Spezial</text:p>
          </table:table-cell>
          <table:table-cell office:value-type="string">
            <text:p>59</text:p>
          </table:table-cell>
          <table:table-cell office:value-type="string">
            <text:p>52</text:p>
          </table:table-cell>
          <table:table-cell office:value-type="string">
            <text:p><text:s/></text:p>
          </table:table-cell>
          <table:table-cell office:value-type="string">
            <text:p>Thomas Becker stellt die Drahtkupplung vor</text:p>
          </table:table-cell>
          <table:table-cell table:number-columns-repeated="247"/>
        </table:table-row>
        <table:table-row table:style-name="ro1">
          <table:table-cell office:value-type="string">
            <text:p>150</text:p>
          </table:table-cell>
          <table:table-cell office:value-type="string">
            <text:p>Gleisbau</text:p>
          </table:table-cell>
          <table:table-cell office:value-type="string">
            <text:p>Becker, Thomas</text:p>
          </table:table-cell>
          <table:table-cell office:value-type="string">
            <text:p>Doppelweichen. Konstruktion und Verwendung</text:p>
          </table:table-cell>
          <table:table-cell office:value-type="string">
            <text:p>Miba</text:p>
          </table:table-cell>
          <table:table-cell office:value-type="string">
            <text:p>11/94</text:p>
          </table:table-cell>
          <table:table-cell office:value-type="string">
            <text:p>92</text:p>
          </table:table-cell>
          <table:table-cell table:number-columns-repeated="249"/>
        </table:table-row>
        <table:table-row table:style-name="ro1">
          <table:table-cell/>
          <table:table-cell office:value-type="string">
            <text:p>Gleisbau</text:p>
          </table:table-cell>
          <table:table-cell office:value-type="string">
            <text:p>Becker, Thomas</text:p>
          </table:table-cell>
          <table:table-cell office:value-type="string">
            <text:p>Ganz elegant durch die Kurve. Weichen und Kreuzungen im Bogen</text:p>
          </table:table-cell>
          <table:table-cell office:value-type="string">
            <text:p>Miba</text:p>
          </table:table-cell>
          <table:table-cell office:value-type="string">
            <text:p>02/06</text:p>
          </table:table-cell>
          <table:table-cell office:value-type="float" office:value="48">
            <text:p>48</text:p>
          </table:table-cell>
          <table:table-cell table:number-columns-repeated="249"/>
        </table:table-row>
        <table:table-row table:style-name="ro1">
          <table:table-cell office:value-type="string">
            <text:p>260</text:p>
          </table:table-cell>
          <table:table-cell office:value-type="string">
            <text:p>Vorbild - Güterwagen</text:p>
          </table:table-cell>
          <table:table-cell office:value-type="string">
            <text:p>Becker, Thomas</text:p>
          </table:table-cell>
          <table:table-cell office:value-type="string">
            <text:p>Güterwagen für Europa. Modellgüterzüge in HO Teil 1</text:p>
          </table:table-cell>
          <table:table-cell office:value-type="string">
            <text:p>Miba</text:p>
          </table:table-cell>
          <table:table-cell office:value-type="string">
            <text:p>12/98</text:p>
          </table:table-cell>
          <table:table-cell office:value-type="string">
            <text:p>94</text:p>
          </table:table-cell>
          <table:table-cell table:number-columns-repeated="249"/>
        </table:table-row>
        <table:table-row table:style-name="ro1">
          <table:table-cell office:value-type="string">
            <text:p>867</text:p>
          </table:table-cell>
          <table:table-cell office:value-type="string">
            <text:p>Test</text:p>
          </table:table-cell>
          <table:table-cell office:value-type="string">
            <text:p>Becker, Thomas</text:p>
          </table:table-cell>
          <table:table-cell office:value-type="string">
            <text:p>Liebe auf den ersten Blick. Fleischmanns neuer Tieflader</text:p>
          </table:table-cell>
          <table:table-cell office:value-type="string">
            <text:p>Miba</text:p>
          </table:table-cell>
          <table:table-cell office:value-type="string">
            <text:p>9/94</text:p>
          </table:table-cell>
          <table:table-cell office:value-type="string">
            <text:p>85</text:p>
          </table:table-cell>
          <table:table-cell table:number-columns-repeated="249"/>
        </table:table-row>
        <table:table-row table:style-name="ro1">
          <table:table-cell office:value-type="string">
            <text:p>987</text:p>
          </table:table-cell>
          <table:table-cell office:value-type="string">
            <text:p>Vorbild - Güterwagen</text:p>
          </table:table-cell>
          <table:table-cell office:value-type="string">
            <text:p>Becker, Thomas</text:p>
          </table:table-cell>
          <table:table-cell office:value-type="string">
            <text:p>Ostblock-Güterwagen und Exoten. RIV-Wagen in Osteuropa und Nahost</text:p>
          </table:table-cell>
          <table:table-cell office:value-type="string">
            <text:p>Miba</text:p>
          </table:table-cell>
          <table:table-cell office:value-type="string">
            <text:p>05/02</text:p>
          </table:table-cell>
          <table:table-cell office:value-type="string">
            <text:p>84</text:p>
          </table:table-cell>
          <table:table-cell table:number-columns-repeated="249"/>
        </table:table-row>
        <table:table-row table:style-name="ro1">
          <table:table-cell office:value-type="string">
            <text:p>674</text:p>
          </table:table-cell>
          <table:table-cell office:value-type="string">
            <text:p>Vorbild - Güterwagen</text:p>
          </table:table-cell>
          <table:table-cell office:value-type="string">
            <text:p>Becker, Thomas</text:p>
          </table:table-cell>
          <table:table-cell office:value-type="string">
            <text:p>Sauer macht lustig. Säuretopfwagen und Säurekesselwagen (1)</text:p>
          </table:table-cell>
          <table:table-cell office:value-type="string">
            <text:p>Miba</text:p>
          </table:table-cell>
          <table:table-cell office:value-type="string">
            <text:p>10/00</text:p>
          </table:table-cell>
          <table:table-cell office:value-type="string">
            <text:p>38</text:p>
          </table:table-cell>
          <table:table-cell table:number-columns-repeated="249"/>
        </table:table-row>
        <table:table-row table:style-name="ro1">
          <table:table-cell office:value-type="string">
            <text:p>717</text:p>
          </table:table-cell>
          <table:table-cell office:value-type="string">
            <text:p>Vorbild - Güterwagen</text:p>
          </table:table-cell>
          <table:table-cell office:value-type="string">
            <text:p>Becker, Thomas</text:p>
          </table:table-cell>
          <table:table-cell office:value-type="string">
            <text:p>Sauer macht lustig. Säuretopfwagen und Säurekesselwagen (2)</text:p>
          </table:table-cell>
          <table:table-cell office:value-type="string">
            <text:p>Miba</text:p>
          </table:table-cell>
          <table:table-cell office:value-type="string">
            <text:p>11/00</text:p>
          </table:table-cell>
          <table:table-cell office:value-type="string">
            <text:p>120</text:p>
          </table:table-cell>
          <table:table-cell table:number-columns-repeated="249"/>
        </table:table-row>
        <table:table-row table:style-name="ro1">
          <table:table-cell office:value-type="string">
            <text:p>39</text:p>
          </table:table-cell>
          <table:table-cell office:value-type="string">
            <text:p>Gleisbau</text:p>
          </table:table-cell>
          <table:table-cell office:value-type="string">
            <text:p>Becker, Thomas</text:p>
          </table:table-cell>
          <table:table-cell office:value-type="string">
            <text:p>Schienen und Schwellen. Epochentypischer Gleisoberbau</text:p>
          </table:table-cell>
          <table:table-cell office:value-type="string">
            <text:p>Miba</text:p>
          </table:table-cell>
          <table:table-cell office:value-type="string">
            <text:p>11/98</text:p>
          </table:table-cell>
          <table:table-cell office:value-type="string">
            <text:p>54</text:p>
          </table:table-cell>
          <table:table-cell office:value-type="string">
            <text:p>Gleise, Schwellen</text:p>
          </table:table-cell>
          <table:table-cell table:number-columns-repeated="248"/>
        </table:table-row>
        <table:table-row table:style-name="ro1">
          <table:table-cell office:value-type="string">
            <text:p>868</text:p>
          </table:table-cell>
          <table:table-cell office:value-type="string">
            <text:p>Vorbild+Modell</text:p>
          </table:table-cell>
          <table:table-cell office:value-type="string">
            <text:p>Becker, Thomas</text:p>
          </table:table-cell>
          <table:table-cell office:value-type="string">
            <text:p>Schwerlastwagen und Tieflader</text:p>
          </table:table-cell>
          <table:table-cell office:value-type="string">
            <text:p>Miba</text:p>
          </table:table-cell>
          <table:table-cell office:value-type="string">
            <text:p>8/94</text:p>
          </table:table-cell>
          <table:table-cell office:value-type="string">
            <text:p>72</text:p>
          </table:table-cell>
          <table:table-cell table:number-columns-repeated="249"/>
        </table:table-row>
        <table:table-row table:style-name="ro1">
          <table:table-cell office:value-type="string">
            <text:p>221</text:p>
          </table:table-cell>
          <table:table-cell office:value-type="string">
            <text:p>Vorbild</text:p>
          </table:table-cell>
          <table:table-cell office:value-type="string">
            <text:p>Becker, Thomas</text:p>
          </table:table-cell>
          <table:table-cell office:value-type="string">
            <text:p>Waggonhebekipp-Laufbrücken-Kran. Außergewöhnliches Vorbild</text:p>
          </table:table-cell>
          <table:table-cell office:value-type="string">
            <text:p>Miba</text:p>
          </table:table-cell>
          <table:table-cell office:value-type="string">
            <text:p>7/96</text:p>
          </table:table-cell>
          <table:table-cell office:value-type="string">
            <text:p>62</text:p>
          </table:table-cell>
          <table:table-cell table:number-columns-repeated="249"/>
        </table:table-row>
        <table:table-row table:style-name="ro1">
          <table:table-cell office:value-type="string">
            <text:p>278</text:p>
          </table:table-cell>
          <table:table-cell office:value-type="string">
            <text:p>Gleisbau</text:p>
          </table:table-cell>
          <table:table-cell office:value-type="string">
            <text:p>Becker, Thomas</text:p>
          </table:table-cell>
          <table:table-cell office:value-type="string">
            <text:p>Weichen - kurze und lange</text:p>
          </table:table-cell>
          <table:table-cell office:value-type="string">
            <text:p>Miba</text:p>
          </table:table-cell>
          <table:table-cell office:value-type="string">
            <text:p>9/94</text:p>
          </table:table-cell>
          <table:table-cell office:value-type="string">
            <text:p>68</text:p>
          </table:table-cell>
          <table:table-cell table:number-columns-repeated="249"/>
        </table:table-row>
        <table:table-row table:style-name="ro1">
          <table:table-cell office:value-type="string">
            <text:p>567</text:p>
          </table:table-cell>
          <table:table-cell office:value-type="string">
            <text:p>Bauzeichnung - Fahrzeuge</text:p>
          </table:table-cell>
          <table:table-cell office:value-type="string">
            <text:p>Becker, Thomas</text:p>
          </table:table-cell>
          <table:table-cell office:value-type="string">
            <text:p>Weinerts Flachmann (Smr 35)</text:p>
          </table:table-cell>
          <table:table-cell office:value-type="string">
            <text:p>Miba</text:p>
          </table:table-cell>
          <table:table-cell office:value-type="string">
            <text:p>8/93</text:p>
          </table:table-cell>
          <table:table-cell office:value-type="string">
            <text:p>56</text:p>
          </table:table-cell>
          <table:table-cell/>
          <table:table-cell office:value-type="string">
            <text:p>Bau des Smr 35</text:p>
          </table:table-cell>
          <table:table-cell table:number-columns-repeated="247"/>
        </table:table-row>
        <table:table-row table:style-name="ro1">
          <table:table-cell/>
          <table:table-cell office:value-type="string">
            <text:p>Fahrzeugumbau</text:p>
          </table:table-cell>
          <table:table-cell office:value-type="string">
            <text:p>Begau, Jürgen</text:p>
          </table:table-cell>
          <table:table-cell office:value-type="string">
            <text:p>Gepäckwagen der Gattung Pwi Wü 09 und 13</text:p>
          </table:table-cell>
          <table:table-cell office:value-type="string">
            <text:p>Hp 1</text:p>
          </table:table-cell>
          <table:table-cell office:value-type="string">
            <text:p>3</text:p>
          </table:table-cell>
          <table:table-cell office:value-type="float" office:value="86">
            <text:p>86</text:p>
          </table:table-cell>
          <table:table-cell table:number-columns-repeated="249"/>
        </table:table-row>
        <table:table-row table:style-name="ro1">
          <table:table-cell office:value-type="string">
            <text:p>1027</text:p>
          </table:table-cell>
          <table:table-cell office:value-type="string">
            <text:p>Gebäudebau</text:p>
          </table:table-cell>
          <table:table-cell office:value-type="string">
            <text:p>Benini, James</text:p>
          </table:table-cell>
          <table:table-cell office:value-type="string">
            <text:p>Art deco auto dealership</text:p>
          </table:table-cell>
          <table:table-cell office:value-type="string">
            <text:p>MR</text:p>
          </table:table-cell>
          <table:table-cell office:value-type="string">
            <text:p>06/02</text:p>
          </table:table-cell>
          <table:table-cell office:value-type="string">
            <text:p>64</text:p>
          </table:table-cell>
          <table:table-cell/>
          <table:table-cell office:value-type="string">
            <text:p>Nachbau eines Autosalons aus den 1930er Jahren</text:p>
          </table:table-cell>
          <table:table-cell table:number-columns-repeated="247"/>
        </table:table-row>
        <table:table-row table:style-name="ro1">
          <table:table-cell office:value-type="string">
            <text:p>823</text:p>
          </table:table-cell>
          <table:table-cell office:value-type="string">
            <text:p>Fahrzeugumbau</text:p>
          </table:table-cell>
          <table:table-cell office:value-type="string">
            <text:p>Berberich, Carl-Hagen</text:p>
          </table:table-cell>
          <table:table-cell office:value-type="string">
            <text:p>Fakultativ- und Bahndienstwagen. Modelle aus dem 0e-Fahrzeugbau-Wettbewerb (3)</text:p>
          </table:table-cell>
          <table:table-cell office:value-type="string">
            <text:p>Miba</text:p>
          </table:table-cell>
          <table:table-cell office:value-type="string">
            <text:p>4/99</text:p>
          </table:table-cell>
          <table:table-cell office:value-type="string">
            <text:p>28</text:p>
          </table:table-cell>
          <table:table-cell table:number-columns-repeated="249"/>
        </table:table-row>
        <table:table-row table:style-name="ro1">
          <table:table-cell office:value-type="string">
            <text:p>379</text:p>
          </table:table-cell>
          <table:table-cell office:value-type="string">
            <text:p>Modellbau</text:p>
          </table:table-cell>
          <table:table-cell office:value-type="string">
            <text:p>Bergler, Heinz</text:p>
          </table:table-cell>
          <table:table-cell office:value-type="string">
            <text:p>Schrebergartenidylle in H0. Wer im Glashaus sitzt...</text:p>
          </table:table-cell>
          <table:table-cell office:value-type="string">
            <text:p>Miba</text:p>
          </table:table-cell>
          <table:table-cell office:value-type="string">
            <text:p>3/90</text:p>
          </table:table-cell>
          <table:table-cell office:value-type="string">
            <text:p>16</text:p>
          </table:table-cell>
          <table:table-cell table:number-columns-repeated="249"/>
        </table:table-row>
        <table:table-row table:style-name="ro1">
          <table:table-cell office:value-type="string">
            <text:p>67</text:p>
          </table:table-cell>
          <table:table-cell office:value-type="string">
            <text:p>Vorbild</text:p>
          </table:table-cell>
          <table:table-cell office:value-type="string">
            <text:p>Beyer, Wolfgang/Ehle, Emil</text:p>
          </table:table-cell>
          <table:table-cell office:value-type="string">
            <text:p>Probstzella-Sonneberg und die Baureihe 95</text:p>
          </table:table-cell>
          <table:table-cell office:value-type="string">
            <text:p>Düsseldorf 1983</text:p>
          </table:table-cell>
          <table:table-cell table:number-columns-repeated="2"/>
          <table:table-cell office:value-type="string">
            <text:p>BR 95, Thüringen</text:p>
          </table:table-cell>
          <table:table-cell office:value-type="string">
            <text:p>In diesem Buch wird die Strecke Probstzelle-Sonneberg zu DDR-Zeiten vorgestellt. Enthalten sind zahlreiche Gleispläne.</text:p>
          </table:table-cell>
          <table:table-cell table:number-columns-repeated="247"/>
        </table:table-row>
        <table:table-row table:style-name="ro1">
          <table:table-cell/>
          <table:table-cell office:value-type="string">
            <text:p>Ladegüter</text:p>
          </table:table-cell>
          <table:table-cell office:value-type="string">
            <text:p>Bignet, Peter</text:p>
          </table:table-cell>
          <table:table-cell office:value-type="string">
            <text:p>Torfballen aus Torf</text:p>
          </table:table-cell>
          <table:table-cell office:value-type="string">
            <text:p>Hp 1</text:p>
          </table:table-cell>
          <table:table-cell office:value-type="string">
            <text:p>8</text:p>
          </table:table-cell>
          <table:table-cell office:value-type="float" office:value="91">
            <text:p>91</text:p>
          </table:table-cell>
          <table:table-cell table:number-columns-repeated="249"/>
        </table:table-row>
        <table:table-row table:style-name="ro1">
          <table:table-cell office:value-type="string">
            <text:p>655</text:p>
          </table:table-cell>
          <table:table-cell office:value-type="string">
            <text:p>Fahrzeugbau</text:p>
          </table:table-cell>
          <table:table-cell office:value-type="string">
            <text:p>Bignet, Peter/Scheller, Paul</text:p>
          </table:table-cell>
          <table:table-cell office:value-type="string">
            <text:p>Kühlwagen - selbstgebaut. Modellbautip für heiße Tage</text:p>
          </table:table-cell>
          <table:table-cell office:value-type="string">
            <text:p>Hp1</text:p>
          </table:table-cell>
          <table:table-cell office:value-type="string">
            <text:p>16</text:p>
          </table:table-cell>
          <table:table-cell office:value-type="string">
            <text:p>88</text:p>
          </table:table-cell>
          <table:table-cell/>
          <table:table-cell office:value-type="string">
            <text:p>Wunderschöne Bilder von selbstgebauten Kühlwagen - leider ohne Zeichnungen</text:p>
          </table:table-cell>
          <table:table-cell table:number-columns-repeated="247"/>
        </table:table-row>
        <table:table-row table:style-name="ro1">
          <table:table-cell office:value-type="string">
            <text:p>65</text:p>
          </table:table-cell>
          <table:table-cell office:value-type="string">
            <text:p>Vorbild</text:p>
          </table:table-cell>
          <table:table-cell office:value-type="string">
            <text:p>Bley, Peter</text:p>
          </table:table-cell>
          <table:table-cell office:value-type="string">
            <text:p>Berliner S-Bahn</text:p>
          </table:table-cell>
          <table:table-cell office:value-type="string">
            <text:p>Düsseldorf 1993</text:p>
          </table:table-cell>
          <table:table-cell table:number-columns-repeated="2"/>
          <table:table-cell office:value-type="string">
            <text:p>S-Bahn, Berlin</text:p>
          </table:table-cell>
          <table:table-cell table:number-columns-repeated="248"/>
        </table:table-row>
        <table:table-row table:style-name="ro1">
          <table:table-cell office:value-type="string">
            <text:p>136</text:p>
          </table:table-cell>
          <table:table-cell office:value-type="string">
            <text:p>Gleispläne</text:p>
          </table:table-cell>
          <table:table-cell office:value-type="string">
            <text:p>Bochmann, Klaus</text:p>
          </table:table-cell>
          <table:table-cell office:value-type="string">
            <text:p>Vorbildgerechte Anlagenplanung Band 1</text:p>
          </table:table-cell>
          <table:table-cell office:value-type="string">
            <text:p>Schwäbisch Hall 1982</text:p>
          </table:table-cell>
          <table:table-cell table:number-columns-repeated="2"/>
          <table:table-cell office:value-type="string">
            <text:p>Gleispläne, Anlagenplanung</text:p>
          </table:table-cell>
          <table:table-cell office:value-type="string">
            <text:p>Dieses Heft gibt es mittlerweile als Neuauflage im Merker-Verlag</text:p>
          </table:table-cell>
          <table:table-cell table:number-columns-repeated="247"/>
        </table:table-row>
        <table:table-row table:style-name="ro1">
          <table:table-cell office:value-type="string">
            <text:p>137</text:p>
          </table:table-cell>
          <table:table-cell office:value-type="string">
            <text:p>Gleispläne</text:p>
          </table:table-cell>
          <table:table-cell office:value-type="string">
            <text:p>Bochmann, Klaus</text:p>
          </table:table-cell>
          <table:table-cell office:value-type="string">
            <text:p>Vorbildgerechte Anlagenplanung Band 2</text:p>
          </table:table-cell>
          <table:table-cell office:value-type="string">
            <text:p>Schwäbisch Hall 1983</text:p>
          </table:table-cell>
          <table:table-cell table:number-columns-repeated="2"/>
          <table:table-cell office:value-type="string">
            <text:p>Anlagenplanung</text:p>
          </table:table-cell>
          <table:table-cell office:value-type="string">
            <text:p>Dieses Heft gibt es mittlerweile als Neuauflage im Merker-Verlag</text:p>
          </table:table-cell>
          <table:table-cell table:number-columns-repeated="247"/>
        </table:table-row>
        <table:table-row table:style-name="ro1">
          <table:table-cell office:value-type="string">
            <text:p>2</text:p>
          </table:table-cell>
          <table:table-cell office:value-type="string">
            <text:p>Digitaltechnik</text:p>
          </table:table-cell>
          <table:table-cell office:value-type="string">
            <text:p>Böhlein, Rudolf</text:p>
          </table:table-cell>
          <table:table-cell office:value-type="string">
            <text:p>Bits in die Loks! Einbau von Digital-Decodern</text:p>
          </table:table-cell>
          <table:table-cell office:value-type="string">
            <text:p>Miba Spezial</text:p>
          </table:table-cell>
          <table:table-cell office:value-type="string">
            <text:p>33</text:p>
          </table:table-cell>
          <table:table-cell office:value-type="string">
            <text:p>26</text:p>
          </table:table-cell>
          <table:table-cell office:value-type="string">
            <text:p>DCC, Decoder, NMRA, Motorola</text:p>
          </table:table-cell>
          <table:table-cell table:number-columns-repeated="248"/>
        </table:table-row>
        <table:table-row table:style-name="ro1">
          <table:table-cell office:value-type="string">
            <text:p>841</text:p>
          </table:table-cell>
          <table:table-cell office:value-type="string">
            <text:p>Gebäudebau</text:p>
          </table:table-cell>
          <table:table-cell office:value-type="string">
            <text:p>Böhlein, Rudolf</text:p>
          </table:table-cell>
          <table:table-cell office:value-type="string">
            <text:p>Kunst am Bau. Bauernmalfarben für Kunststoffmodellhäuser</text:p>
          </table:table-cell>
          <table:table-cell office:value-type="string">
            <text:p>Miba</text:p>
          </table:table-cell>
          <table:table-cell office:value-type="string">
            <text:p>07/01</text:p>
          </table:table-cell>
          <table:table-cell office:value-type="string">
            <text:p>90</text:p>
          </table:table-cell>
          <table:table-cell/>
          <table:table-cell office:value-type="string">
            <text:p>In diesem Artikel geht es um die Alterung von Modellhäusern.</text:p>
          </table:table-cell>
          <table:table-cell table:number-columns-repeated="247"/>
        </table:table-row>
        <table:table-row table:style-name="ro1">
          <table:table-cell/>
          <table:table-cell office:value-type="string">
            <text:p>Anlagenplanung</text:p>
          </table:table-cell>
          <table:table-cell office:value-type="string">
            <text:p>Böhnlein, Udo</text:p>
          </table:table-cell>
          <table:table-cell office:value-type="string">
            <text:p>Hier geht es dem Toten Eck ans Leder. Haltepunkt mit Fabrikanschluss Lederwerk</text:p>
          </table:table-cell>
          <table:table-cell office:value-type="string">
            <text:p>Hp 1</text:p>
          </table:table-cell>
          <table:table-cell office:value-type="string">
            <text:p>10</text:p>
          </table:table-cell>
          <table:table-cell office:value-type="string">
            <text:p>53</text:p>
          </table:table-cell>
          <table:table-cell table:number-columns-repeated="249"/>
        </table:table-row>
        <table:table-row table:style-name="ro1">
          <table:table-cell/>
          <table:table-cell office:value-type="string">
            <text:p>Fahrzeugumbau</text:p>
          </table:table-cell>
          <table:table-cell office:value-type="string">
            <text:p>Böhnlein, Udo</text:p>
          </table:table-cell>
          <table:table-cell office:value-type="string">
            <text:p>Nebenbahnloks in Baugröße N – Teil 2: Der Glaskasten</text:p>
          </table:table-cell>
          <table:table-cell office:value-type="string">
            <text:p>Hp 1</text:p>
          </table:table-cell>
          <table:table-cell office:value-type="string">
            <text:p>3</text:p>
          </table:table-cell>
          <table:table-cell office:value-type="float" office:value="22">
            <text:p>22</text:p>
          </table:table-cell>
          <table:table-cell table:number-columns-repeated="249"/>
        </table:table-row>
        <table:table-row table:style-name="ro1">
          <table:table-cell office:value-type="string">
            <text:p>402</text:p>
          </table:table-cell>
          <table:table-cell office:value-type="string">
            <text:p>Fahrzeugumbau</text:p>
          </table:table-cell>
          <table:table-cell office:value-type="string">
            <text:p>Bolland, Joop</text:p>
          </table:table-cell>
          <table:table-cell office:value-type="string">
            <text:p>Familienhilfe.</text:p>
          </table:table-cell>
          <table:table-cell office:value-type="string">
            <text:p>EJ</text:p>
          </table:table-cell>
          <table:table-cell office:value-type="string">
            <text:p>3/96</text:p>
          </table:table-cell>
          <table:table-cell office:value-type="string">
            <text:p>90</text:p>
          </table:table-cell>
          <table:table-cell/>
          <table:table-cell office:value-type="string">
            <text:p>Der Autor verfeinert die BR 80 von Roco mit Teile der BR 81 von Model Loco.</text:p>
          </table:table-cell>
          <table:table-cell table:number-columns-repeated="247"/>
        </table:table-row>
        <table:table-row table:style-name="ro1">
          <table:table-cell office:value-type="string">
            <text:p>491</text:p>
          </table:table-cell>
          <table:table-cell office:value-type="string">
            <text:p>Bauzeichnung - Gebäude</text:p>
          </table:table-cell>
          <table:table-cell office:value-type="string">
            <text:p>Borgas, Wolfgang</text:p>
          </table:table-cell>
          <table:table-cell office:value-type="string">
            <text:p>Die Umladehalle</text:p>
          </table:table-cell>
          <table:table-cell office:value-type="string">
            <text:p>Miba</text:p>
          </table:table-cell>
          <table:table-cell office:value-type="string">
            <text:p>11/92</text:p>
          </table:table-cell>
          <table:table-cell office:value-type="string">
            <text:p>24</text:p>
          </table:table-cell>
          <table:table-cell table:number-columns-repeated="249"/>
        </table:table-row>
        <table:table-row table:style-name="ro1">
          <table:table-cell office:value-type="string">
            <text:p>639</text:p>
          </table:table-cell>
          <table:table-cell office:value-type="string">
            <text:p>Gebäudebau</text:p>
          </table:table-cell>
          <table:table-cell office:value-type="string">
            <text:p>Borgas, Wolfgang</text:p>
          </table:table-cell>
          <table:table-cell office:value-type="string">
            <text:p>Windmühle Riepenburg. Zwischen Düneberg und Zollenspieker</text:p>
          </table:table-cell>
          <table:table-cell office:value-type="string">
            <text:p>Miba</text:p>
          </table:table-cell>
          <table:table-cell office:value-type="string">
            <text:p>10/98</text:p>
          </table:table-cell>
          <table:table-cell office:value-type="string">
            <text:p>74</text:p>
          </table:table-cell>
          <table:table-cell table:number-columns-repeated="249"/>
        </table:table-row>
        <table:table-row table:style-name="ro1">
          <table:table-cell office:value-type="string">
            <text:p>358</text:p>
          </table:table-cell>
          <table:table-cell office:value-type="string">
            <text:p>Modellbahnbetrieb</text:p>
          </table:table-cell>
          <table:table-cell office:value-type="string">
            <text:p>Bormann, Stefan</text:p>
          </table:table-cell>
          <table:table-cell office:value-type="string">
            <text:p>Bildfahrplan aus dem Internet. Anlagen-Betrieb nach grafischem Fahrplan</text:p>
          </table:table-cell>
          <table:table-cell office:value-type="string">
            <text:p>EM</text:p>
          </table:table-cell>
          <table:table-cell office:value-type="string">
            <text:p>4/99</text:p>
          </table:table-cell>
          <table:table-cell office:value-type="string">
            <text:p>88</text:p>
          </table:table-cell>
          <table:table-cell/>
          <table:table-cell office:value-type="string">
            <text:p>Das in diesem Artikel vorgestellte Programm gibt es im Internet auf der Homepage von &lt;a href=http://www.tu-bs.de/~i7120201/fahrplan/fp_d.htm&gt;Stefan Bormann&lt;/a&gt;.</text:p>
          </table:table-cell>
          <table:table-cell table:number-columns-repeated="247"/>
        </table:table-row>
        <table:table-row table:style-name="ro1">
          <table:table-cell office:value-type="string">
            <text:p>1176</text:p>
          </table:table-cell>
          <table:table-cell office:value-type="string">
            <text:p>Fahrzeugbau</text:p>
          </table:table-cell>
          <table:table-cell office:value-type="string">
            <text:p>Bornhöft, Manfred</text:p>
          </table:table-cell>
          <table:table-cell office:value-type="string">
            <text:p>Wie wär's mit einer T 10?</text:p>
          </table:table-cell>
          <table:table-cell office:value-type="string">
            <text:p>Miba</text:p>
          </table:table-cell>
          <table:table-cell office:value-type="string">
            <text:p>06/88</text:p>
          </table:table-cell>
          <table:table-cell office:value-type="string">
            <text:p>58</text:p>
          </table:table-cell>
          <table:table-cell/>
          <table:table-cell office:value-type="string">
            <text:p>Selbstbau einer T 10 (BR 76) auf Liliput-Basis. Leider keine Baufotos und keine Zeicnung.</text:p>
          </table:table-cell>
          <table:table-cell table:number-columns-repeated="247"/>
        </table:table-row>
        <table:table-row table:style-name="ro1">
          <table:table-cell office:value-type="string">
            <text:p><text:s/></text:p>
          </table:table-cell>
          <table:table-cell office:value-type="string">
            <text:p>Vorbild - Lokomotiven</text:p>
          </table:table-cell>
          <table:table-cell office:value-type="string">
            <text:p>Bösherz, Henning</text:p>
          </table:table-cell>
          <table:table-cell office:value-type="string">
            <text:p>Die ganz Große - Baureihe 45</text:p>
          </table:table-cell>
          <table:table-cell office:value-type="string">
            <text:p>ME</text:p>
          </table:table-cell>
          <table:table-cell office:value-type="string">
            <text:p>03/04</text:p>
          </table:table-cell>
          <table:table-cell office:value-type="string">
            <text:p>30</text:p>
          </table:table-cell>
          <table:table-cell table:number-columns-repeated="249"/>
        </table:table-row>
        <table:table-row table:style-name="ro1">
          <table:table-cell office:value-type="string">
            <text:p>756</text:p>
          </table:table-cell>
          <table:table-cell office:value-type="string">
            <text:p>Anlagenbau</text:p>
          </table:table-cell>
          <table:table-cell office:value-type="string">
            <text:p>Brandau, August/Brandau, Jochen</text:p>
          </table:table-cell>
          <table:table-cell office:value-type="string">
            <text:p>Schmalspurig über den <text:s/>Strom</text:p>
          </table:table-cell>
          <table:table-cell office:value-type="string">
            <text:p>Miba Spezial</text:p>
          </table:table-cell>
          <table:table-cell office:value-type="string">
            <text:p>21</text:p>
          </table:table-cell>
          <table:table-cell office:value-type="string">
            <text:p>6</text:p>
          </table:table-cell>
          <table:table-cell/>
          <table:table-cell office:value-type="string">
            <text:p>Nachbau des Bahnhofs Wittower Fährhof</text:p>
          </table:table-cell>
          <table:table-cell table:number-columns-repeated="247"/>
        </table:table-row>
        <table:table-row table:style-name="ro1">
          <table:table-cell/>
          <table:table-cell office:value-type="string">
            <text:p>Vorbild+Modell</text:p>
          </table:table-cell>
          <table:table-cell office:value-type="string">
            <text:p>Brandau, August/Knaden, Martin</text:p>
          </table:table-cell>
          <table:table-cell office:value-type="string">
            <text:p>Eilige Ölung. Der Öltankzug von Bebra in Vorbild und <text:s/>Modell</text:p>
          </table:table-cell>
          <table:table-cell office:value-type="string">
            <text:p>Miba Spezial</text:p>
          </table:table-cell>
          <table:table-cell office:value-type="string">
            <text:p>69</text:p>
          </table:table-cell>
          <table:table-cell office:value-type="float" office:value="88">
            <text:p>88</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Brandau, Jochen</text:p>
          </table:table-cell>
          <table:table-cell office:value-type="string">
            <text:p>Auf schmaler Spur übers Tal. Nach dem Vorbild des Stützengrüner Viadukts</text:p>
          </table:table-cell>
          <table:table-cell office:value-type="string">
            <text:p>Miba</text:p>
          </table:table-cell>
          <table:table-cell office:value-type="string">
            <text:p>03/04</text:p>
          </table:table-cell>
          <table:table-cell office:value-type="string">
            <text:p>8</text:p>
          </table:table-cell>
          <table:table-cell table:number-columns-repeated="249"/>
        </table:table-row>
        <table:table-row table:style-name="ro1">
          <table:table-cell office:value-type="string">
            <text:p>198</text:p>
          </table:table-cell>
          <table:table-cell office:value-type="string">
            <text:p>Modellbau</text:p>
          </table:table-cell>
          <table:table-cell office:value-type="string">
            <text:p>Brandau, Jochen</text:p>
          </table:table-cell>
          <table:table-cell office:value-type="string">
            <text:p>Eine Fähre für die Kleinbahn. Trajektverkehr auf Rügen</text:p>
          </table:table-cell>
          <table:table-cell office:value-type="string">
            <text:p>Miba</text:p>
          </table:table-cell>
          <table:table-cell office:value-type="string">
            <text:p>10/95</text:p>
          </table:table-cell>
          <table:table-cell office:value-type="string">
            <text:p>8</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Brandau, Jochen</text:p>
          </table:table-cell>
          <table:table-cell office:value-type="string">
            <text:p>Schlichtes aus Backstein. Stationsgebäude nach sächsischem Vorbild</text:p>
          </table:table-cell>
          <table:table-cell office:value-type="string">
            <text:p>Miba</text:p>
          </table:table-cell>
          <table:table-cell office:value-type="string">
            <text:p>05/04</text:p>
          </table:table-cell>
          <table:table-cell office:value-type="string">
            <text:p>78</text:p>
          </table:table-cell>
          <table:table-cell table:number-columns-repeated="249"/>
        </table:table-row>
        <table:table-row table:style-name="ro1">
          <table:table-cell office:value-type="string">
            <text:p>668</text:p>
          </table:table-cell>
          <table:table-cell office:value-type="string">
            <text:p>Bauzeichnung - Fahrzeuge</text:p>
          </table:table-cell>
          <table:table-cell office:value-type="string">
            <text:p>Brandt, Hartmut</text:p>
          </table:table-cell>
          <table:table-cell office:value-type="string">
            <text:p>750 mm-Schmalspur-Diesellok der KOK</text:p>
          </table:table-cell>
          <table:table-cell office:value-type="string">
            <text:p>Miba</text:p>
          </table:table-cell>
          <table:table-cell office:value-type="string">
            <text:p>04/75</text:p>
          </table:table-cell>
          <table:table-cell office:value-type="string">
            <text:p>308</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Bretschneider, Arno/Traube, Manfred</text:p>
          </table:table-cell>
          <table:table-cell office:value-type="string">
            <text:p>Die Baureihe V 60. Das Arbeitstier der DB</text:p>
          </table:table-cell>
          <table:table-cell office:value-type="string">
            <text:p>Freiburg 1997</text:p>
          </table:table-cell>
          <table:table-cell table:number-columns-repeated="251"/>
        </table:table-row>
        <table:table-row table:style-name="ro1">
          <table:table-cell office:value-type="string">
            <text:p>1232</text:p>
          </table:table-cell>
          <table:table-cell office:value-type="string">
            <text:p>Anlagenplanung</text:p>
          </table:table-cell>
          <table:table-cell office:value-type="string">
            <text:p>Brooks, Phillip</text:p>
          </table:table-cell>
          <table:table-cell office:value-type="string">
            <text:p>Clinch River on a bookcase. An N scale Appalachian coal hauler featuring lots of operation</text:p>
          </table:table-cell>
          <table:table-cell office:value-type="string">
            <text:p>Model Railroad Planning</text:p>
          </table:table-cell>
          <table:table-cell office:value-type="string">
            <text:p>2003</text:p>
          </table:table-cell>
          <table:table-cell office:value-type="string">
            <text:p>26</text:p>
          </table:table-cell>
          <table:table-cell table:number-columns-repeated="249"/>
        </table:table-row>
        <table:table-row table:style-name="ro1">
          <table:table-cell office:value-type="string">
            <text:p>706</text:p>
          </table:table-cell>
          <table:table-cell office:value-type="string">
            <text:p>Gleispläne</text:p>
          </table:table-cell>
          <table:table-cell office:value-type="string">
            <text:p>Brößkamp, Holger</text:p>
          </table:table-cell>
          <table:table-cell office:value-type="string">
            <text:p>Brochterbeck - Mitten im Teutoburger Wald</text:p>
          </table:table-cell>
          <table:table-cell office:value-type="string">
            <text:p>MK</text:p>
          </table:table-cell>
          <table:table-cell office:value-type="string">
            <text:p>4</text:p>
          </table:table-cell>
          <table:table-cell office:value-type="string">
            <text:p>42</text:p>
          </table:table-cell>
          <table:table-cell/>
          <table:table-cell office:value-type="string">
            <text:p>Schrittweise Ausbaumöglichkeit als Modulanlage. Anlagenportrait</text:p>
          </table:table-cell>
          <table:table-cell table:number-columns-repeated="247"/>
        </table:table-row>
        <table:table-row table:style-name="ro1">
          <table:table-cell office:value-type="string">
            <text:p>705</text:p>
          </table:table-cell>
          <table:table-cell office:value-type="string">
            <text:p>Gleispläne</text:p>
          </table:table-cell>
          <table:table-cell office:value-type="string">
            <text:p>Brößkamp, Holger</text:p>
          </table:table-cell>
          <table:table-cell office:value-type="string">
            <text:p>Elgersburg - U-Boote im Karpfenteich</text:p>
          </table:table-cell>
          <table:table-cell office:value-type="string">
            <text:p>MK</text:p>
          </table:table-cell>
          <table:table-cell office:value-type="string">
            <text:p>4</text:p>
          </table:table-cell>
          <table:table-cell office:value-type="string">
            <text:p>34</text:p>
          </table:table-cell>
          <table:table-cell table:number-columns-repeated="249"/>
        </table:table-row>
        <table:table-row table:style-name="ro1">
          <table:table-cell/>
          <table:table-cell office:value-type="string">
            <text:p>Anlagenplanung</text:p>
          </table:table-cell>
          <table:table-cell office:value-type="string">
            <text:p>Brößkamp, Holger</text:p>
          </table:table-cell>
          <table:table-cell office:value-type="string">
            <text:p>Fahrzeugwerk 110</text:p>
          </table:table-cell>
          <table:table-cell office:value-type="string">
            <text:p>MK</text:p>
          </table:table-cell>
          <table:table-cell office:value-type="string">
            <text:p>18</text:p>
          </table:table-cell>
          <table:table-cell office:value-type="float" office:value="70">
            <text:p>70</text:p>
          </table:table-cell>
          <table:table-cell table:number-columns-repeated="249"/>
        </table:table-row>
        <table:table-row table:style-name="ro1">
          <table:table-cell office:value-type="string">
            <text:p>703</text:p>
          </table:table-cell>
          <table:table-cell office:value-type="string">
            <text:p>Gleispläne</text:p>
          </table:table-cell>
          <table:table-cell office:value-type="string">
            <text:p>Brößkamp, Holger</text:p>
          </table:table-cell>
          <table:table-cell office:value-type="string">
            <text:p>Hp Falkenstein - Hart an der Grenze</text:p>
          </table:table-cell>
          <table:table-cell office:value-type="string">
            <text:p>MK</text:p>
          </table:table-cell>
          <table:table-cell office:value-type="string">
            <text:p>4</text:p>
          </table:table-cell>
          <table:table-cell office:value-type="string">
            <text:p>12</text:p>
          </table:table-cell>
          <table:table-cell/>
          <table:table-cell office:value-type="string">
            <text:p>Haltepunkt mit deutsch-deutscher Vergangenheit. Anlagenportrait</text:p>
          </table:table-cell>
          <table:table-cell table:number-columns-repeated="247"/>
        </table:table-row>
        <table:table-row table:style-name="ro1">
          <table:table-cell office:value-type="string">
            <text:p>704</text:p>
          </table:table-cell>
          <table:table-cell office:value-type="string">
            <text:p>Gleispläne</text:p>
          </table:table-cell>
          <table:table-cell office:value-type="string">
            <text:p>Brößkamp, Holger</text:p>
          </table:table-cell>
          <table:table-cell office:value-type="string">
            <text:p>Oberhof/Thür. - Rampendienst zur Reichsbahnzeit</text:p>
          </table:table-cell>
          <table:table-cell office:value-type="string">
            <text:p>MK</text:p>
          </table:table-cell>
          <table:table-cell office:value-type="string">
            <text:p>4</text:p>
          </table:table-cell>
          <table:table-cell office:value-type="string">
            <text:p>22</text:p>
          </table:table-cell>
          <table:table-cell/>
          <table:table-cell office:value-type="string">
            <text:p>Anlagenportrait mit Schattenbahnhofsplänen</text:p>
          </table:table-cell>
          <table:table-cell table:number-columns-repeated="247"/>
        </table:table-row>
        <table:table-row table:style-name="ro1">
          <table:table-cell office:value-type="string">
            <text:p>708</text:p>
          </table:table-cell>
          <table:table-cell office:value-type="string">
            <text:p>Gleispläne</text:p>
          </table:table-cell>
          <table:table-cell office:value-type="string">
            <text:p>Brößkamp, Holger</text:p>
          </table:table-cell>
          <table:table-cell office:value-type="string">
            <text:p>Thale - Am Rande des Harzes</text:p>
          </table:table-cell>
          <table:table-cell office:value-type="string">
            <text:p>MK</text:p>
          </table:table-cell>
          <table:table-cell office:value-type="string">
            <text:p>4</text:p>
          </table:table-cell>
          <table:table-cell office:value-type="string">
            <text:p>68</text:p>
          </table:table-cell>
          <table:table-cell/>
          <table:table-cell office:value-type="string">
            <text:p>Kleiner Hauptbahnhof mit separatem Güterbahnhof. 2 Planungsvarianten</text:p>
          </table:table-cell>
          <table:table-cell table:number-columns-repeated="247"/>
        </table:table-row>
        <table:table-row table:style-name="ro1">
          <table:table-cell office:value-type="string">
            <text:p>707</text:p>
          </table:table-cell>
          <table:table-cell office:value-type="string">
            <text:p>Gleispläne</text:p>
          </table:table-cell>
          <table:table-cell office:value-type="string">
            <text:p>Brößkamp, Holger</text:p>
          </table:table-cell>
          <table:table-cell office:value-type="string">
            <text:p>Volkach/Main - Wein und Öl</text:p>
          </table:table-cell>
          <table:table-cell office:value-type="string">
            <text:p>MK</text:p>
          </table:table-cell>
          <table:table-cell office:value-type="string">
            <text:p>4</text:p>
          </table:table-cell>
          <table:table-cell office:value-type="string">
            <text:p>60</text:p>
          </table:table-cell>
          <table:table-cell/>
          <table:table-cell office:value-type="string">
            <text:p>Fränkischer Endbahnhof mit Tanklager</text:p>
          </table:table-cell>
          <table:table-cell table:number-columns-repeated="247"/>
        </table:table-row>
        <table:table-row table:style-name="ro1">
          <table:table-cell office:value-type="string">
            <text:p>62</text:p>
          </table:table-cell>
          <table:table-cell office:value-type="string">
            <text:p>Vorbild - Lokomotiven</text:p>
          </table:table-cell>
          <table:table-cell office:value-type="string">
            <text:p>Brozeit, Wolfram/Weisbrod, Manfred</text:p>
          </table:table-cell>
          <table:table-cell office:value-type="string">
            <text:p>Die Lokomotiven der BR 44. Ihr Weg durch sechs Jahrzehnte</text:p>
          </table:table-cell>
          <table:table-cell office:value-type="string">
            <text:p>Düsseldorf 1983</text:p>
          </table:table-cell>
          <table:table-cell table:number-columns-repeated="2"/>
          <table:table-cell office:value-type="string">
            <text:p>BR 44, Dampfloktechnik</text:p>
          </table:table-cell>
          <table:table-cell table:number-columns-repeated="248"/>
        </table:table-row>
        <table:table-row table:style-name="ro1">
          <table:table-cell office:value-type="string">
            <text:p>864</text:p>
          </table:table-cell>
          <table:table-cell office:value-type="string">
            <text:p>Bauzeichnung - Gebäude</text:p>
          </table:table-cell>
          <table:table-cell office:value-type="string">
            <text:p>Brückner, Michael</text:p>
          </table:table-cell>
          <table:table-cell office:value-type="string">
            <text:p>EG Jarmin</text:p>
          </table:table-cell>
          <table:table-cell office:value-type="string">
            <text:p>Miba</text:p>
          </table:table-cell>
          <table:table-cell office:value-type="string">
            <text:p>10/01</text:p>
          </table:table-cell>
          <table:table-cell office:value-type="string">
            <text:p>26</text:p>
          </table:table-cell>
          <table:table-cell table:number-columns-repeated="249"/>
        </table:table-row>
        <table:table-row table:style-name="ro1">
          <table:table-cell office:value-type="string">
            <text:p>863</text:p>
          </table:table-cell>
          <table:table-cell office:value-type="string">
            <text:p>Gebäudebau</text:p>
          </table:table-cell>
          <table:table-cell office:value-type="string">
            <text:p>Brückner, Michael</text:p>
          </table:table-cell>
          <table:table-cell office:value-type="string">
            <text:p>Ein Bahnhof im Dornröschenschlaf. Es war einmal in Mecklenburg</text:p>
          </table:table-cell>
          <table:table-cell office:value-type="string">
            <text:p>Miba</text:p>
          </table:table-cell>
          <table:table-cell office:value-type="string">
            <text:p>10/01</text:p>
          </table:table-cell>
          <table:table-cell office:value-type="string">
            <text:p>24</text:p>
          </table:table-cell>
          <table:table-cell/>
          <table:table-cell office:value-type="string">
            <text:p>Diorama des Bahnhofs Wegezin-Dennin</text:p>
          </table:table-cell>
          <table:table-cell table:number-columns-repeated="247"/>
        </table:table-row>
        <table:table-row table:style-name="ro1">
          <table:table-cell office:value-type="string">
            <text:p>1088</text:p>
          </table:table-cell>
          <table:table-cell office:value-type="string">
            <text:p>Fahrzeugbau</text:p>
          </table:table-cell>
          <table:table-cell office:value-type="string">
            <text:p>Bruns, Jan</text:p>
          </table:table-cell>
          <table:table-cell office:value-type="string">
            <text:p>Mit drei Achsen durch die Epoche IV. 3yg-Umbauwagen als 0-Bausatz von Schnellenkamp</text:p>
          </table:table-cell>
          <table:table-cell office:value-type="string">
            <text:p>Miba</text:p>
          </table:table-cell>
          <table:table-cell office:value-type="string">
            <text:p>02/03</text:p>
          </table:table-cell>
          <table:table-cell office:value-type="string">
            <text:p>54</text:p>
          </table:table-cell>
          <table:table-cell table:number-columns-repeated="249"/>
        </table:table-row>
        <table:table-row table:style-name="ro1">
          <table:table-cell office:value-type="string">
            <text:p>187</text:p>
          </table:table-cell>
          <table:table-cell office:value-type="string">
            <text:p>Modellbahnbetrieb</text:p>
          </table:table-cell>
          <table:table-cell office:value-type="string">
            <text:p>Bruns, Jan</text:p>
          </table:table-cell>
          <table:table-cell office:value-type="string">
            <text:p>Papierkrieg in Bergisch Dierscheid</text:p>
          </table:table-cell>
          <table:table-cell office:value-type="string">
            <text:p>Miba Spezial</text:p>
          </table:table-cell>
          <table:table-cell office:value-type="string">
            <text:p>19</text:p>
          </table:table-cell>
          <table:table-cell office:value-type="string">
            <text:p>26</text:p>
          </table:table-cell>
          <table:table-cell/>
          <table:table-cell office:value-type="string">
            <text:p>Jan Bruns beschreibt die wichtigsten Betriebsvorschriften der Bahn und ihre Umsetzung auf den Modellbahnbetrieb.</text:p>
          </table:table-cell>
          <table:table-cell table:number-columns-repeated="247"/>
        </table:table-row>
        <table:table-row table:style-name="ro1">
          <table:table-cell office:value-type="string">
            <text:p>191</text:p>
          </table:table-cell>
          <table:table-cell office:value-type="string">
            <text:p>Anlagenplanung</text:p>
          </table:table-cell>
          <table:table-cell office:value-type="string">
            <text:p>Bruns, Jan/Meinhold, Michael/Knipper, Rolf/Langer, Bertold</text:p>
          </table:table-cell>
          <table:table-cell office:value-type="string">
            <text:p>Viel Güter rund um Bergisch Dierscheid</text:p>
          </table:table-cell>
          <table:table-cell office:value-type="string">
            <text:p>Miba Spezial</text:p>
          </table:table-cell>
          <table:table-cell office:value-type="string">
            <text:p>18</text:p>
          </table:table-cell>
          <table:table-cell office:value-type="string">
            <text:p>26</text:p>
          </table:table-cell>
          <table:table-cell office:value-type="string">
            <text:p>Güterverkehr</text:p>
          </table:table-cell>
          <table:table-cell office:value-type="string">
            <text:p>Ein Entwurf für eine Modellbahnanlage, deren Schwerpunkt auf Güterverkehr liegt.</text:p>
          </table:table-cell>
          <table:table-cell table:number-columns-repeated="247"/>
        </table:table-row>
        <table:table-row table:style-name="ro1">
          <table:table-cell office:value-type="string">
            <text:p>945</text:p>
          </table:table-cell>
          <table:table-cell office:value-type="string">
            <text:p>Bauzeichnung - Fahrzeuge</text:p>
          </table:table-cell>
          <table:table-cell office:value-type="string">
            <text:p>Brylankowski, Manfred W.</text:p>
          </table:table-cell>
          <table:table-cell office:value-type="string">
            <text:p>T1 der GHE</text:p>
          </table:table-cell>
          <table:table-cell office:value-type="string">
            <text:p>Hp1</text:p>
          </table:table-cell>
          <table:table-cell office:value-type="string">
            <text:p>2/92</text:p>
          </table:table-cell>
          <table:table-cell office:value-type="string">
            <text:p>77</text:p>
          </table:table-cell>
          <table:table-cell table:number-columns-repeated="249"/>
        </table:table-row>
        <table:table-row table:style-name="ro1">
          <table:table-cell office:value-type="string">
            <text:p>944</text:p>
          </table:table-cell>
          <table:table-cell office:value-type="string">
            <text:p>Fahrzeugbau</text:p>
          </table:table-cell>
          <table:table-cell office:value-type="string">
            <text:p>Brylankowski, Manfred W.</text:p>
          </table:table-cell>
          <table:table-cell office:value-type="string">
            <text:p>Triebwagen 1 der GHE</text:p>
          </table:table-cell>
          <table:table-cell office:value-type="string">
            <text:p>Hp1</text:p>
          </table:table-cell>
          <table:table-cell office:value-type="string">
            <text:p>2/92</text:p>
          </table:table-cell>
          <table:table-cell office:value-type="string">
            <text:p>73</text:p>
          </table:table-cell>
          <table:table-cell table:number-columns-repeated="249"/>
        </table:table-row>
        <table:table-row table:style-name="ro1">
          <table:table-cell/>
          <table:table-cell office:value-type="string">
            <text:p>Vorbild</text:p>
          </table:table-cell>
          <table:table-cell office:value-type="string">
            <text:p>Bucheweitz, Rudi</text:p>
          </table:table-cell>
          <table:table-cell office:value-type="string">
            <text:p>Mecklenburgische Friedrich Wilhelm Eisenbahn (MFWE). Privatbahn im Großherzogtum Mecklenburg-Strelitz</text:p>
          </table:table-cell>
          <table:table-cell office:value-type="string">
            <text:p>Berlin 2005</text:p>
          </table:table-cell>
          <table:table-cell table:number-columns-repeated="251"/>
        </table:table-row>
        <table:table-row table:style-name="ro1">
          <table:table-cell office:value-type="string">
            <text:p>1073</text:p>
          </table:table-cell>
          <table:table-cell office:value-type="string">
            <text:p>Fahrzeugumbau</text:p>
          </table:table-cell>
          <table:table-cell office:value-type="string">
            <text:p>Budelmann, Christoph</text:p>
          </table:table-cell>
          <table:table-cell office:value-type="string">
            <text:p>Umbau-Wagen</text:p>
          </table:table-cell>
          <table:table-cell office:value-type="string">
            <text:p>Hp1</text:p>
          </table:table-cell>
          <table:table-cell office:value-type="string">
            <text:p>03/02</text:p>
          </table:table-cell>
          <table:table-cell office:value-type="string">
            <text:p>8</text:p>
          </table:table-cell>
          <table:table-cell/>
          <table:table-cell office:value-type="string">
            <text:p>Der Autor beschreibt die Verfeinerung von Roco-Donnerbüchsen</text:p>
          </table:table-cell>
          <table:table-cell table:number-columns-repeated="247"/>
        </table:table-row>
        <table:table-row table:style-name="ro1">
          <table:table-cell office:value-type="string">
            <text:p>509</text:p>
          </table:table-cell>
          <table:table-cell office:value-type="string">
            <text:p>Bauzeichnung - Gebäude</text:p>
          </table:table-cell>
          <table:table-cell office:value-type="string">
            <text:p>Buhl, Hans-Jürgen</text:p>
          </table:table-cell>
          <table:table-cell office:value-type="string">
            <text:p>Norddeutsche Bauernhäuser für die H0-Anlage</text:p>
          </table:table-cell>
          <table:table-cell office:value-type="string">
            <text:p>Miba</text:p>
          </table:table-cell>
          <table:table-cell office:value-type="string">
            <text:p>8/85</text:p>
          </table:table-cell>
          <table:table-cell office:value-type="string">
            <text:p>20</text:p>
          </table:table-cell>
          <table:table-cell/>
          <table:table-cell office:value-type="string">
            <text:p>Baubericht und -fotos für kleine Norddeutsche Bauernhäuser</text:p>
          </table:table-cell>
          <table:table-cell table:number-columns-repeated="247"/>
        </table:table-row>
        <table:table-row table:style-name="ro1">
          <table:table-cell office:value-type="string">
            <text:p>384</text:p>
          </table:table-cell>
          <table:table-cell office:value-type="string">
            <text:p>Vorbild</text:p>
          </table:table-cell>
          <table:table-cell office:value-type="string">
            <text:p>Büllesfeld, Horst</text:p>
          </table:table-cell>
          <table:table-cell office:value-type="string">
            <text:p>Gleissperren - Schutzweichen</text:p>
          </table:table-cell>
          <table:table-cell office:value-type="string">
            <text:p>Miba</text:p>
          </table:table-cell>
          <table:table-cell office:value-type="string">
            <text:p>4/89</text:p>
          </table:table-cell>
          <table:table-cell office:value-type="string">
            <text:p>72</text:p>
          </table:table-cell>
          <table:table-cell table:number-columns-repeated="249"/>
        </table:table-row>
        <table:table-row table:style-name="ro1">
          <table:table-cell/>
          <table:table-cell office:value-type="string">
            <text:p>Anlagenplanung</text:p>
          </table:table-cell>
          <table:table-cell office:value-type="string">
            <text:p>Burgess, Jack</text:p>
          </table:table-cell>
          <table:table-cell office:value-type="string">
            <text:p>A busy bedroom-size layout. A dam built over the Yosemite Valley RR generated lots of traffic</text:p>
          </table:table-cell>
          <table:table-cell office:value-type="string">
            <text:p>MRP</text:p>
          </table:table-cell>
          <table:table-cell office:value-type="string">
            <text:p>2006</text:p>
          </table:table-cell>
          <table:table-cell office:value-type="float" office:value="26">
            <text:p>26</text:p>
          </table:table-cell>
          <table:table-cell table:number-columns-repeated="249"/>
        </table:table-row>
        <table:table-row table:style-name="ro1">
          <table:table-cell office:value-type="string">
            <text:p>506</text:p>
          </table:table-cell>
          <table:table-cell office:value-type="string">
            <text:p>Modellbau</text:p>
          </table:table-cell>
          <table:table-cell office:value-type="string">
            <text:p>Burgstaller, Stefan</text:p>
          </table:table-cell>
          <table:table-cell office:value-type="string">
            <text:p>Schiffsmodelle für H0-Anlagen: Heringslogger Dolfijn</text:p>
          </table:table-cell>
          <table:table-cell office:value-type="string">
            <text:p>Miba</text:p>
          </table:table-cell>
          <table:table-cell office:value-type="string">
            <text:p>9/81</text:p>
          </table:table-cell>
          <table:table-cell office:value-type="string">
            <text:p>860</text:p>
          </table:table-cell>
          <table:table-cell table:number-columns-repeated="249"/>
        </table:table-row>
        <table:table-row table:style-name="ro1">
          <table:table-cell office:value-type="string">
            <text:p>121</text:p>
          </table:table-cell>
          <table:table-cell office:value-type="string">
            <text:p>Vorbild</text:p>
          </table:table-cell>
          <table:table-cell office:value-type="string">
            <text:p>Burmester, Jens-Peter</text:p>
          </table:table-cell>
          <table:table-cell office:value-type="string">
            <text:p>Die Apenrader Kreisbahn. Erinnerungen an eine nordschleswigsche Kleinbahn</text:p>
          </table:table-cell>
          <table:table-cell office:value-type="string">
            <text:p>EJ</text:p>
          </table:table-cell>
          <table:table-cell office:value-type="string">
            <text:p>4/97</text:p>
          </table:table-cell>
          <table:table-cell office:value-type="string">
            <text:p>32</text:p>
          </table:table-cell>
          <table:table-cell table:number-columns-repeated="249"/>
        </table:table-row>
        <table:table-row table:style-name="ro1">
          <table:table-cell/>
          <table:table-cell office:value-type="string">
            <text:p>Vorbild - Lokomotiven</text:p>
          </table:table-cell>
          <table:table-cell office:value-type="string">
            <text:p>Burow, Andreas</text:p>
          </table:table-cell>
          <table:table-cell office:value-type="string">
            <text:p>Die V100-Familie. Die Arbeitstiere der Bundesbahn: BR 211, 212, 213 und 714</text:p>
          </table:table-cell>
          <table:table-cell office:value-type="string">
            <text:p>München 2004</text:p>
          </table:table-cell>
          <table:table-cell table:number-columns-repeated="251"/>
        </table:table-row>
        <table:table-row table:style-name="ro1">
          <table:table-cell/>
          <table:table-cell office:value-type="string">
            <text:p>Vorbild</text:p>
          </table:table-cell>
          <table:table-cell office:value-type="string">
            <text:p>Burow, Andreas/Fuchs, Dieter/Koch, Sven Arved</text:p>
          </table:table-cell>
          <table:table-cell office:value-type="string">
            <text:p>100 Jahre Dreieichbahn. Dreieich-Buchschlag – Rödermark-Ober Roden</text:p>
          </table:table-cell>
          <table:table-cell office:value-type="string">
            <text:p>Köln 2006(2)</text:p>
          </table:table-cell>
          <table:table-cell table:number-columns-repeated="251"/>
        </table:table-row>
        <table:table-row table:style-name="ro1">
          <table:table-cell/>
          <table:table-cell office:value-type="string">
            <text:p>Vorbild - Lokomotiven</text:p>
          </table:table-cell>
          <table:table-cell office:value-type="string">
            <text:p>Burow, Andreas/Werning, Malte</text:p>
          </table:table-cell>
          <table:table-cell office:value-type="string">
            <text:p>Die V160-Familie. Die Alleskönner der Bundesbahn: BR 210, 215, 216, 217, 218, 219</text:p>
          </table:table-cell>
          <table:table-cell office:value-type="string">
            <text:p>München 2003</text:p>
          </table:table-cell>
          <table:table-cell table:number-columns-repeated="251"/>
        </table:table-row>
        <table:table-row table:style-name="ro1">
          <table:table-cell office:value-type="string">
            <text:p>1143</text:p>
          </table:table-cell>
          <table:table-cell office:value-type="string">
            <text:p>Bauzeichnung - Fahrzeuge</text:p>
          </table:table-cell>
          <table:table-cell office:value-type="string">
            <text:p>Busse, K.</text:p>
          </table:table-cell>
          <table:table-cell office:value-type="string">
            <text:p>Lok 22 der Extertalbahn</text:p>
          </table:table-cell>
          <table:table-cell office:value-type="string">
            <text:p>Miba</text:p>
          </table:table-cell>
          <table:table-cell office:value-type="string">
            <text:p>10/88</text:p>
          </table:table-cell>
          <table:table-cell office:value-type="string">
            <text:p>59</text:p>
          </table:table-cell>
          <table:table-cell table:number-columns-repeated="249"/>
        </table:table-row>
        <table:table-row table:style-name="ro1">
          <table:table-cell office:value-type="string">
            <text:p>1187</text:p>
          </table:table-cell>
          <table:table-cell office:value-type="string">
            <text:p>Bauzeichnung - Fahrzeuge</text:p>
          </table:table-cell>
          <table:table-cell office:value-type="string">
            <text:p>Carstens, Stefan</text:p>
          </table:table-cell>
          <table:table-cell office:value-type="string">
            <text:p>55 2951</text:p>
          </table:table-cell>
          <table:table-cell office:value-type="string">
            <text:p>Miba</text:p>
          </table:table-cell>
          <table:table-cell office:value-type="string">
            <text:p>05/87</text:p>
          </table:table-cell>
          <table:table-cell office:value-type="string">
            <text:p>55</text:p>
          </table:table-cell>
          <table:table-cell table:number-columns-repeated="249"/>
        </table:table-row>
        <table:table-row table:style-name="ro1">
          <table:table-cell office:value-type="string">
            <text:p>1188</text:p>
          </table:table-cell>
          <table:table-cell office:value-type="string">
            <text:p>Bauzeichnung - Fahrzeuge</text:p>
          </table:table-cell>
          <table:table-cell office:value-type="string">
            <text:p>Carstens, Stefan</text:p>
          </table:table-cell>
          <table:table-cell office:value-type="string">
            <text:p>55 4592</text:p>
          </table:table-cell>
          <table:table-cell office:value-type="string">
            <text:p>Miba</text:p>
          </table:table-cell>
          <table:table-cell office:value-type="string">
            <text:p>05/87</text:p>
          </table:table-cell>
          <table:table-cell office:value-type="string">
            <text:p>55</text:p>
          </table:table-cell>
          <table:table-cell table:number-columns-repeated="249"/>
        </table:table-row>
        <table:table-row table:style-name="ro1">
          <table:table-cell office:value-type="string">
            <text:p>1162</text:p>
          </table:table-cell>
          <table:table-cell office:value-type="string">
            <text:p>Bauzeichnung - Fahrzeuge</text:p>
          </table:table-cell>
          <table:table-cell office:value-type="string">
            <text:p>Carstens, Stefan</text:p>
          </table:table-cell>
          <table:table-cell office:value-type="string">
            <text:p>56 241</text:p>
          </table:table-cell>
          <table:table-cell office:value-type="string">
            <text:p>Miba</text:p>
          </table:table-cell>
          <table:table-cell office:value-type="string">
            <text:p>04/85</text:p>
          </table:table-cell>
          <table:table-cell office:value-type="string">
            <text:p>62</text:p>
          </table:table-cell>
          <table:table-cell table:number-columns-repeated="249"/>
        </table:table-row>
        <table:table-row table:style-name="ro1">
          <table:table-cell office:value-type="string">
            <text:p>1166</text:p>
          </table:table-cell>
          <table:table-cell office:value-type="string">
            <text:p>Bauzeichnung - Fahrzeuge</text:p>
          </table:table-cell>
          <table:table-cell office:value-type="string">
            <text:p>Carstens, Stefan</text:p>
          </table:table-cell>
          <table:table-cell office:value-type="string">
            <text:p>56 387</text:p>
          </table:table-cell>
          <table:table-cell office:value-type="string">
            <text:p>Miba</text:p>
          </table:table-cell>
          <table:table-cell office:value-type="string">
            <text:p>02/85</text:p>
          </table:table-cell>
          <table:table-cell office:value-type="string">
            <text:p>40</text:p>
          </table:table-cell>
          <table:table-cell table:number-columns-repeated="249"/>
        </table:table-row>
        <table:table-row table:style-name="ro1">
          <table:table-cell office:value-type="string">
            <text:p>1167</text:p>
          </table:table-cell>
          <table:table-cell office:value-type="string">
            <text:p>Bauzeichnung - Fahrzeuge</text:p>
          </table:table-cell>
          <table:table-cell office:value-type="string">
            <text:p>Carstens, Stefan</text:p>
          </table:table-cell>
          <table:table-cell office:value-type="string">
            <text:p>56 699</text:p>
          </table:table-cell>
          <table:table-cell office:value-type="string">
            <text:p>Miba</text:p>
          </table:table-cell>
          <table:table-cell office:value-type="string">
            <text:p>02/85</text:p>
          </table:table-cell>
          <table:table-cell office:value-type="string">
            <text:p>41</text:p>
          </table:table-cell>
          <table:table-cell table:number-columns-repeated="249"/>
        </table:table-row>
        <table:table-row table:style-name="ro1">
          <table:table-cell office:value-type="string">
            <text:p>992</text:p>
          </table:table-cell>
          <table:table-cell office:value-type="string">
            <text:p>Bauzeichnung - Fahrzeuge</text:p>
          </table:table-cell>
          <table:table-cell office:value-type="string">
            <text:p>Carstens, Stefan</text:p>
          </table:table-cell>
          <table:table-cell office:value-type="string">
            <text:p>86 045</text:p>
          </table:table-cell>
          <table:table-cell office:value-type="string">
            <text:p>Hp1</text:p>
          </table:table-cell>
          <table:table-cell office:value-type="string">
            <text:p>22</text:p>
          </table:table-cell>
          <table:table-cell office:value-type="string">
            <text:p>19</text:p>
          </table:table-cell>
          <table:table-cell table:number-columns-repeated="249"/>
        </table:table-row>
        <table:table-row table:style-name="ro1">
          <table:table-cell office:value-type="string">
            <text:p>1139</text:p>
          </table:table-cell>
          <table:table-cell office:value-type="string">
            <text:p>Bauzeichnung - Fahrzeuge</text:p>
          </table:table-cell>
          <table:table-cell office:value-type="string">
            <text:p>Carstens, Stefan</text:p>
          </table:table-cell>
          <table:table-cell office:value-type="string">
            <text:p>86 159</text:p>
          </table:table-cell>
          <table:table-cell office:value-type="string">
            <text:p>Miba</text:p>
          </table:table-cell>
          <table:table-cell office:value-type="string">
            <text:p>10/82</text:p>
          </table:table-cell>
          <table:table-cell office:value-type="string">
            <text:p>1007</text:p>
          </table:table-cell>
          <table:table-cell table:number-columns-repeated="249"/>
        </table:table-row>
        <table:table-row table:style-name="ro1">
          <table:table-cell office:value-type="string">
            <text:p>1137</text:p>
          </table:table-cell>
          <table:table-cell office:value-type="string">
            <text:p>Bauzeichnung - Fahrzeuge</text:p>
          </table:table-cell>
          <table:table-cell office:value-type="string">
            <text:p>Carstens, Stefan</text:p>
          </table:table-cell>
          <table:table-cell office:value-type="string">
            <text:p>86 407</text:p>
          </table:table-cell>
          <table:table-cell office:value-type="string">
            <text:p>Miba</text:p>
          </table:table-cell>
          <table:table-cell office:value-type="string">
            <text:p>11/82</text:p>
          </table:table-cell>
          <table:table-cell office:value-type="string">
            <text:p>1101</text:p>
          </table:table-cell>
          <table:table-cell table:number-columns-repeated="249"/>
        </table:table-row>
        <table:table-row table:style-name="ro1">
          <table:table-cell office:value-type="string">
            <text:p>1140</text:p>
          </table:table-cell>
          <table:table-cell office:value-type="string">
            <text:p>Bauzeichnung - Fahrzeuge</text:p>
          </table:table-cell>
          <table:table-cell office:value-type="string">
            <text:p>Carstens, Stefan</text:p>
          </table:table-cell>
          <table:table-cell office:value-type="string">
            <text:p>86 493</text:p>
          </table:table-cell>
          <table:table-cell office:value-type="string">
            <text:p>Miba</text:p>
          </table:table-cell>
          <table:table-cell office:value-type="string">
            <text:p>10/82</text:p>
          </table:table-cell>
          <table:table-cell office:value-type="string">
            <text:p>1007</text:p>
          </table:table-cell>
          <table:table-cell table:number-columns-repeated="249"/>
        </table:table-row>
        <table:table-row table:style-name="ro1">
          <table:table-cell office:value-type="string">
            <text:p>1136</text:p>
          </table:table-cell>
          <table:table-cell office:value-type="string">
            <text:p>Bauzeichnung - Fahrzeuge</text:p>
          </table:table-cell>
          <table:table-cell office:value-type="string">
            <text:p>Carstens, Stefan</text:p>
          </table:table-cell>
          <table:table-cell office:value-type="string">
            <text:p>86 531 (ÜK)</text:p>
          </table:table-cell>
          <table:table-cell office:value-type="string">
            <text:p>Miba</text:p>
          </table:table-cell>
          <table:table-cell office:value-type="string">
            <text:p>11/82</text:p>
          </table:table-cell>
          <table:table-cell office:value-type="string">
            <text:p>1100</text:p>
          </table:table-cell>
          <table:table-cell table:number-columns-repeated="249"/>
        </table:table-row>
        <table:table-row table:style-name="ro1">
          <table:table-cell office:value-type="string">
            <text:p>1138</text:p>
          </table:table-cell>
          <table:table-cell office:value-type="string">
            <text:p>Bauzeichnung - Fahrzeuge</text:p>
          </table:table-cell>
          <table:table-cell office:value-type="string">
            <text:p>Carstens, Stefan</text:p>
          </table:table-cell>
          <table:table-cell office:value-type="string">
            <text:p>86 792</text:p>
          </table:table-cell>
          <table:table-cell office:value-type="string">
            <text:p>Miba</text:p>
          </table:table-cell>
          <table:table-cell office:value-type="string">
            <text:p>12/93</text:p>
          </table:table-cell>
          <table:table-cell office:value-type="string">
            <text:p>28</text:p>
          </table:table-cell>
          <table:table-cell table:number-columns-repeated="249"/>
        </table:table-row>
        <table:table-row table:style-name="ro1">
          <table:table-cell office:value-type="string">
            <text:p>1197</text:p>
          </table:table-cell>
          <table:table-cell office:value-type="string">
            <text:p>Bauzeichnung - Fahrzeuge</text:p>
          </table:table-cell>
          <table:table-cell office:value-type="string">
            <text:p>Carstens, Stefan</text:p>
          </table:table-cell>
          <table:table-cell office:value-type="string">
            <text:p>92 866</text:p>
          </table:table-cell>
          <table:table-cell office:value-type="string">
            <text:p>Miba</text:p>
          </table:table-cell>
          <table:table-cell office:value-type="string">
            <text:p>11/83</text:p>
          </table:table-cell>
          <table:table-cell office:value-type="string">
            <text:p>1097</text:p>
          </table:table-cell>
          <table:table-cell table:number-columns-repeated="249"/>
        </table:table-row>
        <table:table-row table:style-name="ro1">
          <table:table-cell office:value-type="string">
            <text:p>1193</text:p>
          </table:table-cell>
          <table:table-cell office:value-type="string">
            <text:p>Bauzeichnung - Fahrzeuge</text:p>
          </table:table-cell>
          <table:table-cell office:value-type="string">
            <text:p>Carstens, Stefan</text:p>
          </table:table-cell>
          <table:table-cell office:value-type="string">
            <text:p>Bi bay 10 (nach 1956)</text:p>
          </table:table-cell>
          <table:table-cell office:value-type="string">
            <text:p>Miba</text:p>
          </table:table-cell>
          <table:table-cell office:value-type="string">
            <text:p>12/84</text:p>
          </table:table-cell>
          <table:table-cell office:value-type="string">
            <text:p>1193</text:p>
          </table:table-cell>
          <table:table-cell table:number-columns-repeated="249"/>
        </table:table-row>
        <table:table-row table:style-name="ro1">
          <table:table-cell office:value-type="string">
            <text:p>1192</text:p>
          </table:table-cell>
          <table:table-cell office:value-type="string">
            <text:p>Bauzeichnung - Fahrzeuge</text:p>
          </table:table-cell>
          <table:table-cell office:value-type="string">
            <text:p>Carstens, Stefan</text:p>
          </table:table-cell>
          <table:table-cell office:value-type="string">
            <text:p>Bi bay 10 (vor 1956)</text:p>
          </table:table-cell>
          <table:table-cell office:value-type="string">
            <text:p>Miba</text:p>
          </table:table-cell>
          <table:table-cell office:value-type="string">
            <text:p>12/84</text:p>
          </table:table-cell>
          <table:table-cell office:value-type="string">
            <text:p>1192</text:p>
          </table:table-cell>
          <table:table-cell table:number-columns-repeated="249"/>
        </table:table-row>
        <table:table-row table:style-name="ro1">
          <table:table-cell/>
          <table:table-cell office:value-type="string">
            <text:p>Vorbild - Güterwagen</text:p>
          </table:table-cell>
          <table:table-cell office:value-type="string">
            <text:p>Carstens, Stefan</text:p>
          </table:table-cell>
          <table:table-cell office:value-type="string">
            <text:p>Bitte voll machen. Der Otmm 61 als H0-Modell von Piko</text:p>
          </table:table-cell>
          <table:table-cell office:value-type="string">
            <text:p>Miba</text:p>
          </table:table-cell>
          <table:table-cell office:value-type="string">
            <text:p>11/05</text:p>
          </table:table-cell>
          <table:table-cell office:value-type="string">
            <text:p>28</text:p>
          </table:table-cell>
          <table:table-cell table:number-columns-repeated="249"/>
        </table:table-row>
        <table:table-row table:style-name="ro1">
          <table:table-cell office:value-type="string">
            <text:p>949</text:p>
          </table:table-cell>
          <table:table-cell office:value-type="string">
            <text:p>Fahrzeugumbau</text:p>
          </table:table-cell>
          <table:table-cell office:value-type="string">
            <text:p>Carstens, Stefan</text:p>
          </table:table-cell>
          <table:table-cell office:value-type="string">
            <text:p>Cid 27 von Fleischmann. Kleine Verbesserungen an Personenwagenmodellen (4)</text:p>
          </table:table-cell>
          <table:table-cell office:value-type="string">
            <text:p>EK</text:p>
          </table:table-cell>
          <table:table-cell office:value-type="string">
            <text:p>9/92</text:p>
          </table:table-cell>
          <table:table-cell office:value-type="string">
            <text:p>100</text:p>
          </table:table-cell>
          <table:table-cell table:number-columns-repeated="249"/>
        </table:table-row>
        <table:table-row table:style-name="ro1">
          <table:table-cell office:value-type="string">
            <text:p>1165</text:p>
          </table:table-cell>
          <table:table-cell office:value-type="string">
            <text:p>Vorbild - Lokomotiven</text:p>
          </table:table-cell>
          <table:table-cell office:value-type="string">
            <text:p>Carstens, Stefan</text:p>
          </table:table-cell>
          <table:table-cell office:value-type="string">
            <text:p>Dampflokomotive 52.2 - Vorbild und Modell (1)</text:p>
          </table:table-cell>
          <table:table-cell office:value-type="string">
            <text:p>Miba</text:p>
          </table:table-cell>
          <table:table-cell office:value-type="string">
            <text:p>02/85</text:p>
          </table:table-cell>
          <table:table-cell office:value-type="string">
            <text:p>39</text:p>
          </table:table-cell>
          <table:table-cell table:number-columns-repeated="249"/>
        </table:table-row>
        <table:table-row table:style-name="ro1">
          <table:table-cell office:value-type="string">
            <text:p>1161</text:p>
          </table:table-cell>
          <table:table-cell office:value-type="string">
            <text:p>Fahrzeugumbau</text:p>
          </table:table-cell>
          <table:table-cell office:value-type="string">
            <text:p>Carstens, Stefan</text:p>
          </table:table-cell>
          <table:table-cell office:value-type="string">
            <text:p>Dampflokomotive BR 56.2 - Vorbild und Modell (2)</text:p>
          </table:table-cell>
          <table:table-cell office:value-type="string">
            <text:p>Miba</text:p>
          </table:table-cell>
          <table:table-cell office:value-type="string">
            <text:p>04/85</text:p>
          </table:table-cell>
          <table:table-cell office:value-type="string">
            <text:p>59</text:p>
          </table:table-cell>
          <table:table-cell table:number-columns-repeated="249"/>
        </table:table-row>
        <table:table-row table:style-name="ro1">
          <table:table-cell office:value-type="string">
            <text:p>1191</text:p>
          </table:table-cell>
          <table:table-cell office:value-type="string">
            <text:p>Fahrzeugumbau</text:p>
          </table:table-cell>
          <table:table-cell office:value-type="string">
            <text:p>Carstens, Stefan</text:p>
          </table:table-cell>
          <table:table-cell office:value-type="string">
            <text:p>Der Bi bay 10. Reisezugwagen auf Maß gebracht</text:p>
          </table:table-cell>
          <table:table-cell office:value-type="string">
            <text:p>Miba</text:p>
          </table:table-cell>
          <table:table-cell office:value-type="string">
            <text:p>12/84</text:p>
          </table:table-cell>
          <table:table-cell office:value-type="string">
            <text:p>1192</text:p>
          </table:table-cell>
          <table:table-cell table:number-columns-repeated="249"/>
        </table:table-row>
        <table:table-row table:style-name="ro1">
          <table:table-cell/>
          <table:table-cell office:value-type="string">
            <text:p>Vorbild - Güterwagen</text:p>
          </table:table-cell>
          <table:table-cell office:value-type="string">
            <text:p>Carstens, Stefan</text:p>
          </table:table-cell>
          <table:table-cell office:value-type="string">
            <text:p>Der kleine Unterschied. Zwei zweiachsige H0-Kesselwagen von Liliput</text:p>
          </table:table-cell>
          <table:table-cell office:value-type="string">
            <text:p>Miba</text:p>
          </table:table-cell>
          <table:table-cell office:value-type="string">
            <text:p>10/05</text:p>
          </table:table-cell>
          <table:table-cell office:value-type="string">
            <text:p>82</text:p>
          </table:table-cell>
          <table:table-cell table:number-columns-repeated="249"/>
        </table:table-row>
        <table:table-row table:style-name="ro1">
          <table:table-cell/>
          <table:table-cell office:value-type="string">
            <text:p>Bauzeichnung - Fahrzeuge</text:p>
          </table:table-cell>
          <table:table-cell office:value-type="string">
            <text:p>Carstens, Stefan</text:p>
          </table:table-cell>
          <table:table-cell office:value-type="string">
            <text:p>Der O 02 als DB-Epoche-3-Wagen im H0-Maßstab</text:p>
          </table:table-cell>
          <table:table-cell office:value-type="string">
            <text:p>Hp 1</text:p>
          </table:table-cell>
          <table:table-cell office:value-type="string">
            <text:p>13</text:p>
          </table:table-cell>
          <table:table-cell office:value-type="string">
            <text:p>23</text:p>
          </table:table-cell>
          <table:table-cell table:number-columns-repeated="249"/>
        </table:table-row>
        <table:table-row table:style-name="ro1">
          <table:table-cell/>
          <table:table-cell office:value-type="string">
            <text:p>Bauzeichnung - Fahrzeuge</text:p>
          </table:table-cell>
          <table:table-cell office:value-type="string">
            <text:p>Carstens, Stefan</text:p>
          </table:table-cell>
          <table:table-cell office:value-type="string">
            <text:p>Der Om 12 als DB-Wagen im H0-Maßstab.</text:p>
          </table:table-cell>
          <table:table-cell office:value-type="string">
            <text:p>Hp1</text:p>
          </table:table-cell>
          <table:table-cell office:value-type="string">
            <text:p>10</text:p>
          </table:table-cell>
          <table:table-cell office:value-type="string">
            <text:p>51</text:p>
          </table:table-cell>
          <table:table-cell table:number-columns-repeated="249"/>
        </table:table-row>
        <table:table-row table:style-name="ro1">
          <table:table-cell/>
          <table:table-cell office:value-type="string">
            <text:p>Vorbild - Güterwagen</text:p>
          </table:table-cell>
          <table:table-cell office:value-type="string">
            <text:p>Carstens, Stefan</text:p>
          </table:table-cell>
          <table:table-cell office:value-type="string">
            <text:p>Deutzer Kessel aus Wien. H0-Kesselwagen von Klein Modellbahn</text:p>
          </table:table-cell>
          <table:table-cell office:value-type="string">
            <text:p>Miba</text:p>
          </table:table-cell>
          <table:table-cell office:value-type="string">
            <text:p>08/05</text:p>
          </table:table-cell>
          <table:table-cell office:value-type="float" office:value="86">
            <text:p>86</text:p>
          </table:table-cell>
          <table:table-cell table:number-columns-repeated="249"/>
        </table:table-row>
        <table:table-row table:style-name="ro1">
          <table:table-cell office:value-type="string">
            <text:p>524</text:p>
          </table:table-cell>
          <table:table-cell office:value-type="string">
            <text:p>Fahrzeugumbau</text:p>
          </table:table-cell>
          <table:table-cell office:value-type="string">
            <text:p>Carstens, Stefan</text:p>
          </table:table-cell>
          <table:table-cell office:value-type="string">
            <text:p>Die 86 in H0 verfeinert und variiert</text:p>
          </table:table-cell>
          <table:table-cell office:value-type="string">
            <text:p>Miba</text:p>
          </table:table-cell>
          <table:table-cell office:value-type="string">
            <text:p>10/82</text:p>
          </table:table-cell>
          <table:table-cell office:value-type="string">
            <text:p>1003</text:p>
          </table:table-cell>
          <table:table-cell/>
          <table:table-cell office:value-type="string">
            <text:p>Umbau der Märklin - 86</text:p>
          </table:table-cell>
          <table:table-cell table:number-columns-repeated="247"/>
        </table:table-row>
        <table:table-row table:style-name="ro1">
          <table:table-cell office:value-type="string">
            <text:p>534</text:p>
          </table:table-cell>
          <table:table-cell office:value-type="string">
            <text:p>Fahrzeugumbau</text:p>
          </table:table-cell>
          <table:table-cell office:value-type="string">
            <text:p>Carstens, Stefan</text:p>
          </table:table-cell>
          <table:table-cell office:value-type="string">
            <text:p>Die 86 in H0 verfeinert und variiert (2)</text:p>
          </table:table-cell>
          <table:table-cell office:value-type="string">
            <text:p>Miba</text:p>
          </table:table-cell>
          <table:table-cell office:value-type="string">
            <text:p>11/82</text:p>
          </table:table-cell>
          <table:table-cell office:value-type="string">
            <text:p>1096</text:p>
          </table:table-cell>
          <table:table-cell/>
          <table:table-cell office:value-type="string">
            <text:p>Umbau des Piko/Gützold-Modells</text:p>
          </table:table-cell>
          <table:table-cell table:number-columns-repeated="247"/>
        </table:table-row>
        <table:table-row table:style-name="ro1">
          <table:table-cell office:value-type="string">
            <text:p>623</text:p>
          </table:table-cell>
          <table:table-cell office:value-type="string">
            <text:p>Fahrzeugumbau</text:p>
          </table:table-cell>
          <table:table-cell office:value-type="string">
            <text:p>Carstens, Stefan</text:p>
          </table:table-cell>
          <table:table-cell office:value-type="string">
            <text:p>Die Baureihe 92. Vorbild und H0-Modell</text:p>
          </table:table-cell>
          <table:table-cell office:value-type="string">
            <text:p>Miba</text:p>
          </table:table-cell>
          <table:table-cell office:value-type="string">
            <text:p>11/83</text:p>
          </table:table-cell>
          <table:table-cell office:value-type="string">
            <text:p>1096</text:p>
          </table:table-cell>
          <table:table-cell table:number-columns-repeated="249"/>
        </table:table-row>
        <table:table-row table:style-name="ro1">
          <table:table-cell office:value-type="string">
            <text:p>135</text:p>
          </table:table-cell>
          <table:table-cell office:value-type="string">
            <text:p>Vorbild - Güterwagen</text:p>
          </table:table-cell>
          <table:table-cell office:value-type="string">
            <text:p>Carstens, Stefan</text:p>
          </table:table-cell>
          <table:table-cell office:value-type="string">
            <text:p>Die Güterwagen der DB AG. Zahlen, Fakten, Entwicklungen, Fotos</text:p>
          </table:table-cell>
          <table:table-cell office:value-type="string">
            <text:p>Nürnberg 1998</text:p>
          </table:table-cell>
          <table:table-cell table:number-columns-repeated="2"/>
          <table:table-cell office:value-type="string">
            <text:p>Güterverkehr; Epoche 5</text:p>
          </table:table-cell>
          <table:table-cell table:number-columns-repeated="248"/>
        </table:table-row>
        <table:table-row table:style-name="ro1">
          <table:table-cell office:value-type="string">
            <text:p>519</text:p>
          </table:table-cell>
          <table:table-cell office:value-type="string">
            <text:p>Fahrzeugumbau</text:p>
          </table:table-cell>
          <table:table-cell office:value-type="string">
            <text:p>Carstens, Stefan</text:p>
          </table:table-cell>
          <table:table-cell office:value-type="string">
            <text:p>Die Güterzug-Lokomotive der Baureihe 55.25/preußische G 8.1</text:p>
          </table:table-cell>
          <table:table-cell office:value-type="string">
            <text:p>Miba</text:p>
          </table:table-cell>
          <table:table-cell office:value-type="string">
            <text:p>5/87</text:p>
          </table:table-cell>
          <table:table-cell office:value-type="string">
            <text:p>50</text:p>
          </table:table-cell>
          <table:table-cell/>
          <table:table-cell office:value-type="string">
            <text:p>Umbau auf Basis des Piko-Modells mit vielen Vorbildfotos</text:p>
          </table:table-cell>
          <table:table-cell table:number-columns-repeated="247"/>
        </table:table-row>
        <table:table-row table:style-name="ro1">
          <table:table-cell office:value-type="string">
            <text:p>1147</text:p>
          </table:table-cell>
          <table:table-cell office:value-type="string">
            <text:p>Vorbild - Lokomotiven</text:p>
          </table:table-cell>
          <table:table-cell office:value-type="string">
            <text:p>Carstens, Stefan</text:p>
          </table:table-cell>
          <table:table-cell office:value-type="string">
            <text:p>Diesellok V 65: Vorbild und Modell</text:p>
          </table:table-cell>
          <table:table-cell office:value-type="string">
            <text:p>Miba</text:p>
          </table:table-cell>
          <table:table-cell office:value-type="string">
            <text:p>10/85</text:p>
          </table:table-cell>
          <table:table-cell office:value-type="string">
            <text:p>28</text:p>
          </table:table-cell>
          <table:table-cell table:number-columns-repeated="249"/>
        </table:table-row>
        <table:table-row table:style-name="ro1">
          <table:table-cell office:value-type="string">
            <text:p>504</text:p>
          </table:table-cell>
          <table:table-cell office:value-type="string">
            <text:p>Fahrzeugumbau</text:p>
          </table:table-cell>
          <table:table-cell office:value-type="string">
            <text:p>Carstens, Stefan</text:p>
          </table:table-cell>
          <table:table-cell office:value-type="string">
            <text:p>Diesellokomotive V80 - Vorbild und Modell</text:p>
          </table:table-cell>
          <table:table-cell office:value-type="string">
            <text:p>Miba</text:p>
          </table:table-cell>
          <table:table-cell office:value-type="string">
            <text:p>10/84</text:p>
          </table:table-cell>
          <table:table-cell office:value-type="string">
            <text:p>1009</text:p>
          </table:table-cell>
          <table:table-cell table:number-columns-repeated="249"/>
        </table:table-row>
        <table:table-row table:style-name="ro1">
          <table:table-cell office:value-type="string">
            <text:p>620</text:p>
          </table:table-cell>
          <table:table-cell office:value-type="string">
            <text:p>Fahrzeugumbau</text:p>
          </table:table-cell>
          <table:table-cell office:value-type="string">
            <text:p>Carstens, Stefan</text:p>
          </table:table-cell>
          <table:table-cell office:value-type="string">
            <text:p>Drehschemelwagen H 10. Güterwagen auf Maß gebracht (8)</text:p>
          </table:table-cell>
          <table:table-cell office:value-type="string">
            <text:p>Miba</text:p>
          </table:table-cell>
          <table:table-cell office:value-type="string">
            <text:p>10/86</text:p>
          </table:table-cell>
          <table:table-cell office:value-type="string">
            <text:p>13</text:p>
          </table:table-cell>
          <table:table-cell table:number-columns-repeated="249"/>
        </table:table-row>
        <table:table-row table:style-name="ro1">
          <table:table-cell office:value-type="string">
            <text:p><text:s/></text:p>
          </table:table-cell>
          <table:table-cell office:value-type="string">
            <text:p>Anlagenausgestaltung</text:p>
          </table:table-cell>
          <table:table-cell office:value-type="string">
            <text:p>Carstens, Stefan</text:p>
          </table:table-cell>
          <table:table-cell office:value-type="string">
            <text:p>Dünner gehts nimmer. Drahtzugleitungen im Modell</text:p>
          </table:table-cell>
          <table:table-cell office:value-type="string">
            <text:p>Miba</text:p>
          </table:table-cell>
          <table:table-cell office:value-type="string">
            <text:p>07/04</text:p>
          </table:table-cell>
          <table:table-cell office:value-type="string">
            <text:p>40</text:p>
          </table:table-cell>
          <table:table-cell table:number-columns-repeated="249"/>
        </table:table-row>
        <table:table-row table:style-name="ro1">
          <table:table-cell/>
          <table:table-cell office:value-type="string">
            <text:p>Vorbild - Güterwagen</text:p>
          </table:table-cell>
          <table:table-cell office:value-type="string">
            <text:p>Carstens, Stefan</text:p>
          </table:table-cell>
          <table:table-cell office:value-type="string">
            <text:p>Ein Wagen für die Fähre. Der Gbh 21 als H0-Modell von Roco</text:p>
          </table:table-cell>
          <table:table-cell office:value-type="string">
            <text:p>Miba</text:p>
          </table:table-cell>
          <table:table-cell office:value-type="string">
            <text:p>03/06</text:p>
          </table:table-cell>
          <table:table-cell office:value-type="float" office:value="94">
            <text:p>94</text:p>
          </table:table-cell>
          <table:table-cell table:number-columns-repeated="249"/>
        </table:table-row>
        <table:table-row table:style-name="ro1">
          <table:table-cell/>
          <table:table-cell office:value-type="string">
            <text:p>Vorbild - Güterwagen</text:p>
          </table:table-cell>
          <table:table-cell office:value-type="string">
            <text:p>Carstens, Stefan</text:p>
          </table:table-cell>
          <table:table-cell office:value-type="string">
            <text:p>Entwicklung ab 1940. Rungenwagen beim Vorbild, 2. Teil</text:p>
          </table:table-cell>
          <table:table-cell office:value-type="string">
            <text:p>Miba</text:p>
          </table:table-cell>
          <table:table-cell office:value-type="string">
            <text:p>10/05</text:p>
          </table:table-cell>
          <table:table-cell office:value-type="string">
            <text:p>44</text:p>
          </table:table-cell>
          <table:table-cell table:number-columns-repeated="249"/>
        </table:table-row>
        <table:table-row table:style-name="ro1">
          <table:table-cell office:value-type="string">
            <text:p>1210</text:p>
          </table:table-cell>
          <table:table-cell office:value-type="string">
            <text:p>Fahrzeugumbau</text:p>
          </table:table-cell>
          <table:table-cell office:value-type="string">
            <text:p>Carstens, Stefan</text:p>
          </table:table-cell>
          <table:table-cell office:value-type="string">
            <text:p>Facelifting für einen Oldtimer. Schotterwagen, die Zweite: Umbau des Roco-Modells</text:p>
          </table:table-cell>
          <table:table-cell office:value-type="string">
            <text:p>Miba</text:p>
          </table:table-cell>
          <table:table-cell office:value-type="string">
            <text:p>04/03</text:p>
          </table:table-cell>
          <table:table-cell office:value-type="string">
            <text:p>30</text:p>
          </table:table-cell>
          <table:table-cell table:number-columns-repeated="249"/>
        </table:table-row>
        <table:table-row table:style-name="ro1">
          <table:table-cell/>
          <table:table-cell table:number-columns-repeated="2" office:value-type="string">
            <text:p>Carstens, Stefan</text:p>
          </table:table-cell>
          <table:table-cell office:value-type="string">
            <text:p>Gattung R: Entwicklung bis 1940. Rungenwagen beim Vorbild (1. Teil) </text:p>
          </table:table-cell>
          <table:table-cell office:value-type="string">
            <text:p>Miba</text:p>
          </table:table-cell>
          <table:table-cell office:value-type="string">
            <text:p>09/05</text:p>
          </table:table-cell>
          <table:table-cell office:value-type="float" office:value="46">
            <text:p>46</text:p>
          </table:table-cell>
          <table:table-cell table:number-columns-repeated="249"/>
        </table:table-row>
        <table:table-row table:style-name="ro1">
          <table:table-cell/>
          <table:table-cell office:value-type="string">
            <text:p>Bauzeichnung - Fahrzeuge</text:p>
          </table:table-cell>
          <table:table-cell office:value-type="string">
            <text:p>Carstens, Stefan</text:p>
          </table:table-cell>
          <table:table-cell office:value-type="string">
            <text:p>Gbh 21</text:p>
          </table:table-cell>
          <table:table-cell office:value-type="string">
            <text:p>Miba</text:p>
          </table:table-cell>
          <table:table-cell office:value-type="string">
            <text:p>03/06</text:p>
          </table:table-cell>
          <table:table-cell office:value-type="float" office:value="94">
            <text:p>94</text:p>
          </table:table-cell>
          <table:table-cell table:number-columns-repeated="249"/>
        </table:table-row>
        <table:table-row table:style-name="ro1">
          <table:table-cell office:value-type="string">
            <text:p>618</text:p>
          </table:table-cell>
          <table:table-cell office:value-type="string">
            <text:p>Fahrzeugumbau</text:p>
          </table:table-cell>
          <table:table-cell office:value-type="string">
            <text:p>Carstens, Stefan</text:p>
          </table:table-cell>
          <table:table-cell office:value-type="string">
            <text:p>Gedeckter Güterwagen Gm 39. Güterwagen auf Maß gebracht (1)</text:p>
          </table:table-cell>
          <table:table-cell office:value-type="string">
            <text:p>Miba</text:p>
          </table:table-cell>
          <table:table-cell office:value-type="string">
            <text:p>01/82</text:p>
          </table:table-cell>
          <table:table-cell office:value-type="string">
            <text:p>24</text:p>
          </table:table-cell>
          <table:table-cell table:number-columns-repeated="249"/>
        </table:table-row>
        <table:table-row table:style-name="ro1">
          <table:table-cell office:value-type="string">
            <text:p>612</text:p>
          </table:table-cell>
          <table:table-cell office:value-type="string">
            <text:p>Fahrzeugumbau</text:p>
          </table:table-cell>
          <table:table-cell office:value-type="string">
            <text:p>Carstens, Stefan</text:p>
          </table:table-cell>
          <table:table-cell office:value-type="string">
            <text:p>Gedeckter Güterwagen Oppeln. Güterwagen auf Maß gebracht (6)</text:p>
          </table:table-cell>
          <table:table-cell office:value-type="string">
            <text:p>Miba</text:p>
          </table:table-cell>
          <table:table-cell office:value-type="string">
            <text:p>01/86</text:p>
          </table:table-cell>
          <table:table-cell office:value-type="string">
            <text:p>18</text:p>
          </table:table-cell>
          <table:table-cell table:number-columns-repeated="249"/>
        </table:table-row>
        <table:table-row table:style-name="ro1">
          <table:table-cell office:value-type="string">
            <text:p>627</text:p>
          </table:table-cell>
          <table:table-cell office:value-type="string">
            <text:p>Fahrzeugumbau</text:p>
          </table:table-cell>
          <table:table-cell office:value-type="string">
            <text:p>Carstens, Stefan</text:p>
          </table:table-cell>
          <table:table-cell office:value-type="string">
            <text:p>Güterzug-Gepäckwagen Pwgs 41 (1. Teil) Güterwagen auf Maß gebracht (5)</text:p>
          </table:table-cell>
          <table:table-cell office:value-type="string">
            <text:p>Miba</text:p>
          </table:table-cell>
          <table:table-cell office:value-type="string">
            <text:p>6/83</text:p>
          </table:table-cell>
          <table:table-cell office:value-type="string">
            <text:p>626</text:p>
          </table:table-cell>
          <table:table-cell table:number-columns-repeated="249"/>
        </table:table-row>
        <table:table-row table:style-name="ro1">
          <table:table-cell office:value-type="string">
            <text:p>626</text:p>
          </table:table-cell>
          <table:table-cell office:value-type="string">
            <text:p>Fahrzeugumbau</text:p>
          </table:table-cell>
          <table:table-cell office:value-type="string">
            <text:p>Carstens, Stefan</text:p>
          </table:table-cell>
          <table:table-cell office:value-type="string">
            <text:p>Güterzug-Gepäckwagen Pwgs 41. Güterwagen auf Maß gebracht (5) 2. Teil</text:p>
          </table:table-cell>
          <table:table-cell office:value-type="string">
            <text:p>Miba</text:p>
          </table:table-cell>
          <table:table-cell office:value-type="string">
            <text:p>07/83</text:p>
          </table:table-cell>
          <table:table-cell office:value-type="string">
            <text:p>738</text:p>
          </table:table-cell>
          <table:table-cell table:number-columns-repeated="249"/>
        </table:table-row>
        <table:table-row table:style-name="ro1">
          <table:table-cell office:value-type="string">
            <text:p>184</text:p>
          </table:table-cell>
          <table:table-cell office:value-type="string">
            <text:p>Vorbild+Modell</text:p>
          </table:table-cell>
          <table:table-cell office:value-type="string">
            <text:p>Carstens, Stefan</text:p>
          </table:table-cell>
          <table:table-cell office:value-type="string">
            <text:p>Hp 0 und Freie Fahrt. Signale im Bahnhofsbereich</text:p>
          </table:table-cell>
          <table:table-cell office:value-type="string">
            <text:p>Miba Spezial</text:p>
          </table:table-cell>
          <table:table-cell office:value-type="string">
            <text:p>31</text:p>
          </table:table-cell>
          <table:table-cell office:value-type="string">
            <text:p>56</text:p>
          </table:table-cell>
          <table:table-cell table:number-columns-repeated="249"/>
        </table:table-row>
        <table:table-row table:style-name="ro1">
          <table:table-cell office:value-type="string">
            <text:p>530</text:p>
          </table:table-cell>
          <table:table-cell office:value-type="string">
            <text:p>Fahrzeugumbau</text:p>
          </table:table-cell>
          <table:table-cell office:value-type="string">
            <text:p>Carstens, Stefan</text:p>
          </table:table-cell>
          <table:table-cell office:value-type="string">
            <text:p>Nebenbahn-Triebzug VT 70/VB 140 - Vorbild und Modell</text:p>
          </table:table-cell>
          <table:table-cell office:value-type="string">
            <text:p>Miba</text:p>
          </table:table-cell>
          <table:table-cell office:value-type="string">
            <text:p>11/84</text:p>
          </table:table-cell>
          <table:table-cell office:value-type="string">
            <text:p>1100</text:p>
          </table:table-cell>
          <table:table-cell table:number-columns-repeated="249"/>
        </table:table-row>
        <table:table-row table:style-name="ro1">
          <table:table-cell office:value-type="string">
            <text:p>625</text:p>
          </table:table-cell>
          <table:table-cell office:value-type="string">
            <text:p>Fahrzeugumbau</text:p>
          </table:table-cell>
          <table:table-cell office:value-type="string">
            <text:p>Carstens, Stefan</text:p>
          </table:table-cell>
          <table:table-cell office:value-type="string">
            <text:p>Offene Güterwagen Omm 33/Omm 43. Güterwagen auf Maß gebracht (9)</text:p>
          </table:table-cell>
          <table:table-cell office:value-type="string">
            <text:p>Miba</text:p>
          </table:table-cell>
          <table:table-cell office:value-type="string">
            <text:p>11/86</text:p>
          </table:table-cell>
          <table:table-cell office:value-type="string">
            <text:p>19</text:p>
          </table:table-cell>
          <table:table-cell table:number-columns-repeated="249"/>
        </table:table-row>
        <table:table-row table:style-name="ro1">
          <table:table-cell office:value-type="string">
            <text:p>619</text:p>
          </table:table-cell>
          <table:table-cell office:value-type="string">
            <text:p>Fahrzeugumbau</text:p>
          </table:table-cell>
          <table:table-cell office:value-type="string">
            <text:p>Carstens, Stefan</text:p>
          </table:table-cell>
          <table:table-cell office:value-type="string">
            <text:p>Offener Güterwagen Om 31. Güterwagen auf Maß gebracht (3)</text:p>
          </table:table-cell>
          <table:table-cell office:value-type="string">
            <text:p>Miba</text:p>
          </table:table-cell>
          <table:table-cell office:value-type="string">
            <text:p>06/82</text:p>
          </table:table-cell>
          <table:table-cell office:value-type="string">
            <text:p>630</text:p>
          </table:table-cell>
          <table:table-cell table:number-columns-repeated="249"/>
        </table:table-row>
        <table:table-row table:style-name="ro1">
          <table:table-cell office:value-type="string">
            <text:p>608</text:p>
          </table:table-cell>
          <table:table-cell office:value-type="string">
            <text:p>Fahrzeugumbau</text:p>
          </table:table-cell>
          <table:table-cell office:value-type="string">
            <text:p>Carstens, Stefan</text:p>
          </table:table-cell>
          <table:table-cell office:value-type="string">
            <text:p>Offener Güterwagen Omm 34/Omm 37. Güterwagen auf Maß gebracht (7)</text:p>
          </table:table-cell>
          <table:table-cell office:value-type="string">
            <text:p>Miba</text:p>
          </table:table-cell>
          <table:table-cell office:value-type="string">
            <text:p>05/86</text:p>
          </table:table-cell>
          <table:table-cell office:value-type="string">
            <text:p>46</text:p>
          </table:table-cell>
          <table:table-cell table:number-columns-repeated="249"/>
        </table:table-row>
        <table:table-row table:style-name="ro1">
          <table:table-cell office:value-type="string">
            <text:p>624</text:p>
          </table:table-cell>
          <table:table-cell office:value-type="string">
            <text:p>Fahrzeugumbau</text:p>
          </table:table-cell>
          <table:table-cell office:value-type="string">
            <text:p>Carstens, Stefan</text:p>
          </table:table-cell>
          <table:table-cell office:value-type="string">
            <text:p>Offener Güterwagen Omm29/Omm 37 mit Bremse. Güterwagen auf Maß gebracht (7, Fortsetzung)</text:p>
          </table:table-cell>
          <table:table-cell office:value-type="string">
            <text:p>Miba</text:p>
          </table:table-cell>
          <table:table-cell office:value-type="string">
            <text:p>06/86</text:p>
          </table:table-cell>
          <table:table-cell office:value-type="string">
            <text:p>44</text:p>
          </table:table-cell>
          <table:table-cell table:number-columns-repeated="249"/>
        </table:table-row>
        <table:table-row table:style-name="ro1">
          <table:table-cell/>
          <table:table-cell office:value-type="string">
            <text:p>Bauzeichnung - Fahrzeuge</text:p>
          </table:table-cell>
          <table:table-cell office:value-type="string">
            <text:p>Carstens, Stefan</text:p>
          </table:table-cell>
          <table:table-cell office:value-type="string">
            <text:p>R 10</text:p>
          </table:table-cell>
          <table:table-cell office:value-type="string">
            <text:p>Miba</text:p>
          </table:table-cell>
          <table:table-cell office:value-type="string">
            <text:p>09/05</text:p>
          </table:table-cell>
          <table:table-cell office:value-type="float" office:value="48">
            <text:p>48</text:p>
          </table:table-cell>
          <table:table-cell table:number-columns-repeated="249"/>
        </table:table-row>
        <table:table-row table:style-name="ro1">
          <table:table-cell/>
          <table:table-cell office:value-type="string">
            <text:p>Bauzeichnung - Fahrzeuge</text:p>
          </table:table-cell>
          <table:table-cell office:value-type="string">
            <text:p>Carstens, Stefan</text:p>
          </table:table-cell>
          <table:table-cell office:value-type="string">
            <text:p>R Stuttgart</text:p>
          </table:table-cell>
          <table:table-cell office:value-type="string">
            <text:p>Miba</text:p>
          </table:table-cell>
          <table:table-cell office:value-type="string">
            <text:p>09/05</text:p>
          </table:table-cell>
          <table:table-cell office:value-type="float" office:value="48">
            <text:p>48</text:p>
          </table:table-cell>
          <table:table-cell table:number-columns-repeated="249"/>
        </table:table-row>
        <table:table-row table:style-name="ro1">
          <table:table-cell/>
          <table:table-cell office:value-type="string">
            <text:p>Bauzeichnung - Fahrzeuge</text:p>
          </table:table-cell>
          <table:table-cell office:value-type="string">
            <text:p>Carstens, Stefan</text:p>
          </table:table-cell>
          <table:table-cell office:value-type="string">
            <text:p>Rms 31 der ersten Bauform mit Handbremsbühne</text:p>
          </table:table-cell>
          <table:table-cell office:value-type="string">
            <text:p>Miba</text:p>
          </table:table-cell>
          <table:table-cell office:value-type="string">
            <text:p>09/05</text:p>
          </table:table-cell>
          <table:table-cell office:value-type="float" office:value="53">
            <text:p>53</text:p>
          </table:table-cell>
          <table:table-cell table:number-columns-repeated="249"/>
        </table:table-row>
        <table:table-row table:style-name="ro1">
          <table:table-cell/>
          <table:table-cell office:value-type="string">
            <text:p>Bauzeichnung - Fahrzeuge</text:p>
          </table:table-cell>
          <table:table-cell office:value-type="string">
            <text:p>Carstens, Stefan</text:p>
          </table:table-cell>
          <table:table-cell office:value-type="string">
            <text:p>Rms 31 in der Ursprungsbauform</text:p>
          </table:table-cell>
          <table:table-cell office:value-type="string">
            <text:p>Miba</text:p>
          </table:table-cell>
          <table:table-cell office:value-type="string">
            <text:p>09/05</text:p>
          </table:table-cell>
          <table:table-cell office:value-type="float" office:value="52">
            <text:p>52</text:p>
          </table:table-cell>
          <table:table-cell table:number-columns-repeated="249"/>
        </table:table-row>
        <table:table-row table:style-name="ro1">
          <table:table-cell office:value-type="string">
            <text:p>957</text:p>
          </table:table-cell>
          <table:table-cell office:value-type="string">
            <text:p>Fahrzeugumbau</text:p>
          </table:table-cell>
          <table:table-cell office:value-type="string">
            <text:p>Carstens, Stefan</text:p>
          </table:table-cell>
          <table:table-cell office:value-type="string">
            <text:p>Roco Ci29. Kleine Verbesserungen an Personenwagen (1)</text:p>
          </table:table-cell>
          <table:table-cell office:value-type="string">
            <text:p>EK</text:p>
          </table:table-cell>
          <table:table-cell office:value-type="string">
            <text:p>9/91</text:p>
          </table:table-cell>
          <table:table-cell office:value-type="string">
            <text:p>74</text:p>
          </table:table-cell>
          <table:table-cell table:number-columns-repeated="249"/>
        </table:table-row>
        <table:table-row table:style-name="ro1">
          <table:table-cell office:value-type="string">
            <text:p>611</text:p>
          </table:table-cell>
          <table:table-cell office:value-type="string">
            <text:p>Fahrzeugumbau</text:p>
          </table:table-cell>
          <table:table-cell office:value-type="string">
            <text:p>Carstens, Stefan</text:p>
          </table:table-cell>
          <table:table-cell office:value-type="string">
            <text:p>Rungenwagen R 20. Güterwagen auf Maß gebracht (2)</text:p>
          </table:table-cell>
          <table:table-cell office:value-type="string">
            <text:p>Miba</text:p>
          </table:table-cell>
          <table:table-cell office:value-type="string">
            <text:p>05/82</text:p>
          </table:table-cell>
          <table:table-cell office:value-type="string">
            <text:p>548</text:p>
          </table:table-cell>
          <table:table-cell table:number-columns-repeated="249"/>
        </table:table-row>
        <table:table-row table:style-name="ro1">
          <table:table-cell office:value-type="string">
            <text:p>1211</text:p>
          </table:table-cell>
          <table:table-cell office:value-type="string">
            <text:p>Bauzeichnung - Fahrzeuge</text:p>
          </table:table-cell>
          <table:table-cell office:value-type="string">
            <text:p>Carstens, Stefan</text:p>
          </table:table-cell>
          <table:table-cell office:value-type="string">
            <text:p>Schotterwagen DB Hamburg 2403 (Austauschbauart)</text:p>
          </table:table-cell>
          <table:table-cell office:value-type="string">
            <text:p>Miba</text:p>
          </table:table-cell>
          <table:table-cell office:value-type="string">
            <text:p>04/03</text:p>
          </table:table-cell>
          <table:table-cell office:value-type="string">
            <text:p>31</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Carstens, Stefan</text:p>
          </table:table-cell>
          <table:table-cell office:value-type="string">
            <text:p>Signale für den Rangierdienst</text:p>
          </table:table-cell>
          <table:table-cell office:value-type="string">
            <text:p>Miba Spezial</text:p>
          </table:table-cell>
          <table:table-cell office:value-type="string">
            <text:p>59</text:p>
          </table:table-cell>
          <table:table-cell office:value-type="string">
            <text:p>60</text:p>
          </table:table-cell>
          <table:table-cell table:number-columns-repeated="249"/>
        </table:table-row>
        <table:table-row table:style-name="ro1">
          <table:table-cell office:value-type="string">
            <text:p>209</text:p>
          </table:table-cell>
          <table:table-cell office:value-type="string">
            <text:p>Modellbahnbetrieb</text:p>
          </table:table-cell>
          <table:table-cell office:value-type="string">
            <text:p>Carstens, Stefan</text:p>
          </table:table-cell>
          <table:table-cell office:value-type="string">
            <text:p>Signale. Teil 1: Haupt- und Vorsignale</text:p>
          </table:table-cell>
          <table:table-cell office:value-type="string">
            <text:p>Nürnberg 1991</text:p>
          </table:table-cell>
          <table:table-cell table:number-columns-repeated="3"/>
          <table:table-cell office:value-type="string">
            <text:p>Teil 1 der Signal-Bibel von Stefan Carstens. Hier erfährt man alles über die Signalaufstellung in Vorbild und Modell.</text:p>
          </table:table-cell>
          <table:table-cell table:number-columns-repeated="247"/>
        </table:table-row>
        <table:table-row table:style-name="ro1">
          <table:table-cell office:value-type="string">
            <text:p>227</text:p>
          </table:table-cell>
          <table:table-cell office:value-type="string">
            <text:p>Modellbahnbetrieb</text:p>
          </table:table-cell>
          <table:table-cell office:value-type="string">
            <text:p>Carstens, Stefan</text:p>
          </table:table-cell>
          <table:table-cell office:value-type="string">
            <text:p>Signale. Teil 2: Gleissperrsignale, Läutetafeln und sonstige Signale</text:p>
          </table:table-cell>
          <table:table-cell office:value-type="string">
            <text:p>Nürnberg 1991</text:p>
          </table:table-cell>
          <table:table-cell table:number-columns-repeated="251"/>
        </table:table-row>
        <table:table-row table:style-name="ro1">
          <table:table-cell office:value-type="string">
            <text:p>1190</text:p>
          </table:table-cell>
          <table:table-cell office:value-type="string">
            <text:p>Bauzeichnung - Gebäude</text:p>
          </table:table-cell>
          <table:table-cell office:value-type="string">
            <text:p>Carstens, Stefan</text:p>
          </table:table-cell>
          <table:table-cell office:value-type="string">
            <text:p>Stellwerk Aho (Altona Hafen Ost)</text:p>
          </table:table-cell>
          <table:table-cell office:value-type="string">
            <text:p>Miba</text:p>
          </table:table-cell>
          <table:table-cell office:value-type="string">
            <text:p>12/85</text:p>
          </table:table-cell>
          <table:table-cell office:value-type="string">
            <text:p>69</text:p>
          </table:table-cell>
          <table:table-cell table:number-columns-repeated="249"/>
        </table:table-row>
        <table:table-row table:style-name="ro1">
          <table:table-cell office:value-type="string">
            <text:p>866</text:p>
          </table:table-cell>
          <table:table-cell office:value-type="string">
            <text:p>Fahrzeugumbau</text:p>
          </table:table-cell>
          <table:table-cell office:value-type="string">
            <text:p>Carstens, Stefan</text:p>
          </table:table-cell>
          <table:table-cell office:value-type="string">
            <text:p>Talbot - made by Fleischmann. Kaum noch zu verbessern</text:p>
          </table:table-cell>
          <table:table-cell office:value-type="string">
            <text:p>Miba</text:p>
          </table:table-cell>
          <table:table-cell office:value-type="string">
            <text:p>10/01</text:p>
          </table:table-cell>
          <table:table-cell office:value-type="string">
            <text:p>44</text:p>
          </table:table-cell>
          <table:table-cell table:number-columns-repeated="249"/>
        </table:table-row>
        <table:table-row table:style-name="ro1">
          <table:table-cell office:value-type="string">
            <text:p>730</text:p>
          </table:table-cell>
          <table:table-cell office:value-type="string">
            <text:p>Vorbild - Güterwagen</text:p>
          </table:table-cell>
          <table:table-cell office:value-type="string">
            <text:p>Carstens, Stefan</text:p>
          </table:table-cell>
          <table:table-cell office:value-type="string">
            <text:p>Tiefladewagen. Nicht nur für schwere Lasten</text:p>
          </table:table-cell>
          <table:table-cell office:value-type="string">
            <text:p>Miba</text:p>
          </table:table-cell>
          <table:table-cell office:value-type="string">
            <text:p>12/00</text:p>
          </table:table-cell>
          <table:table-cell office:value-type="string">
            <text:p>74</text:p>
          </table:table-cell>
          <table:table-cell table:number-columns-repeated="249"/>
        </table:table-row>
        <table:table-row table:style-name="ro1">
          <table:table-cell office:value-type="string">
            <text:p>909</text:p>
          </table:table-cell>
          <table:table-cell office:value-type="string">
            <text:p>Bauzeichnung - Fahrzeuge</text:p>
          </table:table-cell>
          <table:table-cell office:value-type="string">
            <text:p>Carstens, Stefan</text:p>
          </table:table-cell>
          <table:table-cell office:value-type="string">
            <text:p>V 36 255</text:p>
          </table:table-cell>
          <table:table-cell office:value-type="string">
            <text:p>Hp1</text:p>
          </table:table-cell>
          <table:table-cell office:value-type="string">
            <text:p>21</text:p>
          </table:table-cell>
          <table:table-cell office:value-type="string">
            <text:p>51</text:p>
          </table:table-cell>
          <table:table-cell table:number-columns-repeated="249"/>
        </table:table-row>
        <table:table-row table:style-name="ro1">
          <table:table-cell office:value-type="string">
            <text:p>1146</text:p>
          </table:table-cell>
          <table:table-cell office:value-type="string">
            <text:p>Bauzeichnung - Fahrzeuge</text:p>
          </table:table-cell>
          <table:table-cell office:value-type="string">
            <text:p>Carstens, Stefan</text:p>
          </table:table-cell>
          <table:table-cell office:value-type="string">
            <text:p>V 65 011</text:p>
          </table:table-cell>
          <table:table-cell office:value-type="string">
            <text:p>Miba</text:p>
          </table:table-cell>
          <table:table-cell office:value-type="string">
            <text:p>10/85</text:p>
          </table:table-cell>
          <table:table-cell office:value-type="string">
            <text:p>29</text:p>
          </table:table-cell>
          <table:table-cell table:number-columns-repeated="249"/>
        </table:table-row>
        <table:table-row table:style-name="ro1">
          <table:table-cell office:value-type="string">
            <text:p>862</text:p>
          </table:table-cell>
          <table:table-cell office:value-type="string">
            <text:p>Vorbild - Güterwagen</text:p>
          </table:table-cell>
          <table:table-cell office:value-type="string">
            <text:p>Carstens, Stefan/Diener, Hans Ulrich</text:p>
          </table:table-cell>
          <table:table-cell office:value-type="string">
            <text:p>Güterwagen. Band 2: Gedeckte Wagen - Sonderbauarten</text:p>
          </table:table-cell>
          <table:table-cell office:value-type="string">
            <text:p>Nürnberg 2000 (2)</text:p>
          </table:table-cell>
          <table:table-cell table:number-columns-repeated="251"/>
        </table:table-row>
        <table:table-row table:style-name="ro1">
          <table:table-cell office:value-type="string">
            <text:p>861</text:p>
          </table:table-cell>
          <table:table-cell office:value-type="string">
            <text:p>Vorbild - Güterwagen</text:p>
          </table:table-cell>
          <table:table-cell office:value-type="string">
            <text:p>Carstens, Stefan/Ossig, Rudolf</text:p>
          </table:table-cell>
          <table:table-cell office:value-type="string">
            <text:p>Güterwagen. Band 1: Gedeckte Wagen</text:p>
          </table:table-cell>
          <table:table-cell office:value-type="string">
            <text:p>Nürnberg 2000 (2)</text:p>
          </table:table-cell>
          <table:table-cell table:number-columns-repeated="251"/>
        </table:table-row>
        <table:table-row table:style-name="ro1">
          <table:table-cell/>
          <table:table-cell office:value-type="string">
            <text:p>Gebäudebau</text:p>
          </table:table-cell>
          <table:table-cell office:value-type="string">
            <text:p>Casanova, R. K.</text:p>
          </table:table-cell>
          <table:table-cell office:value-type="string">
            <text:p>Brückenstellwerk Nord – Der Bau. Rietlingen III, 17. Teil</text:p>
          </table:table-cell>
          <table:table-cell office:value-type="string">
            <text:p>Miba</text:p>
          </table:table-cell>
          <table:table-cell office:value-type="string">
            <text:p>09/06</text:p>
          </table:table-cell>
          <table:table-cell office:value-type="float" office:value="32">
            <text:p>32</text:p>
          </table:table-cell>
          <table:table-cell table:number-columns-repeated="249"/>
        </table:table-row>
        <table:table-row table:style-name="ro1">
          <table:table-cell/>
          <table:table-cell office:value-type="string">
            <text:p>Gebäudebau</text:p>
          </table:table-cell>
          <table:table-cell office:value-type="string">
            <text:p>Casanova, R. K.</text:p>
          </table:table-cell>
          <table:table-cell office:value-type="string">
            <text:p>Brückenstellwerk Nord. Rietlingen III, 16. Teil</text:p>
          </table:table-cell>
          <table:table-cell office:value-type="string">
            <text:p>Miba</text:p>
          </table:table-cell>
          <table:table-cell office:value-type="string">
            <text:p>08/08</text:p>
          </table:table-cell>
          <table:table-cell office:value-type="float" office:value="30">
            <text:p>30</text:p>
          </table:table-cell>
          <table:table-cell table:number-columns-repeated="249"/>
        </table:table-row>
        <table:table-row table:style-name="ro1">
          <table:table-cell/>
          <table:table-cell office:value-type="string">
            <text:p>Bauzeichnung - Gebäude</text:p>
          </table:table-cell>
          <table:table-cell office:value-type="string">
            <text:p>Casanova, R. K.</text:p>
          </table:table-cell>
          <table:table-cell office:value-type="string">
            <text:p>Brückenstellwerk Rietlingen Nord</text:p>
          </table:table-cell>
          <table:table-cell office:value-type="string">
            <text:p>Miba</text:p>
          </table:table-cell>
          <table:table-cell office:value-type="string">
            <text:p>09/06</text:p>
          </table:table-cell>
          <table:table-cell office:value-type="float" office:value="33">
            <text:p>33</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Casanova, R. K.</text:p>
          </table:table-cell>
          <table:table-cell office:value-type="string">
            <text:p>Der fliegende Rietlinger. Rietlingen III, Teil 13</text:p>
          </table:table-cell>
          <table:table-cell office:value-type="string">
            <text:p>Miba</text:p>
          </table:table-cell>
          <table:table-cell office:value-type="string">
            <text:p>03/04</text:p>
          </table:table-cell>
          <table:table-cell office:value-type="string">
            <text:p>68</text:p>
          </table:table-cell>
          <table:table-cell table:number-columns-repeated="249"/>
        </table:table-row>
        <table:table-row table:style-name="ro1">
          <table:table-cell office:value-type="string">
            <text:p>840</text:p>
          </table:table-cell>
          <table:table-cell office:value-type="string">
            <text:p>Modellbau</text:p>
          </table:table-cell>
          <table:table-cell office:value-type="string">
            <text:p>Casanova, R. K.</text:p>
          </table:table-cell>
          <table:table-cell office:value-type="string">
            <text:p>Der Löwentunnel. Rietlingen III, 7. Teil</text:p>
          </table:table-cell>
          <table:table-cell office:value-type="string">
            <text:p>Miba</text:p>
          </table:table-cell>
          <table:table-cell office:value-type="string">
            <text:p>07/01</text:p>
          </table:table-cell>
          <table:table-cell office:value-type="string">
            <text:p>85</text:p>
          </table:table-cell>
          <table:table-cell table:number-columns-repeated="249"/>
        </table:table-row>
        <table:table-row table:style-name="ro1">
          <table:table-cell office:value-type="string">
            <text:p>1045</text:p>
          </table:table-cell>
          <table:table-cell office:value-type="string">
            <text:p>Anlagenbau</text:p>
          </table:table-cell>
          <table:table-cell office:value-type="string">
            <text:p>Casanova, R. K.</text:p>
          </table:table-cell>
          <table:table-cell office:value-type="string">
            <text:p>Durch diesen hohlen Kasten muss er kommen... Rietlingen III, 10. Teil</text:p>
          </table:table-cell>
          <table:table-cell office:value-type="string">
            <text:p>Miba</text:p>
          </table:table-cell>
          <table:table-cell office:value-type="string">
            <text:p>07/02</text:p>
          </table:table-cell>
          <table:table-cell office:value-type="string">
            <text:p>22</text:p>
          </table:table-cell>
          <table:table-cell table:number-columns-repeated="249"/>
        </table:table-row>
        <table:table-row table:style-name="ro1">
          <table:table-cell/>
          <table:table-cell office:value-type="string">
            <text:p>Gebäudebau</text:p>
          </table:table-cell>
          <table:table-cell office:value-type="string">
            <text:p>Casanova, R. K.</text:p>
          </table:table-cell>
          <table:table-cell office:value-type="string">
            <text:p>Ein neuer Wasserturm im Bw. Rietlingen III, Teil 15</text:p>
          </table:table-cell>
          <table:table-cell office:value-type="string">
            <text:p>Miba</text:p>
          </table:table-cell>
          <table:table-cell office:value-type="string">
            <text:p>08/05</text:p>
          </table:table-cell>
          <table:table-cell office:value-type="float" office:value="68">
            <text:p>68</text:p>
          </table:table-cell>
          <table:table-cell table:number-columns-repeated="249"/>
        </table:table-row>
        <table:table-row table:style-name="ro1">
          <table:table-cell office:value-type="string">
            <text:p>921</text:p>
          </table:table-cell>
          <table:table-cell office:value-type="string">
            <text:p>Anlagenbau</text:p>
          </table:table-cell>
          <table:table-cell office:value-type="string">
            <text:p>Casanova, R. K.</text:p>
          </table:table-cell>
          <table:table-cell office:value-type="string">
            <text:p>Nase von Dollnstein mit Schmetterling. Rietlingen III, 9. Teil</text:p>
          </table:table-cell>
          <table:table-cell office:value-type="string">
            <text:p>Miba</text:p>
          </table:table-cell>
          <table:table-cell office:value-type="string">
            <text:p>02/02</text:p>
          </table:table-cell>
          <table:table-cell office:value-type="string">
            <text:p>94</text:p>
          </table:table-cell>
          <table:table-cell/>
          <table:table-cell office:value-type="string">
            <text:p>In dieser Folge geht es um Felsbau und den Zusammenbau eines bay. Schmetterlingsvorsignals von Weinert</text:p>
          </table:table-cell>
          <table:table-cell table:number-columns-repeated="247"/>
        </table:table-row>
        <table:table-row table:style-name="ro1">
          <table:table-cell office:value-type="string">
            <text:p>1117</text:p>
          </table:table-cell>
          <table:table-cell office:value-type="string">
            <text:p>Fahrzeugumbau</text:p>
          </table:table-cell>
          <table:table-cell office:value-type="string">
            <text:p>Casanova, R. K.</text:p>
          </table:table-cell>
          <table:table-cell office:value-type="string">
            <text:p>Nur nichts umkommen lassen. Anlage Rietlingen III, Teil 11</text:p>
          </table:table-cell>
          <table:table-cell office:value-type="string">
            <text:p>Miba</text:p>
          </table:table-cell>
          <table:table-cell office:value-type="string">
            <text:p>11/02</text:p>
          </table:table-cell>
          <table:table-cell office:value-type="string">
            <text:p>26</text:p>
          </table:table-cell>
          <table:table-cell/>
          <table:table-cell office:value-type="string">
            <text:p>Der Autor beschreibt den Umbau der Talbot-Schotterwagen von Roco und der G3/4 H von Trix</text:p>
          </table:table-cell>
          <table:table-cell table:number-columns-repeated="247"/>
        </table:table-row>
        <table:table-row table:style-name="ro1">
          <table:table-cell office:value-type="string">
            <text:p>664</text:p>
          </table:table-cell>
          <table:table-cell office:value-type="string">
            <text:p>Anlagenbau</text:p>
          </table:table-cell>
          <table:table-cell office:value-type="string">
            <text:p>Casanova, R. K.</text:p>
          </table:table-cell>
          <table:table-cell office:value-type="string">
            <text:p>Rietlinger Riesling. Anlage Rietlingen III, 4. Teil</text:p>
          </table:table-cell>
          <table:table-cell office:value-type="string">
            <text:p>Miba</text:p>
          </table:table-cell>
          <table:table-cell office:value-type="string">
            <text:p>08/00</text:p>
          </table:table-cell>
          <table:table-cell office:value-type="string">
            <text:p>92</text:p>
          </table:table-cell>
          <table:table-cell table:number-columns-repeated="249"/>
        </table:table-row>
        <table:table-row table:style-name="ro1">
          <table:table-cell/>
          <table:table-cell office:value-type="string">
            <text:p>Anlagenbau</text:p>
          </table:table-cell>
          <table:table-cell office:value-type="string">
            <text:p>Casanova, Richard</text:p>
          </table:table-cell>
          <table:table-cell office:value-type="string">
            <text:p>Die Straßenbrücke von Rietlingen Nord. Rietlingen III, Teil 14</text:p>
          </table:table-cell>
          <table:table-cell office:value-type="string">
            <text:p>Miba</text:p>
          </table:table-cell>
          <table:table-cell office:value-type="string">
            <text:p>05/05</text:p>
          </table:table-cell>
          <table:table-cell office:value-type="float" office:value="30">
            <text:p>30</text:p>
          </table:table-cell>
          <table:table-cell table:number-columns-repeated="249"/>
        </table:table-row>
        <table:table-row table:style-name="ro1">
          <table:table-cell office:value-type="string">
            <text:p>321</text:p>
          </table:table-cell>
          <table:table-cell office:value-type="string">
            <text:p>Bauzeichnung - Gebäude</text:p>
          </table:table-cell>
          <table:table-cell office:value-type="string">
            <text:p>Cassanova, R. K.</text:p>
          </table:table-cell>
          <table:table-cell office:value-type="string">
            <text:p>Kammereck im Bayernland. Eine Blockstelle in H0</text:p>
          </table:table-cell>
          <table:table-cell office:value-type="string">
            <text:p>Miba</text:p>
          </table:table-cell>
          <table:table-cell office:value-type="string">
            <text:p>2/99</text:p>
          </table:table-cell>
          <table:table-cell office:value-type="string">
            <text:p>24</text:p>
          </table:table-cell>
          <table:table-cell table:number-columns-repeated="249"/>
        </table:table-row>
        <table:table-row table:style-name="ro1">
          <table:table-cell office:value-type="string">
            <text:p>741</text:p>
          </table:table-cell>
          <table:table-cell office:value-type="string">
            <text:p>Fahrzeugumbau</text:p>
          </table:table-cell>
          <table:table-cell office:value-type="string">
            <text:p>Cassanova, R. K.</text:p>
          </table:table-cell>
          <table:table-cell office:value-type="string">
            <text:p>Reichsbahn-Rösser. Anlage Rietlingen II, 5. Teil</text:p>
          </table:table-cell>
          <table:table-cell office:value-type="string">
            <text:p>Miba</text:p>
          </table:table-cell>
          <table:table-cell office:value-type="string">
            <text:p>01/01</text:p>
          </table:table-cell>
          <table:table-cell office:value-type="string">
            <text:p>94</text:p>
          </table:table-cell>
          <table:table-cell/>
          <table:table-cell office:value-type="string">
            <text:p>Umbau von zwei Loks der BR 01</text:p>
          </table:table-cell>
          <table:table-cell table:number-columns-repeated="247"/>
        </table:table-row>
        <table:table-row table:style-name="ro1">
          <table:table-cell office:value-type="string">
            <text:p>606</text:p>
          </table:table-cell>
          <table:table-cell office:value-type="string">
            <text:p>Anlagenbau</text:p>
          </table:table-cell>
          <table:table-cell office:value-type="string">
            <text:p>Cassanova, R. K.</text:p>
          </table:table-cell>
          <table:table-cell office:value-type="string">
            <text:p>Tröge für die Trasse. Rietlingen III, 3. Teil: Stahlblechbrücke mit Schotterbett</text:p>
          </table:table-cell>
          <table:table-cell office:value-type="string">
            <text:p>Miba</text:p>
          </table:table-cell>
          <table:table-cell office:value-type="string">
            <text:p>04/00</text:p>
          </table:table-cell>
          <table:table-cell office:value-type="string">
            <text:p>28</text:p>
          </table:table-cell>
          <table:table-cell table:number-columns-repeated="249"/>
        </table:table-row>
        <table:table-row table:style-name="ro1">
          <table:table-cell office:value-type="string">
            <text:p><text:s/></text:p>
          </table:table-cell>
          <table:table-cell office:value-type="string">
            <text:p>Modellbahnanlagen</text:p>
          </table:table-cell>
          <table:table-cell office:value-type="string">
            <text:p>Champion, Brian</text:p>
          </table:table-cell>
          <table:table-cell office:value-type="string">
            <text:p>Rangieren geht über Studieren. Die Littleheaven Belt Railroad in H0</text:p>
          </table:table-cell>
          <table:table-cell office:value-type="string">
            <text:p>Miba</text:p>
          </table:table-cell>
          <table:table-cell office:value-type="string">
            <text:p>07/04</text:p>
          </table:table-cell>
          <table:table-cell office:value-type="string">
            <text:p>54</text:p>
          </table:table-cell>
          <table:table-cell office:value-type="string">
            <text:p><text:s/></text:p>
          </table:table-cell>
          <table:table-cell office:value-type="string">
            <text:p>Der Autor beschreibt seine nur 1,37x0,42m große Rangieranlage</text:p>
          </table:table-cell>
          <table:table-cell table:number-columns-repeated="247"/>
        </table:table-row>
        <table:table-row table:style-name="ro1">
          <table:table-cell office:value-type="string">
            <text:p><text:s/></text:p>
          </table:table-cell>
          <table:table-cell office:value-type="string">
            <text:p>Gebäudebau</text:p>
          </table:table-cell>
          <table:table-cell office:value-type="string">
            <text:p>Chocholaty, Jörg</text:p>
          </table:table-cell>
          <table:table-cell office:value-type="string">
            <text:p>Abenteuerspielplatz</text:p>
          </table:table-cell>
          <table:table-cell office:value-type="string">
            <text:p>ME</text:p>
          </table:table-cell>
          <table:table-cell office:value-type="string">
            <text:p>06/04</text:p>
          </table:table-cell>
          <table:table-cell office:value-type="string">
            <text:p>62</text:p>
          </table:table-cell>
          <table:table-cell office:value-type="string">
            <text:p><text:s/></text:p>
          </table:table-cell>
          <table:table-cell office:value-type="string">
            <text:p>Jörg Chocholaty zeigt, wie er Ruinen und andere vom Krieg beschädigte Häuser baut.</text:p>
          </table:table-cell>
          <table:table-cell table:number-columns-repeated="247"/>
        </table:table-row>
        <table:table-row table:style-name="ro1">
          <table:table-cell office:value-type="string">
            <text:p><text:s/></text:p>
          </table:table-cell>
          <table:table-cell office:value-type="string">
            <text:p>Fahrzeugumbau</text:p>
          </table:table-cell>
          <table:table-cell office:value-type="string">
            <text:p>Chocholaty, Jörg</text:p>
          </table:table-cell>
          <table:table-cell office:value-type="string">
            <text:p>Bierkutscher. Umbau des Tk 01</text:p>
          </table:table-cell>
          <table:table-cell office:value-type="string">
            <text:p>ME</text:p>
          </table:table-cell>
          <table:table-cell office:value-type="string">
            <text:p>09/04</text:p>
          </table:table-cell>
          <table:table-cell office:value-type="string">
            <text:p>60</text:p>
          </table:table-cell>
          <table:table-cell table:number-columns-repeated="249"/>
        </table:table-row>
        <table:table-row table:style-name="ro1">
          <table:table-cell/>
          <table:table-cell office:value-type="string">
            <text:p>Modellbau</text:p>
          </table:table-cell>
          <table:table-cell office:value-type="string">
            <text:p>Chocholaty, Jörg</text:p>
          </table:table-cell>
          <table:table-cell office:value-type="string">
            <text:p>Ein Werk vom Fach. Kleine Lokstation in Süddeutschland</text:p>
          </table:table-cell>
          <table:table-cell office:value-type="string">
            <text:p>Miba Spezial</text:p>
          </table:table-cell>
          <table:table-cell office:value-type="string">
            <text:p>69</text:p>
          </table:table-cell>
          <table:table-cell office:value-type="float" office:value="34">
            <text:p>34</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Chocholaty, Jörg</text:p>
          </table:table-cell>
          <table:table-cell office:value-type="string">
            <text:p>Flusslandschaften</text:p>
          </table:table-cell>
          <table:table-cell office:value-type="string">
            <text:p>Modellbahn Schule</text:p>
          </table:table-cell>
          <table:table-cell office:value-type="string">
            <text:p>10</text:p>
          </table:table-cell>
          <table:table-cell office:value-type="string">
            <text:p>64</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Chocholaty, Jörg</text:p>
          </table:table-cell>
          <table:table-cell office:value-type="string">
            <text:p>Lady in Black. Aus dem Roco-H0-Modell der BR 18.4 entsteht eine Nachkriegsmaschine</text:p>
          </table:table-cell>
          <table:table-cell office:value-type="string">
            <text:p>Modellbahnschule</text:p>
          </table:table-cell>
          <table:table-cell office:value-type="string">
            <text:p>11</text:p>
          </table:table-cell>
          <table:table-cell office:value-type="string">
            <text:p>74</text:p>
          </table:table-cell>
          <table:table-cell table:number-columns-repeated="249"/>
        </table:table-row>
        <table:table-row table:style-name="ro1">
          <table:table-cell/>
          <table:table-cell office:value-type="string">
            <text:p>Fahrzeugbau</text:p>
          </table:table-cell>
          <table:table-cell office:value-type="string">
            <text:p>Chocholaty, Jörg</text:p>
          </table:table-cell>
          <table:table-cell office:value-type="string">
            <text:p>Sticheleien. Ein Stichel erweist sich bei vielen Arbeiten als nützlich</text:p>
          </table:table-cell>
          <table:table-cell office:value-type="string">
            <text:p>ME</text:p>
          </table:table-cell>
          <table:table-cell office:value-type="string">
            <text:p>10/05</text:p>
          </table:table-cell>
          <table:table-cell office:value-type="string">
            <text:p>60</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Chocholaty, Jörg</text:p>
          </table:table-cell>
          <table:table-cell office:value-type="string">
            <text:p>Wenn die Blätter bunt werden. Eine Herbstlandschaft für die Modellbahn</text:p>
          </table:table-cell>
          <table:table-cell office:value-type="string">
            <text:p>Modellbahnschule</text:p>
          </table:table-cell>
          <table:table-cell office:value-type="string">
            <text:p>11</text:p>
          </table:table-cell>
          <table:table-cell office:value-type="string">
            <text:p>62</text:p>
          </table:table-cell>
          <table:table-cell table:number-columns-repeated="249"/>
        </table:table-row>
        <table:table-row table:style-name="ro1">
          <table:table-cell office:value-type="string">
            <text:p>573</text:p>
          </table:table-cell>
          <table:table-cell office:value-type="string">
            <text:p>Anlagenplanung</text:p>
          </table:table-cell>
          <table:table-cell office:value-type="string">
            <text:p>Cordes, Ivo</text:p>
          </table:table-cell>
          <table:table-cell office:value-type="string">
            <text:p>Bahn 2000 - ein Epoche-Sprung? Angesteckt vom Millenium-Fieber: ein Anlagen-Plan in eine neue Epoche hinein</text:p>
          </table:table-cell>
          <table:table-cell office:value-type="string">
            <text:p>EM</text:p>
          </table:table-cell>
          <table:table-cell office:value-type="string">
            <text:p>1/00</text:p>
          </table:table-cell>
          <table:table-cell office:value-type="string">
            <text:p>92</text:p>
          </table:table-cell>
          <table:table-cell table:number-columns-repeated="249"/>
        </table:table-row>
        <table:table-row table:style-name="ro1">
          <table:table-cell office:value-type="string">
            <text:p>1055</text:p>
          </table:table-cell>
          <table:table-cell office:value-type="string">
            <text:p>Anlagenplanung</text:p>
          </table:table-cell>
          <table:table-cell office:value-type="string">
            <text:p>Cordes, Ivo</text:p>
          </table:table-cell>
          <table:table-cell office:value-type="string">
            <text:p>In Waldeck im Dreieck. Wega und Bad Wildungen als H0-Anlage</text:p>
          </table:table-cell>
          <table:table-cell office:value-type="string">
            <text:p>Miba Spezial</text:p>
          </table:table-cell>
          <table:table-cell office:value-type="string">
            <text:p>53</text:p>
          </table:table-cell>
          <table:table-cell office:value-type="string">
            <text:p>66</text:p>
          </table:table-cell>
          <table:table-cell table:number-columns-repeated="249"/>
        </table:table-row>
        <table:table-row table:style-name="ro1">
          <table:table-cell/>
          <table:table-cell office:value-type="string">
            <text:p>Anlagenplanung</text:p>
          </table:table-cell>
          <table:table-cell office:value-type="string">
            <text:p>Cordes, Ivo</text:p>
          </table:table-cell>
          <table:table-cell office:value-type="string">
            <text:p>Kleinbahn im Kartoffelkeller. Anlagenvorschlag Bf. Quakenbrück</text:p>
          </table:table-cell>
          <table:table-cell office:value-type="string">
            <text:p>Miba Spezial</text:p>
          </table:table-cell>
          <table:table-cell office:value-type="string">
            <text:p>62</text:p>
          </table:table-cell>
          <table:table-cell office:value-type="string">
            <text:p>32</text:p>
          </table:table-cell>
          <table:table-cell table:number-columns-repeated="249"/>
        </table:table-row>
        <table:table-row table:style-name="ro1">
          <table:table-cell office:value-type="string">
            <text:p>366</text:p>
          </table:table-cell>
          <table:table-cell office:value-type="string">
            <text:p>Anlagenplanung</text:p>
          </table:table-cell>
          <table:table-cell office:value-type="string">
            <text:p>Cordes, Ivo</text:p>
          </table:table-cell>
          <table:table-cell office:value-type="string">
            <text:p>Mit der Fähre zur Insel Fehmarn</text:p>
          </table:table-cell>
          <table:table-cell office:value-type="string">
            <text:p>EM</text:p>
          </table:table-cell>
          <table:table-cell office:value-type="string">
            <text:p>7/96</text:p>
          </table:table-cell>
          <table:table-cell office:value-type="string">
            <text:p>88</text:p>
          </table:table-cell>
          <table:table-cell/>
          <table:table-cell office:value-type="string">
            <text:p>Ivo Cordes stellt die Bahnhöfe Heiligenhafen und Großenbrode Fähre vor und macht Vorschläge für eine Modellumsetzung. Diese Bahnhöfe eignen sich auch hervorragend für Module.</text:p>
          </table:table-cell>
          <table:table-cell table:number-columns-repeated="247"/>
        </table:table-row>
        <table:table-row table:style-name="ro1">
          <table:table-cell/>
          <table:table-cell office:value-type="string">
            <text:p>Anlagenplanung</text:p>
          </table:table-cell>
          <table:table-cell office:value-type="string">
            <text:p>Cordes, Ivo</text:p>
          </table:table-cell>
          <table:table-cell office:value-type="string">
            <text:p>Schiebung mit Rundung. Steilrampen-Vorlage als Klausurthema</text:p>
          </table:table-cell>
          <table:table-cell office:value-type="string">
            <text:p>Miba</text:p>
          </table:table-cell>
          <table:table-cell office:value-type="string">
            <text:p>11/05</text:p>
          </table:table-cell>
          <table:table-cell office:value-type="string">
            <text:p>18</text:p>
          </table:table-cell>
          <table:table-cell table:number-columns-repeated="249"/>
        </table:table-row>
        <table:table-row table:style-name="ro1">
          <table:table-cell office:value-type="string">
            <text:p>356</text:p>
          </table:table-cell>
          <table:table-cell office:value-type="string">
            <text:p>Anlagenplanung</text:p>
          </table:table-cell>
          <table:table-cell office:value-type="string">
            <text:p>Cordes, Ivo</text:p>
          </table:table-cell>
          <table:table-cell office:value-type="string">
            <text:p>Wo das Mammut den Berg hochkeuchte. Das Vorbild als Vorbild: Die Rübelandbahn</text:p>
          </table:table-cell>
          <table:table-cell office:value-type="string">
            <text:p>EM</text:p>
          </table:table-cell>
          <table:table-cell office:value-type="string">
            <text:p>4/99</text:p>
          </table:table-cell>
          <table:table-cell office:value-type="string">
            <text:p>75</text:p>
          </table:table-cell>
          <table:table-cell/>
          <table:table-cell office:value-type="string">
            <text:p>Vorschlag für eine mehrstöckige Anlage in TT.</text:p>
          </table:table-cell>
          <table:table-cell table:number-columns-repeated="247"/>
        </table:table-row>
        <table:table-row table:style-name="ro1">
          <table:table-cell office:value-type="string">
            <text:p>809</text:p>
          </table:table-cell>
          <table:table-cell office:value-type="string">
            <text:p>Anlagenplanung</text:p>
          </table:table-cell>
          <table:table-cell office:value-type="string">
            <text:p>Cordes, Ivo/Meinhold, Michael/Siepmann, Thomas</text:p>
          </table:table-cell>
          <table:table-cell office:value-type="string">
            <text:p>Rundherum im Wurmrevier. Eisenbahn und Industrie pur - als Anlagenvorschlag</text:p>
          </table:table-cell>
          <table:table-cell office:value-type="string">
            <text:p>Miba Spezial</text:p>
          </table:table-cell>
          <table:table-cell table:number-columns-repeated="2" office:value-type="string">
            <text:p>48</text:p>
          </table:table-cell>
          <table:table-cell table:number-columns-repeated="249"/>
        </table:table-row>
        <table:table-row table:style-name="ro1">
          <table:table-cell office:value-type="string">
            <text:p>1235</text:p>
          </table:table-cell>
          <table:table-cell office:value-type="string">
            <text:p>Anlagenplanung</text:p>
          </table:table-cell>
          <table:table-cell office:value-type="string">
            <text:p>Cott, Barry</text:p>
          </table:table-cell>
          <table:table-cell office:value-type="string">
            <text:p>Out-of-the-armchair layout. An 0n3 railroad built as a series of linked shadow boxes</text:p>
          </table:table-cell>
          <table:table-cell office:value-type="string">
            <text:p>Model Railroad Planning</text:p>
          </table:table-cell>
          <table:table-cell office:value-type="string">
            <text:p>2003</text:p>
          </table:table-cell>
          <table:table-cell office:value-type="string">
            <text:p>60</text:p>
          </table:table-cell>
          <table:table-cell table:number-columns-repeated="249"/>
        </table:table-row>
        <table:table-row table:style-name="ro1">
          <table:table-cell office:value-type="string">
            <text:p>1053</text:p>
          </table:table-cell>
          <table:table-cell office:value-type="string">
            <text:p>Modellbahnbetrieb</text:p>
          </table:table-cell>
          <table:table-cell office:value-type="string">
            <text:p>Dabringhausen, Dieter</text:p>
          </table:table-cell>
          <table:table-cell office:value-type="string">
            <text:p>Höchst pünktlich... Umsetzung des Bahnhofs Höchst (Odenwald) ins Modell (Teil 3)</text:p>
          </table:table-cell>
          <table:table-cell office:value-type="string">
            <text:p>Miba Spezial</text:p>
          </table:table-cell>
          <table:table-cell office:value-type="string">
            <text:p>53</text:p>
          </table:table-cell>
          <table:table-cell office:value-type="string">
            <text:p>30</text:p>
          </table:table-cell>
          <table:table-cell table:number-columns-repeated="249"/>
        </table:table-row>
        <table:table-row table:style-name="ro1">
          <table:table-cell office:value-type="string">
            <text:p>1015</text:p>
          </table:table-cell>
          <table:table-cell office:value-type="string">
            <text:p>Anlagenbau</text:p>
          </table:table-cell>
          <table:table-cell office:value-type="string">
            <text:p>Dabringhausen, Dieter</text:p>
          </table:table-cell>
          <table:table-cell office:value-type="string">
            <text:p>Höchst wahrscheinlich... Umsetzung des Bf Höchst (Odenwald) ins Modell (2)</text:p>
          </table:table-cell>
          <table:table-cell office:value-type="string">
            <text:p>Miba Spezial</text:p>
          </table:table-cell>
          <table:table-cell office:value-type="string">
            <text:p>52</text:p>
          </table:table-cell>
          <table:table-cell office:value-type="string">
            <text:p>60</text:p>
          </table:table-cell>
          <table:table-cell table:number-columns-repeated="249"/>
        </table:table-row>
        <table:table-row table:style-name="ro1">
          <table:table-cell office:value-type="string">
            <text:p>459</text:p>
          </table:table-cell>
          <table:table-cell office:value-type="string">
            <text:p>Anlagenplanung</text:p>
          </table:table-cell>
          <table:table-cell office:value-type="string">
            <text:p>Dabringhausen, Dieter/Fehr, Ludwig</text:p>
          </table:table-cell>
          <table:table-cell office:value-type="string">
            <text:p>Höchst reizvoll... <text:s/>Umsetzung des Bahnhofes Höchst (Odenwald) ins Modell</text:p>
          </table:table-cell>
          <table:table-cell office:value-type="string">
            <text:p>Miba Spezial</text:p>
          </table:table-cell>
          <table:table-cell office:value-type="string">
            <text:p>41</text:p>
          </table:table-cell>
          <table:table-cell office:value-type="string">
            <text:p>86</text:p>
          </table:table-cell>
          <table:table-cell table:number-columns-repeated="249"/>
        </table:table-row>
        <table:table-row table:style-name="ro1">
          <table:table-cell office:value-type="string">
            <text:p>1034</text:p>
          </table:table-cell>
          <table:table-cell office:value-type="string">
            <text:p>Bauzeichnung - Fahrzeuge</text:p>
          </table:table-cell>
          <table:table-cell office:value-type="string">
            <text:p>Dahlem, Jean</text:p>
          </table:table-cell>
          <table:table-cell office:value-type="string">
            <text:p>Gemischtklassiger Personenwagen BC 251 der CFL ex Kantonalbahnen Nr. 11</text:p>
          </table:table-cell>
          <table:table-cell office:value-type="string">
            <text:p>MP</text:p>
          </table:table-cell>
          <table:table-cell office:value-type="string">
            <text:p>31</text:p>
          </table:table-cell>
          <table:table-cell office:value-type="string">
            <text:p>9</text:p>
          </table:table-cell>
          <table:table-cell table:number-columns-repeated="249"/>
        </table:table-row>
        <table:table-row table:style-name="ro1">
          <table:table-cell office:value-type="string">
            <text:p>1033</text:p>
          </table:table-cell>
          <table:table-cell office:value-type="string">
            <text:p>Fahrzeugbau</text:p>
          </table:table-cell>
          <table:table-cell office:value-type="string">
            <text:p>Dahlem, Jean</text:p>
          </table:table-cell>
          <table:table-cell office:value-type="string">
            <text:p>Jhangeli's Zweiachser. Ein Personenwagen der Luxemburger Kantonalbahnen in 0m</text:p>
          </table:table-cell>
          <table:table-cell office:value-type="string">
            <text:p>ME</text:p>
          </table:table-cell>
          <table:table-cell office:value-type="string">
            <text:p>31</text:p>
          </table:table-cell>
          <table:table-cell office:value-type="string">
            <text:p>6</text:p>
          </table:table-cell>
          <table:table-cell table:number-columns-repeated="249"/>
        </table:table-row>
        <table:table-row table:style-name="ro1">
          <table:table-cell office:value-type="string">
            <text:p>564</text:p>
          </table:table-cell>
          <table:table-cell office:value-type="string">
            <text:p>Digitaltechnik</text:p>
          </table:table-cell>
          <table:table-cell office:value-type="string">
            <text:p>Dallwitz, Gerhard</text:p>
          </table:table-cell>
          <table:table-cell office:value-type="string">
            <text:p>Preiswert schalten und melden. Schaltdecoder für das Motorola-Format</text:p>
          </table:table-cell>
          <table:table-cell office:value-type="string">
            <text:p>Miba Spezial</text:p>
          </table:table-cell>
          <table:table-cell office:value-type="string">
            <text:p>42</text:p>
          </table:table-cell>
          <table:table-cell office:value-type="string">
            <text:p>72</text:p>
          </table:table-cell>
          <table:table-cell table:number-columns-repeated="249"/>
        </table:table-row>
        <table:table-row table:style-name="ro1">
          <table:table-cell office:value-type="string">
            <text:p>1026</text:p>
          </table:table-cell>
          <table:table-cell office:value-type="string">
            <text:p>Landschaftsbau</text:p>
          </table:table-cell>
          <table:table-cell office:value-type="string">
            <text:p>Darnaby, Bill</text:p>
          </table:table-cell>
          <table:table-cell office:value-type="string">
            <text:p>Make your own brass Cornfield</text:p>
          </table:table-cell>
          <table:table-cell office:value-type="string">
            <text:p>MR</text:p>
          </table:table-cell>
          <table:table-cell office:value-type="string">
            <text:p>06/02</text:p>
          </table:table-cell>
          <table:table-cell office:value-type="string">
            <text:p>62</text:p>
          </table:table-cell>
          <table:table-cell/>
          <table:table-cell office:value-type="string">
            <text:p>Nachbildung eines Maisfeldes mit Hilfe aus Messing geätzter Maispflanzen</text:p>
          </table:table-cell>
          <table:table-cell table:number-columns-repeated="247"/>
        </table:table-row>
        <table:table-row table:style-name="ro1">
          <table:table-cell office:value-type="string">
            <text:p>546</text:p>
          </table:table-cell>
          <table:table-cell office:value-type="string">
            <text:p>Anlagenplanung</text:p>
          </table:table-cell>
          <table:table-cell office:value-type="string">
            <text:p>DBr</text:p>
          </table:table-cell>
          <table:table-cell office:value-type="string">
            <text:p>Klosterstadt-Express Maulbronn. <text:s/>Eine beinahe verpasste Chance</text:p>
          </table:table-cell>
          <table:table-cell office:value-type="string">
            <text:p>Modellbahn-Report</text:p>
          </table:table-cell>
          <table:table-cell office:value-type="string">
            <text:p>4/99</text:p>
          </table:table-cell>
          <table:table-cell office:value-type="string">
            <text:p>30</text:p>
          </table:table-cell>
          <table:table-cell/>
          <table:table-cell office:value-type="string">
            <text:p>Gleisplan eines kleinen Kopfbahnhofes</text:p>
          </table:table-cell>
          <table:table-cell table:number-columns-repeated="247"/>
        </table:table-row>
        <table:table-row table:style-name="ro1">
          <table:table-cell office:value-type="string">
            <text:p>578</text:p>
          </table:table-cell>
          <table:table-cell office:value-type="string">
            <text:p>Elektrotechnik</text:p>
          </table:table-cell>
          <table:table-cell office:value-type="string">
            <text:p>DBr</text:p>
          </table:table-cell>
          <table:table-cell office:value-type="string">
            <text:p>Konstantlicht mit Dioden</text:p>
          </table:table-cell>
          <table:table-cell office:value-type="string">
            <text:p>ER</text:p>
          </table:table-cell>
          <table:table-cell office:value-type="string">
            <text:p>1/00</text:p>
          </table:table-cell>
          <table:table-cell office:value-type="string">
            <text:p>26</text:p>
          </table:table-cell>
          <table:table-cell table:number-columns-repeated="249"/>
        </table:table-row>
        <table:table-row table:style-name="ro1">
          <table:table-cell/>
          <table:table-cell office:value-type="string">
            <text:p>Vorbild - Güterwagen</text:p>
          </table:table-cell>
          <table:table-cell office:value-type="string">
            <text:p>Deppmeyer, Joachim/Gutmann, Axel/Scheller, Paul/Wiesmüller, Benno</text:p>
          </table:table-cell>
          <table:table-cell office:value-type="string">
            <text:p>Die schweren Jungs. Eichfahrzeuge für Gleiswaagen, Teil 1</text:p>
          </table:table-cell>
          <table:table-cell office:value-type="string">
            <text:p>EM</text:p>
          </table:table-cell>
          <table:table-cell office:value-type="string">
            <text:p>11/05</text:p>
          </table:table-cell>
          <table:table-cell office:value-type="string">
            <text:p>33</text:p>
          </table:table-cell>
          <table:table-cell table:number-columns-repeated="249"/>
        </table:table-row>
        <table:table-row table:style-name="ro1">
          <table:table-cell office:value-type="string">
            <text:p>410</text:p>
          </table:table-cell>
          <table:table-cell office:value-type="string">
            <text:p>Vorbild</text:p>
          </table:table-cell>
          <table:table-cell office:value-type="string">
            <text:p>Detlefsen, Gerd Uwe</text:p>
          </table:table-cell>
          <table:table-cell office:value-type="string">
            <text:p>Wege übers Wasser. Eisenbahnfähren in Deutschland</text:p>
          </table:table-cell>
          <table:table-cell office:value-type="string">
            <text:p>Miba Spezial</text:p>
          </table:table-cell>
          <table:table-cell office:value-type="string">
            <text:p>40</text:p>
          </table:table-cell>
          <table:table-cell office:value-type="string">
            <text:p>6</text:p>
          </table:table-cell>
          <table:table-cell table:number-columns-repeated="249"/>
        </table:table-row>
        <table:table-row table:style-name="ro1">
          <table:table-cell/>
          <table:table-cell office:value-type="string">
            <text:p>Fahrzeugumbau</text:p>
          </table:table-cell>
          <table:table-cell office:value-type="string">
            <text:p>Diekow, Dirk</text:p>
          </table:table-cell>
          <table:table-cell office:value-type="string">
            <text:p>Hauptuntersuchung. Umbauvorschlag für H0e-Spreewaldloks</text:p>
          </table:table-cell>
          <table:table-cell office:value-type="string">
            <text:p>Miba</text:p>
          </table:table-cell>
          <table:table-cell office:value-type="string">
            <text:p>06/06</text:p>
          </table:table-cell>
          <table:table-cell office:value-type="float" office:value="82">
            <text:p>82</text:p>
          </table:table-cell>
          <table:table-cell table:number-columns-repeated="249"/>
        </table:table-row>
        <table:table-row table:style-name="ro1">
          <table:table-cell office:value-type="string">
            <text:p>367</text:p>
          </table:table-cell>
          <table:table-cell office:value-type="string">
            <text:p>Elektrotechnik</text:p>
          </table:table-cell>
          <table:table-cell office:value-type="string">
            <text:p>Dittmar, Christian</text:p>
          </table:table-cell>
          <table:table-cell office:value-type="string">
            <text:p>Digital besetzt. Schaltung, Aufbau und Verwendung eines universellen Gleisbesetztmelders</text:p>
          </table:table-cell>
          <table:table-cell office:value-type="string">
            <text:p>EM</text:p>
          </table:table-cell>
          <table:table-cell office:value-type="string">
            <text:p>7/96</text:p>
          </table:table-cell>
          <table:table-cell office:value-type="string">
            <text:p>103</text:p>
          </table:table-cell>
          <table:table-cell table:number-columns-repeated="249"/>
        </table:table-row>
        <table:table-row table:style-name="ro1">
          <table:table-cell office:value-type="string">
            <text:p>1234</text:p>
          </table:table-cell>
          <table:table-cell office:value-type="string">
            <text:p>Anlagenplanung</text:p>
          </table:table-cell>
          <table:table-cell office:value-type="string">
            <text:p>Dolkos, Paul</text:p>
          </table:table-cell>
          <table:table-cell office:value-type="string">
            <text:p>Industrial sprawl in limited space</text:p>
          </table:table-cell>
          <table:table-cell office:value-type="string">
            <text:p>Model Railroad Planning</text:p>
          </table:table-cell>
          <table:table-cell office:value-type="string">
            <text:p>2003</text:p>
          </table:table-cell>
          <table:table-cell office:value-type="string">
            <text:p>36</text:p>
          </table:table-cell>
          <table:table-cell/>
          <table:table-cell office:value-type="string">
            <text:p>Schöne Beispiele für Industrieanschlüsse, die nur wenig Platz brauchen und dennoch viel Betrieb ermöglichen</text:p>
          </table:table-cell>
          <table:table-cell table:number-columns-repeated="247"/>
        </table:table-row>
        <table:table-row table:style-name="ro1">
          <table:table-cell office:value-type="string">
            <text:p>1072</text:p>
          </table:table-cell>
          <table:table-cell office:value-type="string">
            <text:p>Vorbid+Modell</text:p>
          </table:table-cell>
          <table:table-cell office:value-type="string">
            <text:p>Domin, Bernhard</text:p>
          </table:table-cell>
          <table:table-cell office:value-type="string">
            <text:p>Coilentladung ohne Kran</text:p>
          </table:table-cell>
          <table:table-cell office:value-type="string">
            <text:p>Hp1</text:p>
          </table:table-cell>
          <table:table-cell office:value-type="string">
            <text:p>03/02</text:p>
          </table:table-cell>
          <table:table-cell office:value-type="string">
            <text:p>7</text:p>
          </table:table-cell>
          <table:table-cell table:number-columns-repeated="249"/>
        </table:table-row>
        <table:table-row table:style-name="ro1">
          <table:table-cell office:value-type="string">
            <text:p>649</text:p>
          </table:table-cell>
          <table:table-cell office:value-type="string">
            <text:p>Fahrzeugumbau</text:p>
          </table:table-cell>
          <table:table-cell office:value-type="string">
            <text:p>Domin, Bernhard</text:p>
          </table:table-cell>
          <table:table-cell office:value-type="string">
            <text:p>Ein Brett muss weg. Roco-G 10-Wagenkasten auf Maß gebracht</text:p>
          </table:table-cell>
          <table:table-cell office:value-type="string">
            <text:p>Hp1</text:p>
          </table:table-cell>
          <table:table-cell office:value-type="string">
            <text:p>11</text:p>
          </table:table-cell>
          <table:table-cell office:value-type="string">
            <text:p>104</text:p>
          </table:table-cell>
          <table:table-cell table:number-columns-repeated="249"/>
        </table:table-row>
        <table:table-row table:style-name="ro1">
          <table:table-cell office:value-type="string">
            <text:p>488</text:p>
          </table:table-cell>
          <table:table-cell office:value-type="string">
            <text:p>Fahrzeugumbau</text:p>
          </table:table-cell>
          <table:table-cell office:value-type="string">
            <text:p>Domin, Bernhard</text:p>
          </table:table-cell>
          <table:table-cell office:value-type="string">
            <text:p>Kübel-Kuli. Behälter-Tragwagen BTmms 58</text:p>
          </table:table-cell>
          <table:table-cell office:value-type="string">
            <text:p>Miba</text:p>
          </table:table-cell>
          <table:table-cell office:value-type="string">
            <text:p>7/93</text:p>
          </table:table-cell>
          <table:table-cell office:value-type="string">
            <text:p>44</text:p>
          </table:table-cell>
          <table:table-cell table:number-columns-repeated="249"/>
        </table:table-row>
        <table:table-row table:style-name="ro1">
          <table:table-cell/>
          <table:table-cell office:value-type="string">
            <text:p>Bauzeichnung - Gebäude</text:p>
          </table:table-cell>
          <table:table-cell office:value-type="string">
            <text:p>Döpner, Meinhard</text:p>
          </table:table-cell>
          <table:table-cell office:value-type="string">
            <text:p>Bahnhof Widdern</text:p>
          </table:table-cell>
          <table:table-cell office:value-type="string">
            <text:p>Hp 1</text:p>
          </table:table-cell>
          <table:table-cell office:value-type="string">
            <text:p>13</text:p>
          </table:table-cell>
          <table:table-cell office:value-type="string">
            <text:p>101</text:p>
          </table:table-cell>
          <table:table-cell table:number-columns-repeated="249"/>
        </table:table-row>
        <table:table-row table:style-name="ro1">
          <table:table-cell office:value-type="string">
            <text:p>713</text:p>
          </table:table-cell>
          <table:table-cell office:value-type="string">
            <text:p>Gleispläne</text:p>
          </table:table-cell>
          <table:table-cell office:value-type="string">
            <text:p>Döpner, Meinhard</text:p>
          </table:table-cell>
          <table:table-cell office:value-type="string">
            <text:p>Billigheim</text:p>
          </table:table-cell>
          <table:table-cell office:value-type="string">
            <text:p>Hp1</text:p>
          </table:table-cell>
          <table:table-cell office:value-type="string">
            <text:p>11</text:p>
          </table:table-cell>
          <table:table-cell office:value-type="string">
            <text:p>85</text:p>
          </table:table-cell>
          <table:table-cell table:number-columns-repeated="249"/>
        </table:table-row>
        <table:table-row table:style-name="ro1">
          <table:table-cell office:value-type="string">
            <text:p><text:s/></text:p>
          </table:table-cell>
          <table:table-cell office:value-type="string">
            <text:p>Bauzeichnung - Gebäude</text:p>
          </table:table-cell>
          <table:table-cell office:value-type="string">
            <text:p>Döpner, Meinhard</text:p>
          </table:table-cell>
          <table:table-cell office:value-type="string">
            <text:p>Bruchhaus in H0</text:p>
          </table:table-cell>
          <table:table-cell office:value-type="string">
            <text:p>Hp1</text:p>
          </table:table-cell>
          <table:table-cell office:value-type="string">
            <text:p>28</text:p>
          </table:table-cell>
          <table:table-cell office:value-type="string">
            <text:p>31</text:p>
          </table:table-cell>
          <table:table-cell table:number-columns-repeated="249"/>
        </table:table-row>
        <table:table-row table:style-name="ro1">
          <table:table-cell office:value-type="string">
            <text:p>616</text:p>
          </table:table-cell>
          <table:table-cell office:value-type="string">
            <text:p>Bauzeichnung - Gebäude</text:p>
          </table:table-cell>
          <table:table-cell office:value-type="string">
            <text:p>Döpner, Meinhard</text:p>
          </table:table-cell>
          <table:table-cell office:value-type="string">
            <text:p>Das Schotterwerk Berlichingen</text:p>
          </table:table-cell>
          <table:table-cell office:value-type="string">
            <text:p>Miba</text:p>
          </table:table-cell>
          <table:table-cell office:value-type="string">
            <text:p>02/86</text:p>
          </table:table-cell>
          <table:table-cell office:value-type="string">
            <text:p>24</text:p>
          </table:table-cell>
          <table:table-cell table:number-columns-repeated="249"/>
        </table:table-row>
        <table:table-row table:style-name="ro1">
          <table:table-cell office:value-type="string">
            <text:p>654</text:p>
          </table:table-cell>
          <table:table-cell office:value-type="string">
            <text:p>Bauzeichnung - Gebäude</text:p>
          </table:table-cell>
          <table:table-cell office:value-type="string">
            <text:p>Döpner, Meinhard</text:p>
          </table:table-cell>
          <table:table-cell office:value-type="string">
            <text:p>Der Bahnhof Dörzbach. Stationsgebäude der Jagsttalbahn</text:p>
          </table:table-cell>
          <table:table-cell office:value-type="string">
            <text:p>Hp1</text:p>
          </table:table-cell>
          <table:table-cell office:value-type="string">
            <text:p>16</text:p>
          </table:table-cell>
          <table:table-cell office:value-type="string">
            <text:p>76</text:p>
          </table:table-cell>
          <table:table-cell table:number-columns-repeated="249"/>
        </table:table-row>
        <table:table-row table:style-name="ro1">
          <table:table-cell office:value-type="string">
            <text:p>873</text:p>
          </table:table-cell>
          <table:table-cell office:value-type="string">
            <text:p>Bauzeichnung - Gebäude</text:p>
          </table:table-cell>
          <table:table-cell office:value-type="string">
            <text:p>Döpner, Meinhard</text:p>
          </table:table-cell>
          <table:table-cell office:value-type="string">
            <text:p>Der Bahnhof Osterwald. Teil 1: Das Empfangsgebäude</text:p>
          </table:table-cell>
          <table:table-cell office:value-type="string">
            <text:p>Hp1</text:p>
          </table:table-cell>
          <table:table-cell office:value-type="string">
            <text:p>20</text:p>
          </table:table-cell>
          <table:table-cell office:value-type="string">
            <text:p>64</text:p>
          </table:table-cell>
          <table:table-cell table:number-columns-repeated="249"/>
        </table:table-row>
        <table:table-row table:style-name="ro1">
          <table:table-cell office:value-type="string">
            <text:p>910</text:p>
          </table:table-cell>
          <table:table-cell office:value-type="string">
            <text:p>Gleispläne</text:p>
          </table:table-cell>
          <table:table-cell office:value-type="string">
            <text:p>Döpner, Meinhard</text:p>
          </table:table-cell>
          <table:table-cell office:value-type="string">
            <text:p>Der Bahnhof Osterwald. Teil 2: Die Bahnhofsanlage</text:p>
          </table:table-cell>
          <table:table-cell office:value-type="string">
            <text:p>Hp1</text:p>
          </table:table-cell>
          <table:table-cell office:value-type="string">
            <text:p>21</text:p>
          </table:table-cell>
          <table:table-cell office:value-type="string">
            <text:p>70</text:p>
          </table:table-cell>
          <table:table-cell table:number-columns-repeated="249"/>
        </table:table-row>
        <table:table-row table:style-name="ro1">
          <table:table-cell office:value-type="string">
            <text:p>722</text:p>
          </table:table-cell>
          <table:table-cell office:value-type="string">
            <text:p>Bauzeichnung - Gebäude</text:p>
          </table:table-cell>
          <table:table-cell office:value-type="string">
            <text:p>Döpner, Meinhard</text:p>
          </table:table-cell>
          <table:table-cell office:value-type="string">
            <text:p>Der Bahnhof Rümmingen</text:p>
          </table:table-cell>
          <table:table-cell office:value-type="string">
            <text:p>Hp1</text:p>
          </table:table-cell>
          <table:table-cell office:value-type="string">
            <text:p>7</text:p>
          </table:table-cell>
          <table:table-cell office:value-type="string">
            <text:p>92</text:p>
          </table:table-cell>
          <table:table-cell table:number-columns-repeated="249"/>
        </table:table-row>
        <table:table-row table:style-name="ro1">
          <table:table-cell/>
          <table:table-cell office:value-type="string">
            <text:p>Gebäudebau</text:p>
          </table:table-cell>
          <table:table-cell office:value-type="string">
            <text:p>Döpner, Meinhard</text:p>
          </table:table-cell>
          <table:table-cell office:value-type="string">
            <text:p>Der Bahnhof Widdern. Stationsgebäude der Jagsttalbahn</text:p>
          </table:table-cell>
          <table:table-cell office:value-type="string">
            <text:p>Hp 1</text:p>
          </table:table-cell>
          <table:table-cell office:value-type="string">
            <text:p>13</text:p>
          </table:table-cell>
          <table:table-cell office:value-type="string">
            <text:p>98</text:p>
          </table:table-cell>
          <table:table-cell table:number-columns-repeated="249"/>
        </table:table-row>
        <table:table-row table:style-name="ro1">
          <table:table-cell/>
          <table:table-cell office:value-type="string">
            <text:p>Gebäudebau</text:p>
          </table:table-cell>
          <table:table-cell office:value-type="string">
            <text:p>Döpner, Meinhard</text:p>
          </table:table-cell>
          <table:table-cell office:value-type="string">
            <text:p>Der Dörzbacher Lokschuppen</text:p>
          </table:table-cell>
          <table:table-cell office:value-type="string">
            <text:p>Hp 1</text:p>
          </table:table-cell>
          <table:table-cell office:value-type="string">
            <text:p>8</text:p>
          </table:table-cell>
          <table:table-cell office:value-type="float" office:value="34">
            <text:p>34</text:p>
          </table:table-cell>
          <table:table-cell table:number-columns-repeated="249"/>
        </table:table-row>
        <table:table-row table:style-name="ro1">
          <table:table-cell office:value-type="string">
            <text:p>648</text:p>
          </table:table-cell>
          <table:table-cell office:value-type="string">
            <text:p>Bauzeichnung - Fahrzeuge</text:p>
          </table:table-cell>
          <table:table-cell office:value-type="string">
            <text:p>Döpner, Meinhard</text:p>
          </table:table-cell>
          <table:table-cell office:value-type="string">
            <text:p>Die Bn2t-Loks der Schefflenztalbahn</text:p>
          </table:table-cell>
          <table:table-cell office:value-type="string">
            <text:p>Hp1</text:p>
          </table:table-cell>
          <table:table-cell office:value-type="string">
            <text:p>11</text:p>
          </table:table-cell>
          <table:table-cell office:value-type="string">
            <text:p>94</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Döpner, Meinhard</text:p>
          </table:table-cell>
          <table:table-cell office:value-type="string">
            <text:p>Die Sandsteinbrüche im Osterwald</text:p>
          </table:table-cell>
          <table:table-cell office:value-type="string">
            <text:p>Hp1</text:p>
          </table:table-cell>
          <table:table-cell office:value-type="string">
            <text:p>28</text:p>
          </table:table-cell>
          <table:table-cell office:value-type="string">
            <text:p>26</text:p>
          </table:table-cell>
          <table:table-cell table:number-columns-repeated="249"/>
        </table:table-row>
        <table:table-row table:style-name="ro1">
          <table:table-cell/>
          <table:table-cell office:value-type="string">
            <text:p>Gebäudebau</text:p>
          </table:table-cell>
          <table:table-cell office:value-type="string">
            <text:p>Döpner, Meinhard</text:p>
          </table:table-cell>
          <table:table-cell office:value-type="string">
            <text:p>Die Seckbachbrücke</text:p>
          </table:table-cell>
          <table:table-cell office:value-type="string">
            <text:p>Hp 1</text:p>
          </table:table-cell>
          <table:table-cell office:value-type="string">
            <text:p>3</text:p>
          </table:table-cell>
          <table:table-cell office:value-type="float" office:value="97">
            <text:p>97</text:p>
          </table:table-cell>
          <table:table-cell table:number-columns-repeated="249"/>
        </table:table-row>
        <table:table-row table:style-name="ro1">
          <table:table-cell/>
          <table:table-cell office:value-type="string">
            <text:p>Bauzeichnung - Gebäude</text:p>
          </table:table-cell>
          <table:table-cell office:value-type="string">
            <text:p>Döpner, Meinhard</text:p>
          </table:table-cell>
          <table:table-cell office:value-type="string">
            <text:p>Die Tauber-Brücke der Lokalbahn Rhein-Ettenheimmünster</text:p>
          </table:table-cell>
          <table:table-cell office:value-type="string">
            <text:p>Hp 1</text:p>
          </table:table-cell>
          <table:table-cell office:value-type="string">
            <text:p>9</text:p>
          </table:table-cell>
          <table:table-cell office:value-type="string">
            <text:p>108</text:p>
          </table:table-cell>
          <table:table-cell table:number-columns-repeated="249"/>
        </table:table-row>
        <table:table-row table:style-name="ro1">
          <table:table-cell office:value-type="string">
            <text:p>998</text:p>
          </table:table-cell>
          <table:table-cell office:value-type="string">
            <text:p>Gebäudebau</text:p>
          </table:table-cell>
          <table:table-cell office:value-type="string">
            <text:p>Döpner, Meinhard</text:p>
          </table:table-cell>
          <table:table-cell office:value-type="string">
            <text:p>Ein Lagerhaus mit Gleisanschluss</text:p>
          </table:table-cell>
          <table:table-cell office:value-type="string">
            <text:p>Hp1</text:p>
          </table:table-cell>
          <table:table-cell office:value-type="string">
            <text:p>22</text:p>
          </table:table-cell>
          <table:table-cell office:value-type="string">
            <text:p>70</text:p>
          </table:table-cell>
          <table:table-cell table:number-columns-repeated="249"/>
        </table:table-row>
        <table:table-row table:style-name="ro1">
          <table:table-cell office:value-type="string">
            <text:p>646</text:p>
          </table:table-cell>
          <table:table-cell office:value-type="string">
            <text:p>Vorbild</text:p>
          </table:table-cell>
          <table:table-cell office:value-type="string">
            <text:p>Döpner, Meinhard</text:p>
          </table:table-cell>
          <table:table-cell office:value-type="string">
            <text:p>Einst im Mai... Erinnerungen an die letzten Betriebstage der Schefflenztalbahn aus dem Frühjahr '65</text:p>
          </table:table-cell>
          <table:table-cell office:value-type="string">
            <text:p>Hp1</text:p>
          </table:table-cell>
          <table:table-cell office:value-type="string">
            <text:p>11</text:p>
          </table:table-cell>
          <table:table-cell office:value-type="string">
            <text:p>70</text:p>
          </table:table-cell>
          <table:table-cell table:number-columns-repeated="249"/>
        </table:table-row>
        <table:table-row table:style-name="ro1">
          <table:table-cell office:value-type="string">
            <text:p>999</text:p>
          </table:table-cell>
          <table:table-cell office:value-type="string">
            <text:p>Bauzeichnung - Gebäude</text:p>
          </table:table-cell>
          <table:table-cell office:value-type="string">
            <text:p>Döpner, Meinhard</text:p>
          </table:table-cell>
          <table:table-cell office:value-type="string">
            <text:p>Lagerhaus Salzhemmendorf</text:p>
          </table:table-cell>
          <table:table-cell office:value-type="string">
            <text:p>Hp1</text:p>
          </table:table-cell>
          <table:table-cell office:value-type="string">
            <text:p>22</text:p>
          </table:table-cell>
          <table:table-cell office:value-type="string">
            <text:p>71</text:p>
          </table:table-cell>
          <table:table-cell table:number-columns-repeated="249"/>
        </table:table-row>
        <table:table-row table:style-name="ro1">
          <table:table-cell office:value-type="string">
            <text:p>1109</text:p>
          </table:table-cell>
          <table:table-cell office:value-type="string">
            <text:p>Bauzeichnung - Gebäude</text:p>
          </table:table-cell>
          <table:table-cell office:value-type="string">
            <text:p>Döpner, Meinhard</text:p>
          </table:table-cell>
          <table:table-cell office:value-type="string">
            <text:p>Lagerschuppen auf dem Bahnhof Salzhemmendorf</text:p>
          </table:table-cell>
          <table:table-cell office:value-type="string">
            <text:p>Hp1</text:p>
          </table:table-cell>
          <table:table-cell office:value-type="string">
            <text:p>25</text:p>
          </table:table-cell>
          <table:table-cell office:value-type="string">
            <text:p>37</text:p>
          </table:table-cell>
          <table:table-cell table:number-columns-repeated="249"/>
        </table:table-row>
        <table:table-row table:style-name="ro1">
          <table:table-cell/>
          <table:table-cell office:value-type="string">
            <text:p>Bauzeichnung - Gebäude</text:p>
          </table:table-cell>
          <table:table-cell office:value-type="string">
            <text:p>Döpner, Meinhard</text:p>
          </table:table-cell>
          <table:table-cell office:value-type="string">
            <text:p>Lokschuppen Dörzbach</text:p>
          </table:table-cell>
          <table:table-cell office:value-type="string">
            <text:p>Hp 1</text:p>
          </table:table-cell>
          <table:table-cell office:value-type="string">
            <text:p>8</text:p>
          </table:table-cell>
          <table:table-cell office:value-type="float" office:value="35">
            <text:p>35</text:p>
          </table:table-cell>
          <table:table-cell table:number-columns-repeated="249"/>
        </table:table-row>
        <table:table-row table:style-name="ro1">
          <table:table-cell office:value-type="string">
            <text:p>688</text:p>
          </table:table-cell>
          <table:table-cell office:value-type="string">
            <text:p>Bauzeichnung - Gebäude</text:p>
          </table:table-cell>
          <table:table-cell office:value-type="string">
            <text:p>Döpner, Meinhard</text:p>
          </table:table-cell>
          <table:table-cell office:value-type="string">
            <text:p>Menslage. Ein Stationsgebäude der Kleinbahn Lingen - Berge - Quackenbrück</text:p>
          </table:table-cell>
          <table:table-cell office:value-type="string">
            <text:p>Hp1</text:p>
          </table:table-cell>
          <table:table-cell office:value-type="string">
            <text:p>12</text:p>
          </table:table-cell>
          <table:table-cell office:value-type="string">
            <text:p>82</text:p>
          </table:table-cell>
          <table:table-cell table:number-columns-repeated="249"/>
        </table:table-row>
        <table:table-row table:style-name="ro1">
          <table:table-cell office:value-type="string">
            <text:p>248</text:p>
          </table:table-cell>
          <table:table-cell office:value-type="string">
            <text:p>Vorbild</text:p>
          </table:table-cell>
          <table:table-cell office:value-type="string">
            <text:p>Döpner, Meinhard</text:p>
          </table:table-cell>
          <table:table-cell office:value-type="string">
            <text:p>Norddeutsche Kleinbahn. Voldagsen - Duingen - Delligsen</text:p>
          </table:table-cell>
          <table:table-cell office:value-type="string">
            <text:p>Miba</text:p>
          </table:table-cell>
          <table:table-cell office:value-type="string">
            <text:p>12/87</text:p>
          </table:table-cell>
          <table:table-cell office:value-type="string">
            <text:p>59</text:p>
          </table:table-cell>
          <table:table-cell/>
          <table:table-cell office:value-type="string">
            <text:p>Dieser Vorbildbericht enthält Gleisplan und Bauzeichnung des Empfangsgebäudes für den Bahnhof Delligsen, einem idealen Modellbahnhof (= kurz und kompakt).</text:p>
          </table:table-cell>
          <table:table-cell table:number-columns-repeated="247"/>
        </table:table-row>
        <table:table-row table:style-name="ro1">
          <table:table-cell office:value-type="string">
            <text:p>1113</text:p>
          </table:table-cell>
          <table:table-cell office:value-type="string">
            <text:p>Bauzeichnung - Gebäude</text:p>
          </table:table-cell>
          <table:table-cell office:value-type="string">
            <text:p>Döpner, Meinhard</text:p>
          </table:table-cell>
          <table:table-cell office:value-type="string">
            <text:p>Stationsgebäude Thüste</text:p>
          </table:table-cell>
          <table:table-cell office:value-type="string">
            <text:p>Hp1</text:p>
          </table:table-cell>
          <table:table-cell office:value-type="string">
            <text:p>25</text:p>
          </table:table-cell>
          <table:table-cell office:value-type="string">
            <text:p>70</text:p>
          </table:table-cell>
          <table:table-cell table:number-columns-repeated="249"/>
        </table:table-row>
        <table:table-row table:style-name="ro1">
          <table:table-cell office:value-type="string">
            <text:p>1114</text:p>
          </table:table-cell>
          <table:table-cell office:value-type="string">
            <text:p>Bauzeichnung - Gebäude</text:p>
          </table:table-cell>
          <table:table-cell office:value-type="string">
            <text:p>Döpner, Meinhard</text:p>
          </table:table-cell>
          <table:table-cell office:value-type="string">
            <text:p>Stationsgebäude Weenzen</text:p>
          </table:table-cell>
          <table:table-cell office:value-type="string">
            <text:p>Hp1</text:p>
          </table:table-cell>
          <table:table-cell office:value-type="string">
            <text:p>25</text:p>
          </table:table-cell>
          <table:table-cell office:value-type="string">
            <text:p>75</text:p>
          </table:table-cell>
          <table:table-cell table:number-columns-repeated="249"/>
        </table:table-row>
        <table:table-row table:style-name="ro1">
          <table:table-cell office:value-type="string">
            <text:p>647</text:p>
          </table:table-cell>
          <table:table-cell office:value-type="string">
            <text:p>Bauzeichnung - Gebäude</text:p>
          </table:table-cell>
          <table:table-cell office:value-type="string">
            <text:p>Döpner, Meinhard</text:p>
          </table:table-cell>
          <table:table-cell office:value-type="string">
            <text:p>Zwei Stationen der Schefflenztalbahn.</text:p>
          </table:table-cell>
          <table:table-cell office:value-type="string">
            <text:p>Hp1</text:p>
          </table:table-cell>
          <table:table-cell office:value-type="string">
            <text:p>11</text:p>
          </table:table-cell>
          <table:table-cell office:value-type="string">
            <text:p>82</text:p>
          </table:table-cell>
          <table:table-cell table:number-columns-repeated="249"/>
        </table:table-row>
        <table:table-row table:style-name="ro1">
          <table:table-cell office:value-type="string">
            <text:p>1092</text:p>
          </table:table-cell>
          <table:table-cell office:value-type="string">
            <text:p>Vorbild</text:p>
          </table:table-cell>
          <table:table-cell office:value-type="string">
            <text:p>Dostal, Michael</text:p>
          </table:table-cell>
          <table:table-cell office:value-type="string">
            <text:p>Stahlblauer Glanz. F-Zug-Wagen der Deutschen Bundesbahn</text:p>
          </table:table-cell>
          <table:table-cell office:value-type="string">
            <text:p>Lok Magazin</text:p>
          </table:table-cell>
          <table:table-cell office:value-type="string">
            <text:p>208</text:p>
          </table:table-cell>
          <table:table-cell office:value-type="string">
            <text:p>36</text:p>
          </table:table-cell>
          <table:table-cell table:number-columns-repeated="249"/>
        </table:table-row>
        <table:table-row table:style-name="ro1">
          <table:table-cell office:value-type="string">
            <text:p>33</text:p>
          </table:table-cell>
          <table:table-cell office:value-type="string">
            <text:p>Modellbau</text:p>
          </table:table-cell>
          <table:table-cell office:value-type="string">
            <text:p>Dreizler, Ulrich</text:p>
          </table:table-cell>
          <table:table-cell office:value-type="string">
            <text:p>Zuckerrüben-Kampagne. Fallers neue Rübenverladeanlage in H0</text:p>
          </table:table-cell>
          <table:table-cell office:value-type="string">
            <text:p>Miba</text:p>
          </table:table-cell>
          <table:table-cell office:value-type="string">
            <text:p>11/95</text:p>
          </table:table-cell>
          <table:table-cell office:value-type="string">
            <text:p>18</text:p>
          </table:table-cell>
          <table:table-cell office:value-type="string">
            <text:p>Rüben, Güter, Ladungen</text:p>
          </table:table-cell>
          <table:table-cell table:number-columns-repeated="248"/>
        </table:table-row>
        <table:table-row table:style-name="ro1">
          <table:table-cell office:value-type="string">
            <text:p>251</text:p>
          </table:table-cell>
          <table:table-cell office:value-type="string">
            <text:p>Modellbahnanlagen</text:p>
          </table:table-cell>
          <table:table-cell office:value-type="string">
            <text:p>Dümmler, Markus</text:p>
          </table:table-cell>
          <table:table-cell office:value-type="string">
            <text:p>Spurwechsel in Mühlingen. Bahnhof für Schmal- und Regelspur in Modulbauweise</text:p>
          </table:table-cell>
          <table:table-cell office:value-type="string">
            <text:p>Miba</text:p>
          </table:table-cell>
          <table:table-cell office:value-type="string">
            <text:p>12/97</text:p>
          </table:table-cell>
          <table:table-cell office:value-type="string">
            <text:p>10</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Ebel, Jürgen-Ulrich/Bauchwitz, Peter</text:p>
          </table:table-cell>
          <table:table-cell office:value-type="string">
            <text:p>Einheitsloks für den Rangierdienst. Die Geschichte der Baureihen 80, 81, 87 und 89(0)</text:p>
          </table:table-cell>
          <table:table-cell office:value-type="string">
            <text:p>Freiburg 1999</text:p>
          </table:table-cell>
          <table:table-cell table:number-columns-repeated="251"/>
        </table:table-row>
        <table:table-row table:style-name="ro1">
          <table:table-cell office:value-type="string">
            <text:p>286</text:p>
          </table:table-cell>
          <table:table-cell office:value-type="string">
            <text:p>Vorbild - Lokomotiven</text:p>
          </table:table-cell>
          <table:table-cell office:value-type="string">
            <text:p>Ebel, Jürgen-Ulrich/Frister, Thomas</text:p>
          </table:table-cell>
          <table:table-cell office:value-type="string">
            <text:p>40 Jahre <text:s/>Reko-G 12</text:p>
          </table:table-cell>
          <table:table-cell office:value-type="string">
            <text:p>EK</text:p>
          </table:table-cell>
          <table:table-cell office:value-type="string">
            <text:p>12/98</text:p>
          </table:table-cell>
          <table:table-cell office:value-type="string">
            <text:p>54</text:p>
          </table:table-cell>
          <table:table-cell table:number-columns-repeated="249"/>
        </table:table-row>
        <table:table-row table:style-name="ro1">
          <table:table-cell/>
          <table:table-cell office:value-type="string">
            <text:p>Vorbild - Lokomotiven</text:p>
          </table:table-cell>
          <table:table-cell office:value-type="string">
            <text:p>Ebel, Jürgen-Ulrich/Knipping, Andreas/Quill, Klaus-Peter/Stange, Andreas</text:p>
          </table:table-cell>
          <table:table-cell office:value-type="string">
            <text:p>Die '6000er' der Deutschen Reichsbahn. Strecken und Fahrzeuge der enteigneten Privat- und Kleinbahnen in der DDR</text:p>
          </table:table-cell>
          <table:table-cell office:value-type="string">
            <text:p>Freiburg 2001</text:p>
          </table:table-cell>
          <table:table-cell table:number-columns-repeated="251"/>
        </table:table-row>
        <table:table-row table:style-name="ro1">
          <table:table-cell office:value-type="string">
            <text:p>386</text:p>
          </table:table-cell>
          <table:table-cell office:value-type="string">
            <text:p>Vorbild - Lokomotiven</text:p>
          </table:table-cell>
          <table:table-cell office:value-type="string">
            <text:p>Ebel, Jürgen/Gänsfuß, Rüdiger</text:p>
          </table:table-cell>
          <table:table-cell office:value-type="string">
            <text:p>Franco-Crosti. Die letzte Chance der Dampflok. Technik und Geschichte der Baureichen 42.90 und 50.40 der DB.</text:p>
          </table:table-cell>
          <table:table-cell office:value-type="string">
            <text:p>Erlangen (Lok Report) 1980</text:p>
          </table:table-cell>
          <table:table-cell table:number-columns-repeated="251"/>
        </table:table-row>
        <table:table-row table:style-name="ro1">
          <table:table-cell office:value-type="string">
            <text:p><text:s/></text:p>
          </table:table-cell>
          <table:table-cell office:value-type="string">
            <text:p>Anlagenplanung</text:p>
          </table:table-cell>
          <table:table-cell office:value-type="string">
            <text:p>Ebert, Alexander</text:p>
          </table:table-cell>
          <table:table-cell office:value-type="string">
            <text:p>Der Gleisplan - Planen und Bauen wie beim Vorbild</text:p>
          </table:table-cell>
          <table:table-cell office:value-type="string">
            <text:p>Hp1</text:p>
          </table:table-cell>
          <table:table-cell office:value-type="string">
            <text:p>26</text:p>
          </table:table-cell>
          <table:table-cell office:value-type="string">
            <text:p>38</text:p>
          </table:table-cell>
          <table:table-cell table:number-columns-repeated="249"/>
        </table:table-row>
        <table:table-row table:style-name="ro1">
          <table:table-cell office:value-type="string">
            <text:p>993</text:p>
          </table:table-cell>
          <table:table-cell office:value-type="string">
            <text:p>Gleisbau</text:p>
          </table:table-cell>
          <table:table-cell office:value-type="string">
            <text:p>Ebert, Alexander</text:p>
          </table:table-cell>
          <table:table-cell office:value-type="string">
            <text:p>Die Alternative. Von der Roco Line-10°-Weiche zur EW 190 - 1:6,6</text:p>
          </table:table-cell>
          <table:table-cell office:value-type="string">
            <text:p>Hp1</text:p>
          </table:table-cell>
          <table:table-cell office:value-type="string">
            <text:p>22</text:p>
          </table:table-cell>
          <table:table-cell office:value-type="string">
            <text:p>38</text:p>
          </table:table-cell>
          <table:table-cell table:number-columns-repeated="249"/>
        </table:table-row>
        <table:table-row table:style-name="ro1">
          <table:table-cell office:value-type="string">
            <text:p>994</text:p>
          </table:table-cell>
          <table:table-cell office:value-type="string">
            <text:p>Gleisbau</text:p>
          </table:table-cell>
          <table:table-cell office:value-type="string">
            <text:p>Ebert, Alexander</text:p>
          </table:table-cell>
          <table:table-cell office:value-type="string">
            <text:p>Die einfache Weiche 190 - 1:6,6</text:p>
          </table:table-cell>
          <table:table-cell office:value-type="string">
            <text:p>Hp1</text:p>
          </table:table-cell>
          <table:table-cell office:value-type="string">
            <text:p>22</text:p>
          </table:table-cell>
          <table:table-cell office:value-type="string">
            <text:p>40</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Ebert, Alexander</text:p>
          </table:table-cell>
          <table:table-cell office:value-type="string">
            <text:p>Wenn schon, denn schon... Vorbildgerechte Gleisplan-Anregung Sägetal</text:p>
          </table:table-cell>
          <table:table-cell office:value-type="string">
            <text:p>Hp1</text:p>
          </table:table-cell>
          <table:table-cell office:value-type="string">
            <text:p>27</text:p>
          </table:table-cell>
          <table:table-cell office:value-type="string">
            <text:p>30</text:p>
          </table:table-cell>
          <table:table-cell table:number-columns-repeated="249"/>
        </table:table-row>
        <table:table-row table:style-name="ro1">
          <table:table-cell office:value-type="string">
            <text:p>11</text:p>
          </table:table-cell>
          <table:table-cell office:value-type="string">
            <text:p>Modellbahnbetrieb</text:p>
          </table:table-cell>
          <table:table-cell office:value-type="string">
            <text:p>Eckstein, Dieter</text:p>
          </table:table-cell>
          <table:table-cell office:value-type="string">
            <text:p>Sag mir, wann die Züge fahren. Bild- und Buchfahrpläne</text:p>
          </table:table-cell>
          <table:table-cell office:value-type="string">
            <text:p>Miba Spezial</text:p>
          </table:table-cell>
          <table:table-cell office:value-type="string">
            <text:p>33</text:p>
          </table:table-cell>
          <table:table-cell office:value-type="string">
            <text:p>24</text:p>
          </table:table-cell>
          <table:table-cell office:value-type="string">
            <text:p>Fahrplan, Bildfahrplan</text:p>
          </table:table-cell>
          <table:table-cell office:value-type="string">
            <text:p>Dieter Eckstein erklärt Buch- und Bildfahrpläne der DB und macht Vorschläge, wie diese Fahrpläne auch für die Modellbahn zu nutzen sind.</text:p>
          </table:table-cell>
          <table:table-cell table:number-columns-repeated="247"/>
        </table:table-row>
        <table:table-row table:style-name="ro1">
          <table:table-cell office:value-type="string">
            <text:p>637</text:p>
          </table:table-cell>
          <table:table-cell office:value-type="string">
            <text:p>Modellbau</text:p>
          </table:table-cell>
          <table:table-cell office:value-type="string">
            <text:p>Eichorn, Alfons</text:p>
          </table:table-cell>
          <table:table-cell office:value-type="string">
            <text:p>Mauern Stein für Stein. Ein vorbildliches Bauprojekt</text:p>
          </table:table-cell>
          <table:table-cell office:value-type="string">
            <text:p>EM</text:p>
          </table:table-cell>
          <table:table-cell office:value-type="string">
            <text:p>05/00</text:p>
          </table:table-cell>
          <table:table-cell office:value-type="string">
            <text:p>81</text:p>
          </table:table-cell>
          <table:table-cell table:number-columns-repeated="249"/>
        </table:table-row>
        <table:table-row table:style-name="ro1">
          <table:table-cell/>
          <table:table-cell office:value-type="string">
            <text:p>Modellbahnanlagen</text:p>
          </table:table-cell>
          <table:table-cell office:value-type="string">
            <text:p>Eilers, Matthias</text:p>
          </table:table-cell>
          <table:table-cell office:value-type="string">
            <text:p>Grenze über deutschen Schienen. Das Vorbild als Vorbild: Grenzübergangsstelle Ellrich-Güst</text:p>
          </table:table-cell>
          <table:table-cell office:value-type="string">
            <text:p>EM</text:p>
          </table:table-cell>
          <table:table-cell office:value-type="string">
            <text:p>11/05</text:p>
          </table:table-cell>
          <table:table-cell office:value-type="string">
            <text:p>68</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Eissing, Rudolf</text:p>
          </table:table-cell>
          <table:table-cell office:value-type="string">
            <text:p>Dreischienen-Drehbrücke. Nachbildung der Schwinge-Drehbrücke in Stade im Maßstab 1:22,5</text:p>
          </table:table-cell>
          <table:table-cell office:value-type="string">
            <text:p>Miba</text:p>
          </table:table-cell>
          <table:table-cell office:value-type="string">
            <text:p>09/03</text:p>
          </table:table-cell>
          <table:table-cell office:value-type="string">
            <text:p>72</text:p>
          </table:table-cell>
          <table:table-cell table:number-columns-repeated="249"/>
        </table:table-row>
        <table:table-row table:style-name="ro1">
          <table:table-cell office:value-type="string">
            <text:p>364</text:p>
          </table:table-cell>
          <table:table-cell office:value-type="string">
            <text:p>Vorbild - Lokomotiven</text:p>
          </table:table-cell>
          <table:table-cell office:value-type="string">
            <text:p>Endisch, Dirk</text:p>
          </table:table-cell>
          <table:table-cell office:value-type="string">
            <text:p>Auf Tauchstation. Bei der Deutschen Reichsbahn galt die Baureihe 119 als Inbegriff für Pleiten, Pech und Pannen</text:p>
          </table:table-cell>
          <table:table-cell office:value-type="string">
            <text:p>ME</text:p>
          </table:table-cell>
          <table:table-cell office:value-type="string">
            <text:p>3/99</text:p>
          </table:table-cell>
          <table:table-cell office:value-type="string">
            <text:p>12</text:p>
          </table:table-cell>
          <table:table-cell table:number-columns-repeated="249"/>
        </table:table-row>
        <table:table-row table:style-name="ro1">
          <table:table-cell/>
          <table:table-cell office:value-type="string">
            <text:p>Vorbild - Lokomotiven</text:p>
          </table:table-cell>
          <table:table-cell office:value-type="string">
            <text:p>Endisch, Dirk</text:p>
          </table:table-cell>
          <table:table-cell office:value-type="string">
            <text:p>Baureihe 50.35</text:p>
          </table:table-cell>
          <table:table-cell office:value-type="string">
            <text:p>Stuttgart 1999</text:p>
          </table:table-cell>
          <table:table-cell table:number-columns-repeated="251"/>
        </table:table-row>
        <table:table-row table:style-name="ro1">
          <table:table-cell office:value-type="string">
            <text:p>365</text:p>
          </table:table-cell>
          <table:table-cell office:value-type="string">
            <text:p>Vorbild - Lokomotiven</text:p>
          </table:table-cell>
          <table:table-cell office:value-type="string">
            <text:p>Endisch, Dirk</text:p>
          </table:table-cell>
          <table:table-cell office:value-type="string">
            <text:p>Der Staubsauger</text:p>
          </table:table-cell>
          <table:table-cell office:value-type="string">
            <text:p>ME</text:p>
          </table:table-cell>
          <table:table-cell office:value-type="string">
            <text:p>2/99</text:p>
          </table:table-cell>
          <table:table-cell office:value-type="string">
            <text:p>13</text:p>
          </table:table-cell>
          <table:table-cell/>
          <table:table-cell office:value-type="string">
            <text:p>Ein Bericht über die Braunkohlestaubfeuerung bei der DR.</text:p>
          </table:table-cell>
          <table:table-cell table:number-columns-repeated="247"/>
        </table:table-row>
        <table:table-row table:style-name="ro1">
          <table:table-cell office:value-type="string">
            <text:p>576</text:p>
          </table:table-cell>
          <table:table-cell office:value-type="string">
            <text:p>Vorbild - Lokomotiven</text:p>
          </table:table-cell>
          <table:table-cell office:value-type="string">
            <text:p>Endisch, Dirk</text:p>
          </table:table-cell>
          <table:table-cell office:value-type="string">
            <text:p>Ein Alleskönner. Die Dampflokomotiven der BR 50.35</text:p>
          </table:table-cell>
          <table:table-cell office:value-type="string">
            <text:p>Modellbahn Report</text:p>
          </table:table-cell>
          <table:table-cell office:value-type="string">
            <text:p>1/00</text:p>
          </table:table-cell>
          <table:table-cell office:value-type="string">
            <text:p>4</text:p>
          </table:table-cell>
          <table:table-cell table:number-columns-repeated="249"/>
        </table:table-row>
        <table:table-row table:style-name="ro1">
          <table:table-cell office:value-type="string">
            <text:p>738</text:p>
          </table:table-cell>
          <table:table-cell office:value-type="string">
            <text:p>Vorbild - Lokomotiven</text:p>
          </table:table-cell>
          <table:table-cell office:value-type="string">
            <text:p>Endisch, Dirk</text:p>
          </table:table-cell>
          <table:table-cell office:value-type="string">
            <text:p>Kliens E-Kuppler. Die Baureihe 94.20</text:p>
          </table:table-cell>
          <table:table-cell office:value-type="string">
            <text:p>Miba</text:p>
          </table:table-cell>
          <table:table-cell office:value-type="string">
            <text:p>01/01</text:p>
          </table:table-cell>
          <table:table-cell office:value-type="string">
            <text:p>28</text:p>
          </table:table-cell>
          <table:table-cell table:number-columns-repeated="249"/>
        </table:table-row>
        <table:table-row table:style-name="ro1">
          <table:table-cell office:value-type="string">
            <text:p>925</text:p>
          </table:table-cell>
          <table:table-cell office:value-type="string">
            <text:p>Vorbild - Lokomotiven</text:p>
          </table:table-cell>
          <table:table-cell office:value-type="string">
            <text:p>Endisch, Dirk</text:p>
          </table:table-cell>
          <table:table-cell office:value-type="string">
            <text:p>Kraftpakete. Baureihe 22 - die rekonstruierte pr. P 10 der DR</text:p>
          </table:table-cell>
          <table:table-cell office:value-type="string">
            <text:p>Miba</text:p>
          </table:table-cell>
          <table:table-cell office:value-type="string">
            <text:p>01/02</text:p>
          </table:table-cell>
          <table:table-cell office:value-type="string">
            <text:p>24</text:p>
          </table:table-cell>
          <table:table-cell table:number-columns-repeated="249"/>
        </table:table-row>
        <table:table-row table:style-name="ro1">
          <table:table-cell office:value-type="string">
            <text:p>446</text:p>
          </table:table-cell>
          <table:table-cell office:value-type="string">
            <text:p>Vorbild</text:p>
          </table:table-cell>
          <table:table-cell office:value-type="string">
            <text:p>Endisch, Dirk</text:p>
          </table:table-cell>
          <table:table-cell office:value-type="string">
            <text:p>Spätlese. Eigentlich wollte die Deutsche Reichsbahn 1979 ihre letzten Dampfloks der Baureihe aufs Abstellgleis schieben</text:p>
          </table:table-cell>
          <table:table-cell office:value-type="string">
            <text:p>ME</text:p>
          </table:table-cell>
          <table:table-cell office:value-type="string">
            <text:p>8/99</text:p>
          </table:table-cell>
          <table:table-cell office:value-type="string">
            <text:p>38</text:p>
          </table:table-cell>
          <table:table-cell table:number-columns-repeated="249"/>
        </table:table-row>
        <table:table-row table:style-name="ro1">
          <table:table-cell office:value-type="string">
            <text:p>64</text:p>
          </table:table-cell>
          <table:table-cell office:value-type="string">
            <text:p>Vorbild+Modell</text:p>
          </table:table-cell>
          <table:table-cell office:value-type="string">
            <text:p>Ertmer, Rolf/Meinhold, Michael</text:p>
          </table:table-cell>
          <table:table-cell office:value-type="string">
            <text:p>Damals in Altenbeken. (Miba Report 15)</text:p>
          </table:table-cell>
          <table:table-cell office:value-type="string">
            <text:p>Nürnberg 1985</text:p>
          </table:table-cell>
          <table:table-cell table:number-columns-repeated="2"/>
          <table:table-cell office:value-type="string">
            <text:p>Zugbildung, Fahrzeugeinsatz</text:p>
          </table:table-cell>
          <table:table-cell table:number-columns-repeated="248"/>
        </table:table-row>
        <table:table-row table:style-name="ro1">
          <table:table-cell office:value-type="string">
            <text:p>557</text:p>
          </table:table-cell>
          <table:table-cell office:value-type="string">
            <text:p>Anlagenplanung</text:p>
          </table:table-cell>
          <table:table-cell office:value-type="string">
            <text:p>Eschmann, Rüdiger</text:p>
          </table:table-cell>
          <table:table-cell office:value-type="string">
            <text:p>Vorfahrt für Vielfalt. Gleisplanung bei digitalem Automatikbetrieb</text:p>
          </table:table-cell>
          <table:table-cell office:value-type="string">
            <text:p>Miba Spezial</text:p>
          </table:table-cell>
          <table:table-cell office:value-type="string">
            <text:p>42</text:p>
          </table:table-cell>
          <table:table-cell office:value-type="string">
            <text:p>28</text:p>
          </table:table-cell>
          <table:table-cell table:number-columns-repeated="249"/>
        </table:table-row>
        <table:table-row table:style-name="ro1">
          <table:table-cell/>
          <table:table-cell office:value-type="string">
            <text:p>Modulbau</text:p>
          </table:table-cell>
          <table:table-cell office:value-type="string">
            <text:p>Euler, Horst G.</text:p>
          </table:table-cell>
          <table:table-cell office:value-type="string">
            <text:p>Feinjustierung von Gleis-Enden</text:p>
          </table:table-cell>
          <table:table-cell office:value-type="string">
            <text:p>Hp 1</text:p>
          </table:table-cell>
          <table:table-cell office:value-type="string">
            <text:p>10</text:p>
          </table:table-cell>
          <table:table-cell office:value-type="string">
            <text:p>32</text:p>
          </table:table-cell>
          <table:table-cell table:number-columns-repeated="249"/>
        </table:table-row>
        <table:table-row table:style-name="ro1">
          <table:table-cell office:value-type="string">
            <text:p>1228</text:p>
          </table:table-cell>
          <table:table-cell office:value-type="string">
            <text:p>Bauzeichnung - Gebäude</text:p>
          </table:table-cell>
          <table:table-cell office:value-type="string">
            <text:p>Fackeldey, Herbert</text:p>
          </table:table-cell>
          <table:table-cell office:value-type="string">
            <text:p>Bahnhofsgebäude der Kleinbahn Rathenow-Senzke-Nauen (RSN)</text:p>
          </table:table-cell>
          <table:table-cell office:value-type="string">
            <text:p>MP</text:p>
          </table:table-cell>
          <table:table-cell office:value-type="string">
            <text:p>34</text:p>
          </table:table-cell>
          <table:table-cell office:value-type="string">
            <text:p>16</text:p>
          </table:table-cell>
          <table:table-cell table:number-columns-repeated="249"/>
        </table:table-row>
        <table:table-row table:style-name="ro1">
          <table:table-cell office:value-type="string">
            <text:p>965</text:p>
          </table:table-cell>
          <table:table-cell office:value-type="string">
            <text:p>Bauzeichnung - Fahrzeuge</text:p>
          </table:table-cell>
          <table:table-cell office:value-type="string">
            <text:p>Fackeldey, Herbert</text:p>
          </table:table-cell>
          <table:table-cell office:value-type="string">
            <text:p>Der K 31 der Sernftalbahn</text:p>
          </table:table-cell>
          <table:table-cell office:value-type="string">
            <text:p>MP</text:p>
          </table:table-cell>
          <table:table-cell office:value-type="string">
            <text:p>30</text:p>
          </table:table-cell>
          <table:table-cell office:value-type="string">
            <text:p>37</text:p>
          </table:table-cell>
          <table:table-cell/>
          <table:table-cell office:value-type="string">
            <text:p>Zeichnung im Maßstab 1:45. Der K 31 ist ein G-Wagen mit ungewöhnlich großen Rädern.</text:p>
          </table:table-cell>
          <table:table-cell table:number-columns-repeated="247"/>
        </table:table-row>
        <table:table-row table:style-name="ro1">
          <table:table-cell/>
          <table:table-cell office:value-type="string">
            <text:p>Vorbild</text:p>
          </table:table-cell>
          <table:table-cell office:value-type="string">
            <text:p>Falk, Dietmar</text:p>
          </table:table-cell>
          <table:table-cell office:value-type="string">
            <text:p>Dampfknoten Aue – 1975</text:p>
          </table:table-cell>
          <table:table-cell office:value-type="string">
            <text:p>EK</text:p>
          </table:table-cell>
          <table:table-cell office:value-type="string">
            <text:p>10/05</text:p>
          </table:table-cell>
          <table:table-cell office:value-type="float" office:value="60">
            <text:p>60</text:p>
          </table:table-cell>
          <table:table-cell table:number-columns-repeated="249"/>
        </table:table-row>
        <table:table-row table:style-name="ro1">
          <table:table-cell office:value-type="string">
            <text:p>369</text:p>
          </table:table-cell>
          <table:table-cell office:value-type="string">
            <text:p>Fahrzeugumbau</text:p>
          </table:table-cell>
          <table:table-cell office:value-type="string">
            <text:p>Fehr, Ludwig</text:p>
          </table:table-cell>
          <table:table-cell office:value-type="string">
            <text:p>82er Variationen</text:p>
          </table:table-cell>
          <table:table-cell office:value-type="string">
            <text:p>Miba</text:p>
          </table:table-cell>
          <table:table-cell office:value-type="string">
            <text:p>3/95</text:p>
          </table:table-cell>
          <table:table-cell office:value-type="string">
            <text:p>26</text:p>
          </table:table-cell>
          <table:table-cell/>
          <table:table-cell office:value-type="string">
            <text:p>Ludwig Fehr beschreibt den Umbau von Pikos 82 in die zweite Bauserie, die vor allem in Hamburg eingesetzt war.</text:p>
          </table:table-cell>
          <table:table-cell table:number-columns-repeated="247"/>
        </table:table-row>
        <table:table-row table:style-name="ro1">
          <table:table-cell office:value-type="string">
            <text:p>145</text:p>
          </table:table-cell>
          <table:table-cell office:value-type="string">
            <text:p>Test</text:p>
          </table:table-cell>
          <table:table-cell office:value-type="string">
            <text:p>Fehr, Ludwig</text:p>
          </table:table-cell>
          <table:table-cell office:value-type="string">
            <text:p>Aufbau durch Neubau? 82 als H0-Neukonstruktion von Piko</text:p>
          </table:table-cell>
          <table:table-cell office:value-type="string">
            <text:p>Miba</text:p>
          </table:table-cell>
          <table:table-cell office:value-type="string">
            <text:p>11/94</text:p>
          </table:table-cell>
          <table:table-cell office:value-type="string">
            <text:p>11</text:p>
          </table:table-cell>
          <table:table-cell office:value-type="string">
            <text:p>BR 82</text:p>
          </table:table-cell>
          <table:table-cell table:number-columns-repeated="248"/>
        </table:table-row>
        <table:table-row table:style-name="ro1">
          <table:table-cell office:value-type="string">
            <text:p>598</text:p>
          </table:table-cell>
          <table:table-cell office:value-type="string">
            <text:p>Fahrzeugbau</text:p>
          </table:table-cell>
          <table:table-cell office:value-type="string">
            <text:p>Fehr, Ludwig</text:p>
          </table:table-cell>
          <table:table-cell office:value-type="string">
            <text:p>Authentische Anschriften. Abreibefolien für Modellfahrzeuge</text:p>
          </table:table-cell>
          <table:table-cell office:value-type="string">
            <text:p>Miba Spezial</text:p>
          </table:table-cell>
          <table:table-cell office:value-type="string">
            <text:p>43</text:p>
          </table:table-cell>
          <table:table-cell office:value-type="string">
            <text:p>42</text:p>
          </table:table-cell>
          <table:table-cell/>
          <table:table-cell office:value-type="string">
            <text:p>Ludwig Fehr beschreibt Herstellung und Anwendung von Abreibebeschriftungen und erklärt, wie man die Vorlagen am eigenen PC herstellen kann.</text:p>
          </table:table-cell>
          <table:table-cell table:number-columns-repeated="247"/>
        </table:table-row>
        <table:table-row table:style-name="ro1">
          <table:table-cell office:value-type="string">
            <text:p>884</text:p>
          </table:table-cell>
          <table:table-cell office:value-type="string">
            <text:p>Fahrzeugumbau</text:p>
          </table:table-cell>
          <table:table-cell office:value-type="string">
            <text:p>Fehr, Ludwig</text:p>
          </table:table-cell>
          <table:table-cell office:value-type="string">
            <text:p>DH 1504 von On Rail. Revitalisierungskur für alte DB-216er</text:p>
          </table:table-cell>
          <table:table-cell office:value-type="string">
            <text:p>Miba Spezial</text:p>
          </table:table-cell>
          <table:table-cell office:value-type="string">
            <text:p>50</text:p>
          </table:table-cell>
          <table:table-cell office:value-type="string">
            <text:p>58</text:p>
          </table:table-cell>
          <table:table-cell table:number-columns-repeated="249"/>
        </table:table-row>
        <table:table-row table:style-name="ro1">
          <table:table-cell office:value-type="string">
            <text:p>263</text:p>
          </table:table-cell>
          <table:table-cell office:value-type="string">
            <text:p>Bauzeichnung - Gebäude</text:p>
          </table:table-cell>
          <table:table-cell office:value-type="string">
            <text:p>Fehr, Ludwig</text:p>
          </table:table-cell>
          <table:table-cell office:value-type="string">
            <text:p>Die Meckenheimer Glaswerke Teil 1: Planung</text:p>
          </table:table-cell>
          <table:table-cell office:value-type="string">
            <text:p>Miba</text:p>
          </table:table-cell>
          <table:table-cell office:value-type="string">
            <text:p>12/97</text:p>
          </table:table-cell>
          <table:table-cell office:value-type="string">
            <text:p>58</text:p>
          </table:table-cell>
          <table:table-cell table:number-columns-repeated="249"/>
        </table:table-row>
        <table:table-row table:style-name="ro1">
          <table:table-cell office:value-type="string">
            <text:p>337</text:p>
          </table:table-cell>
          <table:table-cell office:value-type="string">
            <text:p>Anlagenausgestaltung</text:p>
          </table:table-cell>
          <table:table-cell office:value-type="string">
            <text:p>Fehr, Ludwig</text:p>
          </table:table-cell>
          <table:table-cell office:value-type="string">
            <text:p>Die Meckenheimer Glaswerke Teil 10</text:p>
          </table:table-cell>
          <table:table-cell office:value-type="string">
            <text:p>Miba</text:p>
          </table:table-cell>
          <table:table-cell office:value-type="string">
            <text:p>3/99</text:p>
          </table:table-cell>
          <table:table-cell office:value-type="string">
            <text:p>32</text:p>
          </table:table-cell>
          <table:table-cell/>
          <table:table-cell office:value-type="string">
            <text:p>Ludwig Fehr beschreibt in dieser Folge den Bau eines superfeinen Maschendrahtzaunes und die Gestaltung von Straßen und Bahnsteigen.</text:p>
          </table:table-cell>
          <table:table-cell table:number-columns-repeated="247"/>
        </table:table-row>
        <table:table-row table:style-name="ro1">
          <table:table-cell office:value-type="string">
            <text:p>433</text:p>
          </table:table-cell>
          <table:table-cell office:value-type="string">
            <text:p>Modellbahnbetrieb</text:p>
          </table:table-cell>
          <table:table-cell office:value-type="string">
            <text:p>Fehr, Ludwig</text:p>
          </table:table-cell>
          <table:table-cell office:value-type="string">
            <text:p>Die Meckenheimer Glaswerke Teil 11</text:p>
          </table:table-cell>
          <table:table-cell office:value-type="string">
            <text:p>Miba</text:p>
          </table:table-cell>
          <table:table-cell office:value-type="string">
            <text:p>7/99</text:p>
          </table:table-cell>
          <table:table-cell office:value-type="string">
            <text:p>88</text:p>
          </table:table-cell>
          <table:table-cell/>
          <table:table-cell office:value-type="string">
            <text:p>Ludwig Fehr beschreibt den Betrieb mit Privatbahnfahrzeugen auf den Fabrikmodulen.</text:p>
          </table:table-cell>
          <table:table-cell table:number-columns-repeated="247"/>
        </table:table-row>
        <table:table-row table:style-name="ro1">
          <table:table-cell office:value-type="string">
            <text:p>109</text:p>
          </table:table-cell>
          <table:table-cell office:value-type="string">
            <text:p>Gebäudebau</text:p>
          </table:table-cell>
          <table:table-cell office:value-type="string">
            <text:p>Fehr, Ludwig</text:p>
          </table:table-cell>
          <table:table-cell office:value-type="string">
            <text:p>Die Meckenheimer Glaswerke Teil 2: Alterung von Industriegebäuden</text:p>
          </table:table-cell>
          <table:table-cell office:value-type="string">
            <text:p>Miba</text:p>
          </table:table-cell>
          <table:table-cell office:value-type="string">
            <text:p>1/98</text:p>
          </table:table-cell>
          <table:table-cell office:value-type="string">
            <text:p>31</text:p>
          </table:table-cell>
          <table:table-cell office:value-type="string">
            <text:p>Alterung, Plexiglasbauweise</text:p>
          </table:table-cell>
          <table:table-cell table:number-columns-repeated="248"/>
        </table:table-row>
        <table:table-row table:style-name="ro1">
          <table:table-cell office:value-type="string">
            <text:p>84</text:p>
          </table:table-cell>
          <table:table-cell office:value-type="string">
            <text:p>Gebäudebau</text:p>
          </table:table-cell>
          <table:table-cell office:value-type="string">
            <text:p>Fehr, Ludwig</text:p>
          </table:table-cell>
          <table:table-cell office:value-type="string">
            <text:p>Die Meckenheimer Glaswerke Teil 3: Fräsarbeiten</text:p>
          </table:table-cell>
          <table:table-cell office:value-type="string">
            <text:p>Miba</text:p>
          </table:table-cell>
          <table:table-cell office:value-type="string">
            <text:p>2/98</text:p>
          </table:table-cell>
          <table:table-cell office:value-type="string">
            <text:p>86</text:p>
          </table:table-cell>
          <table:table-cell office:value-type="string">
            <text:p>Fräsen</text:p>
          </table:table-cell>
          <table:table-cell table:number-columns-repeated="248"/>
        </table:table-row>
        <table:table-row table:style-name="ro1">
          <table:table-cell office:value-type="string">
            <text:p>78</text:p>
          </table:table-cell>
          <table:table-cell office:value-type="string">
            <text:p>Gebäudebau</text:p>
          </table:table-cell>
          <table:table-cell office:value-type="string">
            <text:p>Fehr, Ludwig</text:p>
          </table:table-cell>
          <table:table-cell office:value-type="string">
            <text:p>Die Meckenheimer Glaswerke Teil 4: Vordach der Verladehalle</text:p>
          </table:table-cell>
          <table:table-cell office:value-type="string">
            <text:p>Miba</text:p>
          </table:table-cell>
          <table:table-cell office:value-type="string">
            <text:p>4/98</text:p>
          </table:table-cell>
          <table:table-cell office:value-type="string">
            <text:p>24</text:p>
          </table:table-cell>
          <table:table-cell office:value-type="string">
            <text:p>Dachträger</text:p>
          </table:table-cell>
          <table:table-cell table:number-columns-repeated="248"/>
        </table:table-row>
        <table:table-row table:style-name="ro1">
          <table:table-cell office:value-type="string">
            <text:p>22</text:p>
          </table:table-cell>
          <table:table-cell office:value-type="string">
            <text:p>Gebäudebau</text:p>
          </table:table-cell>
          <table:table-cell office:value-type="string">
            <text:p>Fehr, Ludwig</text:p>
          </table:table-cell>
          <table:table-cell office:value-type="string">
            <text:p>Die Meckenheimer Glaswerke Teil 5</text:p>
          </table:table-cell>
          <table:table-cell office:value-type="string">
            <text:p>Miba</text:p>
          </table:table-cell>
          <table:table-cell office:value-type="string">
            <text:p>5/98</text:p>
          </table:table-cell>
          <table:table-cell office:value-type="string">
            <text:p>28</text:p>
          </table:table-cell>
          <table:table-cell office:value-type="string">
            <text:p>Gebäudebau, Verladehalle, Fenster</text:p>
          </table:table-cell>
          <table:table-cell office:value-type="string">
            <text:p>Ludwig Fehr beschreibt, wie er die Fenster seiner Verladehalle baute.</text:p>
          </table:table-cell>
          <table:table-cell table:number-columns-repeated="247"/>
        </table:table-row>
        <table:table-row table:style-name="ro1">
          <table:table-cell office:value-type="string">
            <text:p>18</text:p>
          </table:table-cell>
          <table:table-cell office:value-type="string">
            <text:p>Gleisbau</text:p>
          </table:table-cell>
          <table:table-cell office:value-type="string">
            <text:p>Fehr, Ludwig</text:p>
          </table:table-cell>
          <table:table-cell office:value-type="string">
            <text:p>Die Meckenheimer Glaswerke Teil 6: Gleisbau mit Rillenschienen</text:p>
          </table:table-cell>
          <table:table-cell office:value-type="string">
            <text:p>Miba</text:p>
          </table:table-cell>
          <table:table-cell office:value-type="string">
            <text:p>7/98</text:p>
          </table:table-cell>
          <table:table-cell office:value-type="string">
            <text:p>31</text:p>
          </table:table-cell>
          <table:table-cell office:value-type="string">
            <text:p>Gleisbau, Rillenschienen</text:p>
          </table:table-cell>
          <table:table-cell table:number-columns-repeated="248"/>
        </table:table-row>
        <table:table-row table:style-name="ro1">
          <table:table-cell office:value-type="string">
            <text:p>87</text:p>
          </table:table-cell>
          <table:table-cell office:value-type="string">
            <text:p>Gebäudebau</text:p>
          </table:table-cell>
          <table:table-cell office:value-type="string">
            <text:p>Fehr, Ludwig</text:p>
          </table:table-cell>
          <table:table-cell office:value-type="string">
            <text:p>Die Meckenheimer Glaswerke Teil 7: Die Rohrbrücke</text:p>
          </table:table-cell>
          <table:table-cell office:value-type="string">
            <text:p>Miba</text:p>
          </table:table-cell>
          <table:table-cell office:value-type="string">
            <text:p>10/98</text:p>
          </table:table-cell>
          <table:table-cell office:value-type="string">
            <text:p>27</text:p>
          </table:table-cell>
          <table:table-cell office:value-type="string">
            <text:p>Rohre, Güterverkehr</text:p>
          </table:table-cell>
          <table:table-cell table:number-columns-repeated="248"/>
        </table:table-row>
        <table:table-row table:style-name="ro1">
          <table:table-cell office:value-type="string">
            <text:p>43</text:p>
          </table:table-cell>
          <table:table-cell office:value-type="string">
            <text:p>Gleisbau</text:p>
          </table:table-cell>
          <table:table-cell office:value-type="string">
            <text:p>Fehr, Ludwig</text:p>
          </table:table-cell>
          <table:table-cell office:value-type="string">
            <text:p>Die Meckenheimer Glaswerke Teil 8: Gleisbau</text:p>
          </table:table-cell>
          <table:table-cell office:value-type="string">
            <text:p>Miba</text:p>
          </table:table-cell>
          <table:table-cell office:value-type="string">
            <text:p>11/98</text:p>
          </table:table-cell>
          <table:table-cell office:value-type="string">
            <text:p>16</text:p>
          </table:table-cell>
          <table:table-cell office:value-type="string">
            <text:p>Weichenantrieb, Peco</text:p>
          </table:table-cell>
          <table:table-cell table:number-columns-repeated="248"/>
        </table:table-row>
        <table:table-row table:style-name="ro1">
          <table:table-cell office:value-type="string">
            <text:p>322</text:p>
          </table:table-cell>
          <table:table-cell office:value-type="string">
            <text:p>Gebäudebau</text:p>
          </table:table-cell>
          <table:table-cell office:value-type="string">
            <text:p>Fehr, Ludwig</text:p>
          </table:table-cell>
          <table:table-cell office:value-type="string">
            <text:p>Die Meckenheimer Glaswerke Teil 9: Tore, Tore, Tore</text:p>
          </table:table-cell>
          <table:table-cell office:value-type="string">
            <text:p>Miba</text:p>
          </table:table-cell>
          <table:table-cell office:value-type="string">
            <text:p>2/99</text:p>
          </table:table-cell>
          <table:table-cell office:value-type="string">
            <text:p>32</text:p>
          </table:table-cell>
          <table:table-cell/>
          <table:table-cell office:value-type="string">
            <text:p>In dieser Folge der Bauserie beschreibt Ludwig Fehr den Bau der Werkstore.</text:p>
          </table:table-cell>
          <table:table-cell table:number-columns-repeated="247"/>
        </table:table-row>
        <table:table-row table:style-name="ro1">
          <table:table-cell office:value-type="string">
            <text:p>1087</text:p>
          </table:table-cell>
          <table:table-cell office:value-type="string">
            <text:p>Fahrzeugbau</text:p>
          </table:table-cell>
          <table:table-cell office:value-type="string">
            <text:p>Fehr, Ludwig</text:p>
          </table:table-cell>
          <table:table-cell office:value-type="string">
            <text:p>Die neueste MaK. Diesellok G 1770 als 0-Bausatz vom MEC Spur 0 Kiel</text:p>
          </table:table-cell>
          <table:table-cell office:value-type="string">
            <text:p>Miba</text:p>
          </table:table-cell>
          <table:table-cell office:value-type="string">
            <text:p>02/03</text:p>
          </table:table-cell>
          <table:table-cell office:value-type="string">
            <text:p>50</text:p>
          </table:table-cell>
          <table:table-cell table:number-columns-repeated="249"/>
        </table:table-row>
        <table:table-row table:style-name="ro1">
          <table:table-cell office:value-type="string">
            <text:p>878</text:p>
          </table:table-cell>
          <table:table-cell office:value-type="string">
            <text:p>Gleisbau</text:p>
          </table:table-cell>
          <table:table-cell office:value-type="string">
            <text:p>Fehr, Ludwig</text:p>
          </table:table-cell>
          <table:table-cell office:value-type="string">
            <text:p>Ein Gleis für alle Räder. Pecos Code 75 - Jetzt komplett</text:p>
          </table:table-cell>
          <table:table-cell office:value-type="string">
            <text:p>Miba</text:p>
          </table:table-cell>
          <table:table-cell office:value-type="string">
            <text:p>11/01</text:p>
          </table:table-cell>
          <table:table-cell office:value-type="string">
            <text:p>92</text:p>
          </table:table-cell>
          <table:table-cell/>
          <table:table-cell office:value-type="string">
            <text:p>Ludwig Fehr beschreibt in diesem Artikel auch den Bau einer EKW mit außenliegenden Zungen auf Basis einer Peco-Kreuzung.</text:p>
          </table:table-cell>
          <table:table-cell table:number-columns-repeated="247"/>
        </table:table-row>
        <table:table-row table:style-name="ro1">
          <table:table-cell office:value-type="string">
            <text:p>800</text:p>
          </table:table-cell>
          <table:table-cell office:value-type="string">
            <text:p>Fahrzeugumbau</text:p>
          </table:table-cell>
          <table:table-cell office:value-type="string">
            <text:p>Fehr, Ludwig</text:p>
          </table:table-cell>
          <table:table-cell office:value-type="string">
            <text:p>Haken weg statt Bügel hoch. Digital ansteuerbare Kupplung für jedermann</text:p>
          </table:table-cell>
          <table:table-cell office:value-type="string">
            <text:p>Miba</text:p>
          </table:table-cell>
          <table:table-cell office:value-type="string">
            <text:p>04/01</text:p>
          </table:table-cell>
          <table:table-cell office:value-type="string">
            <text:p>94</text:p>
          </table:table-cell>
          <table:table-cell table:number-columns-repeated="249"/>
        </table:table-row>
        <table:table-row table:style-name="ro1">
          <table:table-cell office:value-type="string">
            <text:p>70</text:p>
          </table:table-cell>
          <table:table-cell office:value-type="string">
            <text:p>Fahrzeugbau</text:p>
          </table:table-cell>
          <table:table-cell office:value-type="string">
            <text:p>Fehr, Ludwig</text:p>
          </table:table-cell>
          <table:table-cell office:value-type="string">
            <text:p>Hersfelder Kraftpaket. V 100 Pa mit Fliehkraftkupplung</text:p>
          </table:table-cell>
          <table:table-cell office:value-type="string">
            <text:p>Miba Spezial</text:p>
          </table:table-cell>
          <table:table-cell office:value-type="string">
            <text:p>25</text:p>
          </table:table-cell>
          <table:table-cell office:value-type="string">
            <text:p>6</text:p>
          </table:table-cell>
          <table:table-cell office:value-type="string">
            <text:p>Privatbahn</text:p>
          </table:table-cell>
          <table:table-cell table:number-columns-repeated="248"/>
        </table:table-row>
        <table:table-row table:style-name="ro1">
          <table:table-cell office:value-type="string">
            <text:p>633</text:p>
          </table:table-cell>
          <table:table-cell office:value-type="string">
            <text:p>Fahrzeugbau</text:p>
          </table:table-cell>
          <table:table-cell office:value-type="string">
            <text:p>Fehr, Ludwig</text:p>
          </table:table-cell>
          <table:table-cell office:value-type="string">
            <text:p>Ist der leicht, MAN! Bausatz des MAN-Leichttriebwagens in H0 von Günther</text:p>
          </table:table-cell>
          <table:table-cell office:value-type="string">
            <text:p>Miba</text:p>
          </table:table-cell>
          <table:table-cell office:value-type="string">
            <text:p>05/00</text:p>
          </table:table-cell>
          <table:table-cell office:value-type="string">
            <text:p>40</text:p>
          </table:table-cell>
          <table:table-cell table:number-columns-repeated="249"/>
        </table:table-row>
        <table:table-row table:style-name="ro1">
          <table:table-cell office:value-type="string">
            <text:p>883</text:p>
          </table:table-cell>
          <table:table-cell office:value-type="string">
            <text:p>Vorbild+Modell</text:p>
          </table:table-cell>
          <table:table-cell office:value-type="string">
            <text:p>Fehr, Ludwig</text:p>
          </table:table-cell>
          <table:table-cell office:value-type="string">
            <text:p>Jede Menge Kohle. Kohle machen im Auftrag von DB Cargo</text:p>
          </table:table-cell>
          <table:table-cell office:value-type="string">
            <text:p>Miba Spezial</text:p>
          </table:table-cell>
          <table:table-cell office:value-type="string">
            <text:p>50</text:p>
          </table:table-cell>
          <table:table-cell office:value-type="string">
            <text:p>54</text:p>
          </table:table-cell>
          <table:table-cell table:number-columns-repeated="249"/>
        </table:table-row>
        <table:table-row table:style-name="ro1">
          <table:table-cell office:value-type="string">
            <text:p>72</text:p>
          </table:table-cell>
          <table:table-cell office:value-type="string">
            <text:p>Vorbild+Modell</text:p>
          </table:table-cell>
          <table:table-cell office:value-type="string">
            <text:p>Fehr, Ludwig</text:p>
          </table:table-cell>
          <table:table-cell office:value-type="string">
            <text:p>Kali und Exoten. Die Hersfelder Kreisbahn</text:p>
          </table:table-cell>
          <table:table-cell office:value-type="string">
            <text:p>Miba Spezial</text:p>
          </table:table-cell>
          <table:table-cell office:value-type="string">
            <text:p>24</text:p>
          </table:table-cell>
          <table:table-cell office:value-type="string">
            <text:p>6</text:p>
          </table:table-cell>
          <table:table-cell office:value-type="string">
            <text:p>Privatbahn, Güterverkehr</text:p>
          </table:table-cell>
          <table:table-cell table:number-columns-repeated="248"/>
        </table:table-row>
        <table:table-row table:style-name="ro1">
          <table:table-cell office:value-type="string">
            <text:p>887</text:p>
          </table:table-cell>
          <table:table-cell office:value-type="string">
            <text:p>Vorbild - Lokomotiven</text:p>
          </table:table-cell>
          <table:table-cell office:value-type="string">
            <text:p>Fehr, Ludwig</text:p>
          </table:table-cell>
          <table:table-cell office:value-type="string">
            <text:p>Kieler Locken. MaK-Lokomotiven - Typen und Modelle, 1. Teil</text:p>
          </table:table-cell>
          <table:table-cell office:value-type="string">
            <text:p>Miba</text:p>
          </table:table-cell>
          <table:table-cell office:value-type="string">
            <text:p>12/01</text:p>
          </table:table-cell>
          <table:table-cell office:value-type="string">
            <text:p>27</text:p>
          </table:table-cell>
          <table:table-cell/>
          <table:table-cell office:value-type="string">
            <text:p>Vorstellung der vierachsigen Mak-Diesselloks, die sehr gerne von Privatbahnen, aber auch z. B. von der Niederländischen Staatsbahn verwendet werden. Fotos der verschiedenen Typen.</text:p>
          </table:table-cell>
          <table:table-cell table:number-columns-repeated="247"/>
        </table:table-row>
        <table:table-row table:style-name="ro1">
          <table:table-cell office:value-type="string">
            <text:p>933</text:p>
          </table:table-cell>
          <table:table-cell office:value-type="string">
            <text:p>Fahrzeugumbau</text:p>
          </table:table-cell>
          <table:table-cell office:value-type="string">
            <text:p>Fehr, Ludwig</text:p>
          </table:table-cell>
          <table:table-cell office:value-type="string">
            <text:p>Lok als Plattenbau. MaK-Lokomotiven - Typen und Modelle, 2. Teil</text:p>
          </table:table-cell>
          <table:table-cell office:value-type="string">
            <text:p>Miba</text:p>
          </table:table-cell>
          <table:table-cell office:value-type="string">
            <text:p>03/02</text:p>
          </table:table-cell>
          <table:table-cell office:value-type="string">
            <text:p>16</text:p>
          </table:table-cell>
          <table:table-cell table:number-columns-repeated="249"/>
        </table:table-row>
        <table:table-row table:style-name="ro1">
          <table:table-cell office:value-type="string">
            <text:p>851</text:p>
          </table:table-cell>
          <table:table-cell office:value-type="string">
            <text:p>Modellbau</text:p>
          </table:table-cell>
          <table:table-cell office:value-type="string">
            <text:p>Fehr, Ludwig</text:p>
          </table:table-cell>
          <table:table-cell office:value-type="string">
            <text:p>Messen und Wägen. Rund um den Güterschuppen</text:p>
          </table:table-cell>
          <table:table-cell office:value-type="string">
            <text:p>Miba</text:p>
          </table:table-cell>
          <table:table-cell office:value-type="string">
            <text:p>01/08</text:p>
          </table:table-cell>
          <table:table-cell office:value-type="string">
            <text:p>76</text:p>
          </table:table-cell>
          <table:table-cell table:number-columns-repeated="249"/>
        </table:table-row>
        <table:table-row table:style-name="ro1">
          <table:table-cell/>
          <table:table-cell office:value-type="string">
            <text:p>Fahrzeugbau</text:p>
          </table:table-cell>
          <table:table-cell office:value-type="string">
            <text:p>Fehr, Ludwig</text:p>
          </table:table-cell>
          <table:table-cell office:value-type="string">
            <text:p>Mit dem Talbot in die Eifel. Schmalspurtriebwagen als Weinert-Bausatz in 0m und 0e</text:p>
          </table:table-cell>
          <table:table-cell office:value-type="string">
            <text:p>Miba</text:p>
          </table:table-cell>
          <table:table-cell office:value-type="string">
            <text:p>11/05</text:p>
          </table:table-cell>
          <table:table-cell office:value-type="string">
            <text:p>74</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Fehr, Ludwig</text:p>
          </table:table-cell>
          <table:table-cell office:value-type="string">
            <text:p>Neue KK-Köpfe braucht das Land. V 36.4 von Lenz auch für andere Kupplungssysteme</text:p>
          </table:table-cell>
          <table:table-cell office:value-type="string">
            <text:p>Miba Spezial</text:p>
          </table:table-cell>
          <table:table-cell office:value-type="string">
            <text:p>59</text:p>
          </table:table-cell>
          <table:table-cell office:value-type="string">
            <text:p>50</text:p>
          </table:table-cell>
          <table:table-cell table:number-columns-repeated="249"/>
        </table:table-row>
        <table:table-row table:style-name="ro1">
          <table:table-cell office:value-type="string">
            <text:p>882</text:p>
          </table:table-cell>
          <table:table-cell office:value-type="string">
            <text:p>Modellbahnbetrieb</text:p>
          </table:table-cell>
          <table:table-cell office:value-type="string">
            <text:p>Fehr, Ludwig</text:p>
          </table:table-cell>
          <table:table-cell office:value-type="string">
            <text:p>Neuer Nahverkehr auf alten Gleisen. 644er im Viererpack</text:p>
          </table:table-cell>
          <table:table-cell office:value-type="string">
            <text:p>Miba Spezial</text:p>
          </table:table-cell>
          <table:table-cell office:value-type="string">
            <text:p>50</text:p>
          </table:table-cell>
          <table:table-cell office:value-type="string">
            <text:p>28</text:p>
          </table:table-cell>
          <table:table-cell table:number-columns-repeated="249"/>
        </table:table-row>
        <table:table-row table:style-name="ro1">
          <table:table-cell office:value-type="string">
            <text:p>1089</text:p>
          </table:table-cell>
          <table:table-cell office:value-type="string">
            <text:p>Gebäudebau</text:p>
          </table:table-cell>
          <table:table-cell office:value-type="string">
            <text:p>Fehr, Ludwig</text:p>
          </table:table-cell>
          <table:table-cell office:value-type="string">
            <text:p>Plattenbauten. Gebäudebausätze in 0 von DPM</text:p>
          </table:table-cell>
          <table:table-cell office:value-type="string">
            <text:p>Miba</text:p>
          </table:table-cell>
          <table:table-cell office:value-type="string">
            <text:p>02/03</text:p>
          </table:table-cell>
          <table:table-cell office:value-type="string">
            <text:p>58</text:p>
          </table:table-cell>
          <table:table-cell table:number-columns-repeated="249"/>
        </table:table-row>
        <table:table-row table:style-name="ro1">
          <table:table-cell office:value-type="string">
            <text:p>462</text:p>
          </table:table-cell>
          <table:table-cell office:value-type="string">
            <text:p>Fahrzeugbau</text:p>
          </table:table-cell>
          <table:table-cell office:value-type="string">
            <text:p>Fehr, Ludwig</text:p>
          </table:table-cell>
          <table:table-cell office:value-type="string">
            <text:p>Rangieren mit Gefühl. Fliehkraftkupplung und Getriebe für die Pa</text:p>
          </table:table-cell>
          <table:table-cell office:value-type="string">
            <text:p>Miba Spezial</text:p>
          </table:table-cell>
          <table:table-cell office:value-type="string">
            <text:p>25</text:p>
          </table:table-cell>
          <table:table-cell office:value-type="string">
            <text:p>15</text:p>
          </table:table-cell>
          <table:table-cell table:number-columns-repeated="249"/>
        </table:table-row>
        <table:table-row table:style-name="ro1">
          <table:table-cell office:value-type="string">
            <text:p>1131</text:p>
          </table:table-cell>
          <table:table-cell office:value-type="string">
            <text:p>Fahrzeugbau</text:p>
          </table:table-cell>
          <table:table-cell office:value-type="string">
            <text:p>Fehr, Ludwig</text:p>
          </table:table-cell>
          <table:table-cell office:value-type="string">
            <text:p>Rechteck mit Rollen. Ein Wagen für die Magic Train</text:p>
          </table:table-cell>
          <table:table-cell office:value-type="string">
            <text:p>Miba</text:p>
          </table:table-cell>
          <table:table-cell office:value-type="string">
            <text:p>03/03</text:p>
          </table:table-cell>
          <table:table-cell office:value-type="string">
            <text:p>56</text:p>
          </table:table-cell>
          <table:table-cell table:number-columns-repeated="249"/>
        </table:table-row>
        <table:table-row table:style-name="ro1">
          <table:table-cell office:value-type="string">
            <text:p>186</text:p>
          </table:table-cell>
          <table:table-cell office:value-type="string">
            <text:p>Fahrzeugumbau</text:p>
          </table:table-cell>
          <table:table-cell office:value-type="string">
            <text:p>Fehr, Ludwig</text:p>
          </table:table-cell>
          <table:table-cell office:value-type="string">
            <text:p>Same Procedure as every year... Einbau eines Faulhaber-Motors in Fleischmanns <text:s/>86</text:p>
          </table:table-cell>
          <table:table-cell office:value-type="string">
            <text:p>Miba Spezial</text:p>
          </table:table-cell>
          <table:table-cell office:value-type="string">
            <text:p>19</text:p>
          </table:table-cell>
          <table:table-cell office:value-type="string">
            <text:p>18</text:p>
          </table:table-cell>
          <table:table-cell table:number-columns-repeated="249"/>
        </table:table-row>
        <table:table-row table:style-name="ro1">
          <table:table-cell/>
          <table:table-cell office:value-type="string">
            <text:p>Anlagenbau</text:p>
          </table:table-cell>
          <table:table-cell office:value-type="string">
            <text:p>Fehr, Ludwig</text:p>
          </table:table-cell>
          <table:table-cell office:value-type="string">
            <text:p>Schleifen für die Tram. Grundüberlegungen zu Straßenbahnanlagen in H0</text:p>
          </table:table-cell>
          <table:table-cell office:value-type="string">
            <text:p>Miba Spezial</text:p>
          </table:table-cell>
          <table:table-cell office:value-type="string">
            <text:p>68</text:p>
          </table:table-cell>
          <table:table-cell office:value-type="float" office:value="68">
            <text:p>68</text:p>
          </table:table-cell>
          <table:table-cell table:number-columns-repeated="249"/>
        </table:table-row>
        <table:table-row table:style-name="ro1">
          <table:table-cell office:value-type="string">
            <text:p>144</text:p>
          </table:table-cell>
          <table:table-cell office:value-type="string">
            <text:p>Vorbild - Lokomotiven</text:p>
          </table:table-cell>
          <table:table-cell office:value-type="string">
            <text:p>Fehr, Ludwig</text:p>
          </table:table-cell>
          <table:table-cell office:value-type="string">
            <text:p>Schnell bestellt und früh abgestellt. Die Neubau-Dampfloks der BR 82</text:p>
          </table:table-cell>
          <table:table-cell office:value-type="string">
            <text:p>Miba</text:p>
          </table:table-cell>
          <table:table-cell office:value-type="string">
            <text:p>11/94</text:p>
          </table:table-cell>
          <table:table-cell office:value-type="string">
            <text:p>8</text:p>
          </table:table-cell>
          <table:table-cell office:value-type="string">
            <text:p>BR 82</text:p>
          </table:table-cell>
          <table:table-cell table:number-columns-repeated="248"/>
        </table:table-row>
        <table:table-row table:style-name="ro1">
          <table:table-cell office:value-type="string">
            <text:p><text:s/></text:p>
          </table:table-cell>
          <table:table-cell office:value-type="string">
            <text:p>Fahrzeugumbau</text:p>
          </table:table-cell>
          <table:table-cell office:value-type="string">
            <text:p>Fehr, Ludwig</text:p>
          </table:table-cell>
          <table:table-cell office:value-type="string">
            <text:p>Schwung in der Bude. Brawa Köf II mit Fliehkraftkupplung</text:p>
          </table:table-cell>
          <table:table-cell office:value-type="string">
            <text:p>Miba Spezial</text:p>
          </table:table-cell>
          <table:table-cell office:value-type="string">
            <text:p>59</text:p>
          </table:table-cell>
          <table:table-cell office:value-type="string">
            <text:p>75</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Fehr, Ludwig</text:p>
          </table:table-cell>
          <table:table-cell office:value-type="string">
            <text:p>Sonderlinge. 50 Jahre Eilzugwagen Gruppe 52 - 3. Teil</text:p>
          </table:table-cell>
          <table:table-cell office:value-type="string">
            <text:p>Miba</text:p>
          </table:table-cell>
          <table:table-cell office:value-type="string">
            <text:p>11/03</text:p>
          </table:table-cell>
          <table:table-cell office:value-type="string">
            <text:p>83</text:p>
          </table:table-cell>
          <table:table-cell office:value-type="string">
            <text:p><text:s/></text:p>
          </table:table-cell>
          <table:table-cell office:value-type="string">
            <text:p>Ludwig Fehr baut den A4ymg und Pw4ymg.</text:p>
          </table:table-cell>
          <table:table-cell table:number-columns-repeated="247"/>
        </table:table-row>
        <table:table-row table:style-name="ro1">
          <table:table-cell office:value-type="string">
            <text:p>1017</text:p>
          </table:table-cell>
          <table:table-cell office:value-type="string">
            <text:p>Modulbau</text:p>
          </table:table-cell>
          <table:table-cell office:value-type="string">
            <text:p>Fehr, Ludwig</text:p>
          </table:table-cell>
          <table:table-cell office:value-type="string">
            <text:p>Stück-Werk. Anlagenkonzepte im Wandel der Segmente</text:p>
          </table:table-cell>
          <table:table-cell office:value-type="string">
            <text:p>Miba Spezial</text:p>
          </table:table-cell>
          <table:table-cell office:value-type="string">
            <text:p>52</text:p>
          </table:table-cell>
          <table:table-cell office:value-type="string">
            <text:p>88</text:p>
          </table:table-cell>
          <table:table-cell table:number-columns-repeated="249"/>
        </table:table-row>
        <table:table-row table:style-name="ro1">
          <table:table-cell office:value-type="string">
            <text:p>798</text:p>
          </table:table-cell>
          <table:table-cell office:value-type="string">
            <text:p>Fahrzeugbau</text:p>
          </table:table-cell>
          <table:table-cell office:value-type="string">
            <text:p>Fehr, Ludwig</text:p>
          </table:table-cell>
          <table:table-cell office:value-type="string">
            <text:p>Wie aus einem Guss. Kühlwagen für Spur 0 als Bausatz von O-Scale-Models</text:p>
          </table:table-cell>
          <table:table-cell office:value-type="string">
            <text:p>Miba</text:p>
          </table:table-cell>
          <table:table-cell office:value-type="string">
            <text:p>04/01</text:p>
          </table:table-cell>
          <table:table-cell office:value-type="string">
            <text:p>72</text:p>
          </table:table-cell>
          <table:table-cell table:number-columns-repeated="249"/>
        </table:table-row>
        <table:table-row table:style-name="ro1">
          <table:table-cell office:value-type="string">
            <text:p>813</text:p>
          </table:table-cell>
          <table:table-cell office:value-type="string">
            <text:p>Vorbild+Modell</text:p>
          </table:table-cell>
          <table:table-cell office:value-type="string">
            <text:p>Fehr, Ludwig/Merte, Peter</text:p>
          </table:table-cell>
          <table:table-cell office:value-type="string">
            <text:p>Harter Dienst am harten Stein. Kalkverladung</text:p>
          </table:table-cell>
          <table:table-cell office:value-type="string">
            <text:p>Miba Spezial</text:p>
          </table:table-cell>
          <table:table-cell office:value-type="string">
            <text:p>48</text:p>
          </table:table-cell>
          <table:table-cell office:value-type="string">
            <text:p>82</text:p>
          </table:table-cell>
          <table:table-cell table:number-columns-repeated="249"/>
        </table:table-row>
        <table:table-row table:style-name="ro1">
          <table:table-cell office:value-type="string">
            <text:p>989</text:p>
          </table:table-cell>
          <table:table-cell office:value-type="string">
            <text:p>Fahrzeugumbau</text:p>
          </table:table-cell>
          <table:table-cell office:value-type="string">
            <text:p>Fehr, Ludwig/Merte, Peter</text:p>
          </table:table-cell>
          <table:table-cell office:value-type="string">
            <text:p>Versuchslok G 1205. Mak-Lokomotiven - Typen und Modelle Teil 3</text:p>
          </table:table-cell>
          <table:table-cell office:value-type="string">
            <text:p>Miba</text:p>
          </table:table-cell>
          <table:table-cell office:value-type="string">
            <text:p>05/02</text:p>
          </table:table-cell>
          <table:table-cell office:value-type="string">
            <text:p>80</text:p>
          </table:table-cell>
          <table:table-cell table:number-columns-repeated="249"/>
        </table:table-row>
        <table:table-row table:style-name="ro1">
          <table:table-cell office:value-type="string">
            <text:p>427</text:p>
          </table:table-cell>
          <table:table-cell office:value-type="string">
            <text:p>Fahrzeugbau</text:p>
          </table:table-cell>
          <table:table-cell office:value-type="string">
            <text:p>Fehr. Ludwig</text:p>
          </table:table-cell>
          <table:table-cell office:value-type="string">
            <text:p>Oh Breuer(lein), nur du allein... Der Bausatz des Breuer-Traktors von MFB</text:p>
          </table:table-cell>
          <table:table-cell office:value-type="string">
            <text:p>Miba</text:p>
          </table:table-cell>
          <table:table-cell office:value-type="string">
            <text:p>7/99</text:p>
          </table:table-cell>
          <table:table-cell office:value-type="string">
            <text:p>28</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Ferenc, Jim</text:p>
          </table:table-cell>
          <table:table-cell office:value-type="string">
            <text:p>Build an animated coaling station</text:p>
          </table:table-cell>
          <table:table-cell office:value-type="string">
            <text:p>MR</text:p>
          </table:table-cell>
          <table:table-cell office:value-type="string">
            <text:p>07/04</text:p>
          </table:table-cell>
          <table:table-cell office:value-type="string">
            <text:p>58</text:p>
          </table:table-cell>
          <table:table-cell table:number-columns-repeated="249"/>
        </table:table-row>
        <table:table-row table:style-name="ro1">
          <table:table-cell office:value-type="string">
            <text:p>1069</text:p>
          </table:table-cell>
          <table:table-cell office:value-type="string">
            <text:p>Modellbau</text:p>
          </table:table-cell>
          <table:table-cell office:value-type="string">
            <text:p>Feuchter, Thorsten</text:p>
          </table:table-cell>
          <table:table-cell office:value-type="string">
            <text:p>Die mobile Werkstatt</text:p>
          </table:table-cell>
          <table:table-cell office:value-type="string">
            <text:p>Miba</text:p>
          </table:table-cell>
          <table:table-cell office:value-type="string">
            <text:p>10/02</text:p>
          </table:table-cell>
          <table:table-cell office:value-type="string">
            <text:p>26</text:p>
          </table:table-cell>
          <table:table-cell/>
          <table:table-cell office:value-type="string">
            <text:p>Der Autor stellt eine komplette Modellbauwerkstatt vor, die in zwei normal großen Koffern Platz findet.</text:p>
          </table:table-cell>
          <table:table-cell table:number-columns-repeated="247"/>
        </table:table-row>
        <table:table-row table:style-name="ro1">
          <table:table-cell office:value-type="string">
            <text:p>416</text:p>
          </table:table-cell>
          <table:table-cell office:value-type="string">
            <text:p>Module</text:p>
          </table:table-cell>
          <table:table-cell office:value-type="string">
            <text:p>Feuchter, Thorsten</text:p>
          </table:table-cell>
          <table:table-cell office:value-type="string">
            <text:p>Ein Feuchter-Hafen. Baubericht eines Fremo-Hafen-Moduls in H0e</text:p>
          </table:table-cell>
          <table:table-cell office:value-type="string">
            <text:p>Miba Spezial</text:p>
          </table:table-cell>
          <table:table-cell office:value-type="string">
            <text:p>40</text:p>
          </table:table-cell>
          <table:table-cell office:value-type="string">
            <text:p>54</text:p>
          </table:table-cell>
          <table:table-cell/>
          <table:table-cell office:value-type="string">
            <text:p>Neben dem Bau des Hafens beschreibt Thorsten Feuchter auch die Motorisierung des Kibri-Portalkrans und den Selbstbau eine Draisine auf Basis eines VW-Bullis.</text:p>
          </table:table-cell>
          <table:table-cell table:number-columns-repeated="247"/>
        </table:table-row>
        <table:table-row table:style-name="ro1">
          <table:table-cell/>
          <table:table-cell office:value-type="string">
            <text:p>Modellbau</text:p>
          </table:table-cell>
          <table:table-cell office:value-type="string">
            <text:p>Feuchter, Thorsten</text:p>
          </table:table-cell>
          <table:table-cell office:value-type="string">
            <text:p>Nie mehr auf die krumme Tour. Geraderichten von Messingdrähten</text:p>
          </table:table-cell>
          <table:table-cell office:value-type="string">
            <text:p>Miba</text:p>
          </table:table-cell>
          <table:table-cell office:value-type="string">
            <text:p>08/05</text:p>
          </table:table-cell>
          <table:table-cell office:value-type="float" office:value="66">
            <text:p>66</text:p>
          </table:table-cell>
          <table:table-cell table:number-columns-repeated="249"/>
        </table:table-row>
        <table:table-row table:style-name="ro1">
          <table:table-cell/>
          <table:table-cell office:value-type="string">
            <text:p>Modellbau</text:p>
          </table:table-cell>
          <table:table-cell office:value-type="string">
            <text:p>Feuchter, Thorsten</text:p>
          </table:table-cell>
          <table:table-cell office:value-type="string">
            <text:p>Schienenersatzverkehr in 1:87. Ein MIBA-Bus mit Funkfernsteuerung</text:p>
          </table:table-cell>
          <table:table-cell office:value-type="string">
            <text:p>Miba</text:p>
          </table:table-cell>
          <table:table-cell office:value-type="string">
            <text:p>08/05</text:p>
          </table:table-cell>
          <table:table-cell office:value-type="float" office:value="50">
            <text:p>50</text:p>
          </table:table-cell>
          <table:table-cell table:number-columns-repeated="249"/>
        </table:table-row>
        <table:table-row table:style-name="ro1">
          <table:table-cell/>
          <table:table-cell office:value-type="string">
            <text:p>Modellbau</text:p>
          </table:table-cell>
          <table:table-cell office:value-type="string">
            <text:p>Feuchter, Thorsten</text:p>
          </table:table-cell>
          <table:table-cell office:value-type="string">
            <text:p>SMD – Stolpersteine im Modell-Dasein? Richtige Verarbeitung von SMD-Bauteilen</text:p>
          </table:table-cell>
          <table:table-cell office:value-type="string">
            <text:p>Miba</text:p>
          </table:table-cell>
          <table:table-cell office:value-type="string">
            <text:p>08/05</text:p>
          </table:table-cell>
          <table:table-cell office:value-type="float" office:value="60">
            <text:p>60</text:p>
          </table:table-cell>
          <table:table-cell table:number-columns-repeated="249"/>
        </table:table-row>
        <table:table-row table:style-name="ro1">
          <table:table-cell/>
          <table:table-cell office:value-type="string">
            <text:p>Modellbau</text:p>
          </table:table-cell>
          <table:table-cell office:value-type="string">
            <text:p>Feuchter, Thorsten</text:p>
          </table:table-cell>
          <table:table-cell office:value-type="string">
            <text:p>Uuuuund .. Äktschn! Mechanische Kupplung an H0-Modellen</text:p>
          </table:table-cell>
          <table:table-cell office:value-type="string">
            <text:p>Miba</text:p>
          </table:table-cell>
          <table:table-cell office:value-type="string">
            <text:p>08/05</text:p>
          </table:table-cell>
          <table:table-cell office:value-type="float" office:value="64">
            <text:p>64</text:p>
          </table:table-cell>
          <table:table-cell table:number-columns-repeated="249"/>
        </table:table-row>
        <table:table-row table:style-name="ro1">
          <table:table-cell office:value-type="string">
            <text:p>773</text:p>
          </table:table-cell>
          <table:table-cell office:value-type="string">
            <text:p>Modellbau</text:p>
          </table:table-cell>
          <table:table-cell office:value-type="string">
            <text:p>Feuchter, Torsten</text:p>
          </table:table-cell>
          <table:table-cell office:value-type="string">
            <text:p>Kaeble &amp; Co - funkkontrolliert. Zugmaschine in H0 funkferngesteuert</text:p>
          </table:table-cell>
          <table:table-cell office:value-type="string">
            <text:p>Miba</text:p>
          </table:table-cell>
          <table:table-cell office:value-type="string">
            <text:p>03/01</text:p>
          </table:table-cell>
          <table:table-cell office:value-type="string">
            <text:p>18</text:p>
          </table:table-cell>
          <table:table-cell table:number-columns-repeated="249"/>
        </table:table-row>
        <table:table-row table:style-name="ro1">
          <table:table-cell office:value-type="string">
            <text:p><text:s/></text:p>
          </table:table-cell>
          <table:table-cell office:value-type="string">
            <text:p>Modellbahnanlagen</text:p>
          </table:table-cell>
          <table:table-cell office:value-type="string">
            <text:p>Feuchter, Torsten</text:p>
          </table:table-cell>
          <table:table-cell office:value-type="string">
            <text:p>Menck baggert an. Funktionsfähiges Kibri-Modell in H0</text:p>
          </table:table-cell>
          <table:table-cell office:value-type="string">
            <text:p>Miba</text:p>
          </table:table-cell>
          <table:table-cell office:value-type="string">
            <text:p>05/04</text:p>
          </table:table-cell>
          <table:table-cell office:value-type="string">
            <text:p>82</text:p>
          </table:table-cell>
          <table:table-cell table:number-columns-repeated="249"/>
        </table:table-row>
        <table:table-row table:style-name="ro1">
          <table:table-cell office:value-type="string">
            <text:p>1174</text:p>
          </table:table-cell>
          <table:table-cell office:value-type="string">
            <text:p>Gebäudebau</text:p>
          </table:table-cell>
          <table:table-cell office:value-type="string">
            <text:p>Fiedler, Christof</text:p>
          </table:table-cell>
          <table:table-cell office:value-type="string">
            <text:p>Braunschweigs alter Bahnhof in 1:87</text:p>
          </table:table-cell>
          <table:table-cell office:value-type="string">
            <text:p>Miba</text:p>
          </table:table-cell>
          <table:table-cell office:value-type="string">
            <text:p>06/88</text:p>
          </table:table-cell>
          <table:table-cell office:value-type="string">
            <text:p>32</text:p>
          </table:table-cell>
          <table:table-cell table:number-columns-repeated="249"/>
        </table:table-row>
        <table:table-row table:style-name="ro1">
          <table:table-cell office:value-type="string">
            <text:p>720</text:p>
          </table:table-cell>
          <table:table-cell office:value-type="string">
            <text:p>Fahrzeugumbau</text:p>
          </table:table-cell>
          <table:table-cell office:value-type="string">
            <text:p>Flach, Frank-Peter</text:p>
          </table:table-cell>
          <table:table-cell office:value-type="string">
            <text:p>Henschelei - Teil 2. Henschel-Diesellokomotiven für die Privat- und Industriebahnen</text:p>
          </table:table-cell>
          <table:table-cell office:value-type="string">
            <text:p>Hp1</text:p>
          </table:table-cell>
          <table:table-cell office:value-type="string">
            <text:p>7</text:p>
          </table:table-cell>
          <table:table-cell office:value-type="string">
            <text:p>46</text:p>
          </table:table-cell>
          <table:table-cell table:number-columns-repeated="249"/>
        </table:table-row>
        <table:table-row table:style-name="ro1">
          <table:table-cell office:value-type="string">
            <text:p>630</text:p>
          </table:table-cell>
          <table:table-cell office:value-type="string">
            <text:p>Fahrzeugumbau</text:p>
          </table:table-cell>
          <table:table-cell office:value-type="string">
            <text:p>Flach, Franz Peter</text:p>
          </table:table-cell>
          <table:table-cell office:value-type="string">
            <text:p>DHG 275 B: Gelenkwellen-Sternchen. Henschelei Teil 3</text:p>
          </table:table-cell>
          <table:table-cell office:value-type="string">
            <text:p>Hp1</text:p>
          </table:table-cell>
          <table:table-cell office:value-type="string">
            <text:p>15</text:p>
          </table:table-cell>
          <table:table-cell office:value-type="string">
            <text:p>92</text:p>
          </table:table-cell>
          <table:table-cell table:number-columns-repeated="249"/>
        </table:table-row>
        <table:table-row table:style-name="ro1">
          <table:table-cell office:value-type="string">
            <text:p>1102</text:p>
          </table:table-cell>
          <table:table-cell office:value-type="string">
            <text:p>Fahrzeugumbau</text:p>
          </table:table-cell>
          <table:table-cell office:value-type="string">
            <text:p>Flach, Franz Peter</text:p>
          </table:table-cell>
          <table:table-cell office:value-type="string">
            <text:p>Die Wismarer Triebwagen der Rhein-Sieg-Eisenbahn</text:p>
          </table:table-cell>
          <table:table-cell office:value-type="string">
            <text:p>Hp1</text:p>
          </table:table-cell>
          <table:table-cell office:value-type="string">
            <text:p>24</text:p>
          </table:table-cell>
          <table:table-cell office:value-type="string">
            <text:p>54</text:p>
          </table:table-cell>
          <table:table-cell table:number-columns-repeated="249"/>
        </table:table-row>
        <table:table-row table:style-name="ro1">
          <table:table-cell office:value-type="string">
            <text:p><text:s/></text:p>
          </table:table-cell>
          <table:table-cell office:value-type="string">
            <text:p>Vorbild - Triebwagen</text:p>
          </table:table-cell>
          <table:table-cell office:value-type="string">
            <text:p>Flach, Franz Peter</text:p>
          </table:table-cell>
          <table:table-cell office:value-type="string">
            <text:p>Nasenbären und Schweineschnäuzchen</text:p>
          </table:table-cell>
          <table:table-cell office:value-type="string">
            <text:p>Hp1</text:p>
          </table:table-cell>
          <table:table-cell office:value-type="string">
            <text:p>28</text:p>
          </table:table-cell>
          <table:table-cell office:value-type="string">
            <text:p>63</text:p>
          </table:table-cell>
          <table:table-cell table:number-columns-repeated="249"/>
        </table:table-row>
        <table:table-row table:style-name="ro1">
          <table:table-cell/>
          <table:table-cell office:value-type="string">
            <text:p>Vorbild</text:p>
          </table:table-cell>
          <table:table-cell office:value-type="string">
            <text:p>Flach, Franz-Peter</text:p>
          </table:table-cell>
          <table:table-cell office:value-type="string">
            <text:p>Der SKL Schöneweide</text:p>
          </table:table-cell>
          <table:table-cell office:value-type="string">
            <text:p>Hp 1</text:p>
          </table:table-cell>
          <table:table-cell office:value-type="string">
            <text:p>3</text:p>
          </table:table-cell>
          <table:table-cell office:value-type="float" office:value="56">
            <text:p>56</text:p>
          </table:table-cell>
          <table:table-cell table:number-columns-repeated="249"/>
        </table:table-row>
        <table:table-row table:style-name="ro1">
          <table:table-cell office:value-type="string">
            <text:p><text:s/></text:p>
          </table:table-cell>
          <table:table-cell office:value-type="string">
            <text:p>Vorbild </text:p>
          </table:table-cell>
          <table:table-cell office:value-type="string">
            <text:p>Foerster, Hans-Dieter/Lossow, Karl Heinz</text:p>
          </table:table-cell>
          <table:table-cell office:value-type="string">
            <text:p>Die älteste Eisenbahnfährverbindung über die Ostsee. Schiffe der Fährlinie Warnemünde-Gedser</text:p>
          </table:table-cell>
          <table:table-cell office:value-type="string">
            <text:p>Rostock 1991</text:p>
          </table:table-cell>
          <table:table-cell table:number-columns-repeated="2"/>
          <table:table-cell office:value-type="string">
            <text:p>Das Buch enthält Seitenansichten aller Fähren und einen Bauplan der Schwerin</text:p>
          </table:table-cell>
          <table:table-cell table:number-columns-repeated="248"/>
        </table:table-row>
        <table:table-row table:style-name="ro1">
          <table:table-cell office:value-type="string">
            <text:p><text:s/></text:p>
          </table:table-cell>
          <table:table-cell office:value-type="string">
            <text:p>Bauzeichnung - Fahrzeuge</text:p>
          </table:table-cell>
          <table:table-cell office:value-type="string">
            <text:p>Fordon, Alfred</text:p>
          </table:table-cell>
          <table:table-cell office:value-type="string">
            <text:p>41 360</text:p>
          </table:table-cell>
          <table:table-cell office:value-type="string">
            <text:p>Hp1</text:p>
          </table:table-cell>
          <table:table-cell office:value-type="string">
            <text:p>26</text:p>
          </table:table-cell>
          <table:table-cell office:value-type="string">
            <text:p>19</text:p>
          </table:table-cell>
          <table:table-cell table:number-columns-repeated="249"/>
        </table:table-row>
        <table:table-row table:style-name="ro1">
          <table:table-cell/>
          <table:table-cell office:value-type="string">
            <text:p>Fahrzeugumbau</text:p>
          </table:table-cell>
          <table:table-cell office:value-type="string">
            <text:p>Fordon, Alfred</text:p>
          </table:table-cell>
          <table:table-cell office:value-type="string">
            <text:p>Badischer Muffeldopp. Die Baureihe 58 als vorbildgerechtes H0-Modell. Teil 1: Aufarbeitung der Lokomotive</text:p>
          </table:table-cell>
          <table:table-cell office:value-type="string">
            <text:p>EK</text:p>
          </table:table-cell>
          <table:table-cell office:value-type="string">
            <text:p>11/05</text:p>
          </table:table-cell>
          <table:table-cell office:value-type="string">
            <text:p>102</text:p>
          </table:table-cell>
          <table:table-cell table:number-columns-repeated="249"/>
        </table:table-row>
        <table:table-row table:style-name="ro1">
          <table:table-cell office:value-type="string">
            <text:p>948</text:p>
          </table:table-cell>
          <table:table-cell office:value-type="string">
            <text:p>Fahrzeugumbau</text:p>
          </table:table-cell>
          <table:table-cell office:value-type="string">
            <text:p>Fordon, Alfred</text:p>
          </table:table-cell>
          <table:table-cell office:value-type="string">
            <text:p>Das Rocodil. Die Güterzuglokomotive E 94 281 in Modell &amp; Vorbild</text:p>
          </table:table-cell>
          <table:table-cell office:value-type="string">
            <text:p>EK</text:p>
          </table:table-cell>
          <table:table-cell office:value-type="string">
            <text:p>9/92</text:p>
          </table:table-cell>
          <table:table-cell office:value-type="string">
            <text:p>90</text:p>
          </table:table-cell>
          <table:table-cell table:number-columns-repeated="249"/>
        </table:table-row>
        <table:table-row table:style-name="ro1">
          <table:table-cell office:value-type="string">
            <text:p>545</text:p>
          </table:table-cell>
          <table:table-cell office:value-type="string">
            <text:p>Fahrzeugumbau</text:p>
          </table:table-cell>
          <table:table-cell office:value-type="string">
            <text:p>Fordon, Alfred</text:p>
          </table:table-cell>
          <table:table-cell office:value-type="string">
            <text:p>Die 50 2702 mit Zweidom-Kessel</text:p>
          </table:table-cell>
          <table:table-cell office:value-type="string">
            <text:p>Modellbahn-Report</text:p>
          </table:table-cell>
          <table:table-cell office:value-type="string">
            <text:p>4/99</text:p>
          </table:table-cell>
          <table:table-cell office:value-type="string">
            <text:p>24</text:p>
          </table:table-cell>
          <table:table-cell/>
          <table:table-cell office:value-type="string">
            <text:p>Umbau auf Basis der Roco BR 50</text:p>
          </table:table-cell>
          <table:table-cell table:number-columns-repeated="247"/>
        </table:table-row>
        <table:table-row table:style-name="ro1">
          <table:table-cell office:value-type="string">
            <text:p>577</text:p>
          </table:table-cell>
          <table:table-cell office:value-type="string">
            <text:p>Fahrzeugumbau</text:p>
          </table:table-cell>
          <table:table-cell office:value-type="string">
            <text:p>Fordon, Alfred</text:p>
          </table:table-cell>
          <table:table-cell office:value-type="string">
            <text:p>Die Zwickauer Traditionslok 50 849</text:p>
          </table:table-cell>
          <table:table-cell office:value-type="string">
            <text:p>Modellbahn Report</text:p>
          </table:table-cell>
          <table:table-cell office:value-type="string">
            <text:p>1/00</text:p>
          </table:table-cell>
          <table:table-cell office:value-type="string">
            <text:p>18</text:p>
          </table:table-cell>
          <table:table-cell table:number-columns-repeated="249"/>
        </table:table-row>
        <table:table-row table:style-name="ro1">
          <table:table-cell office:value-type="string">
            <text:p>1099</text:p>
          </table:table-cell>
          <table:table-cell office:value-type="string">
            <text:p>Fahrzeugumbau</text:p>
          </table:table-cell>
          <table:table-cell office:value-type="string">
            <text:p>Fordon, Alfred</text:p>
          </table:table-cell>
          <table:table-cell office:value-type="string">
            <text:p>Messgeräte. Versuchslokomotiven in Vorbild und Modell</text:p>
          </table:table-cell>
          <table:table-cell office:value-type="string">
            <text:p>Hp1</text:p>
          </table:table-cell>
          <table:table-cell office:value-type="string">
            <text:p>24</text:p>
          </table:table-cell>
          <table:table-cell office:value-type="string">
            <text:p>6</text:p>
          </table:table-cell>
          <table:table-cell table:number-columns-repeated="249"/>
        </table:table-row>
        <table:table-row table:style-name="ro1">
          <table:table-cell office:value-type="string">
            <text:p>1107</text:p>
          </table:table-cell>
          <table:table-cell office:value-type="string">
            <text:p>Fahrzeugumbau</text:p>
          </table:table-cell>
          <table:table-cell office:value-type="string">
            <text:p>Fordon, Alfred</text:p>
          </table:table-cell>
          <table:table-cell office:value-type="string">
            <text:p>Messgeräte. Versuchslokomotiven in Vorbild und Modell. Teil 2</text:p>
          </table:table-cell>
          <table:table-cell office:value-type="string">
            <text:p>Hp1</text:p>
          </table:table-cell>
          <table:table-cell office:value-type="string">
            <text:p>25</text:p>
          </table:table-cell>
          <table:table-cell office:value-type="string">
            <text:p>6</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Franken, Hans</text:p>
          </table:table-cell>
          <table:table-cell office:value-type="string">
            <text:p>Gips-Abdruck</text:p>
          </table:table-cell>
          <table:table-cell office:value-type="string">
            <text:p>ME</text:p>
          </table:table-cell>
          <table:table-cell office:value-type="string">
            <text:p>05/04</text:p>
          </table:table-cell>
          <table:table-cell office:value-type="string">
            <text:p>92</text:p>
          </table:table-cell>
          <table:table-cell table:number-columns-repeated="249"/>
        </table:table-row>
        <table:table-row table:style-name="ro1">
          <table:table-cell office:value-type="string">
            <text:p>4</text:p>
          </table:table-cell>
          <table:table-cell office:value-type="string">
            <text:p>Test</text:p>
          </table:table-cell>
          <table:table-cell office:value-type="string">
            <text:p>Friberg, Rutger</text:p>
          </table:table-cell>
          <table:table-cell office:value-type="string">
            <text:p>Der neue Häuptling von Digitrax</text:p>
          </table:table-cell>
          <table:table-cell office:value-type="string">
            <text:p>Miba Spezial</text:p>
          </table:table-cell>
          <table:table-cell office:value-type="string">
            <text:p>33</text:p>
          </table:table-cell>
          <table:table-cell office:value-type="string">
            <text:p>34</text:p>
          </table:table-cell>
          <table:table-cell office:value-type="string">
            <text:p>DCC, NMRA, Chief, Digitrax</text:p>
          </table:table-cell>
          <table:table-cell table:number-columns-repeated="248"/>
        </table:table-row>
        <table:table-row table:style-name="ro1">
          <table:table-cell office:value-type="string">
            <text:p><text:s/></text:p>
          </table:table-cell>
          <table:table-cell office:value-type="string">
            <text:p>Anlagenbau</text:p>
          </table:table-cell>
          <table:table-cell office:value-type="string">
            <text:p>Frickel, Jochen</text:p>
          </table:table-cell>
          <table:table-cell office:value-type="string">
            <text:p>Spurtreue. Umrüstung von Lokomotiven auf H0pur/Proto:87</text:p>
          </table:table-cell>
          <table:table-cell office:value-type="string">
            <text:p>ME</text:p>
          </table:table-cell>
          <table:table-cell office:value-type="string">
            <text:p>03/04</text:p>
          </table:table-cell>
          <table:table-cell office:value-type="string">
            <text:p>82</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Fröhlich, Matthias</text:p>
          </table:table-cell>
          <table:table-cell office:value-type="string">
            <text:p>Fach-Werke</text:p>
          </table:table-cell>
          <table:table-cell office:value-type="string">
            <text:p>ME</text:p>
          </table:table-cell>
          <table:table-cell office:value-type="string">
            <text:p>04/04</text:p>
          </table:table-cell>
          <table:table-cell office:value-type="string">
            <text:p>80</text:p>
          </table:table-cell>
          <table:table-cell office:value-type="string">
            <text:p><text:s/></text:p>
          </table:table-cell>
          <table:table-cell office:value-type="string">
            <text:p>Der Autor stellt seine Baumethoden für Fachwerkhäuser vor.</text:p>
          </table:table-cell>
          <table:table-cell table:number-columns-repeated="247"/>
        </table:table-row>
        <table:table-row table:style-name="ro1">
          <table:table-cell/>
          <table:table-cell office:value-type="string">
            <text:p>Modellbahnanlagen</text:p>
          </table:table-cell>
          <table:table-cell office:value-type="string">
            <text:p>Fröhlich, Matthias</text:p>
          </table:table-cell>
          <table:table-cell office:value-type="string">
            <text:p>Kleine Sache für das Bücherregal. Überschaubar und entwicklungsfähig</text:p>
          </table:table-cell>
          <table:table-cell office:value-type="string">
            <text:p>Miba Spezial</text:p>
          </table:table-cell>
          <table:table-cell office:value-type="string">
            <text:p>67</text:p>
          </table:table-cell>
          <table:table-cell office:value-type="float" office:value="58">
            <text:p>58</text:p>
          </table:table-cell>
          <table:table-cell/>
          <table:table-cell office:value-type="string">
            <text:p>Matthias Fröhlich präsentiert einen Kopfbahnhof mit Stadtbahnbetrieb in Epoche V</text:p>
          </table:table-cell>
          <table:table-cell table:number-columns-repeated="247"/>
        </table:table-row>
        <table:table-row table:style-name="ro1">
          <table:table-cell office:value-type="string">
            <text:p>57</text:p>
          </table:table-cell>
          <table:table-cell office:value-type="string">
            <text:p>Bauzeichnung - Gebäude</text:p>
          </table:table-cell>
          <table:table-cell office:value-type="string">
            <text:p>Fromm, Günter</text:p>
          </table:table-cell>
          <table:table-cell office:value-type="string">
            <text:p>Modellbahn-Betriebsbauwerke. Anregungen, Beispiele und Bauanleitungen</text:p>
          </table:table-cell>
          <table:table-cell office:value-type="string">
            <text:p>Düsseldorf 1983</text:p>
          </table:table-cell>
          <table:table-cell table:number-columns-repeated="2"/>
          <table:table-cell office:value-type="string">
            <text:p>Baupläne, Stilkunde</text:p>
          </table:table-cell>
          <table:table-cell table:number-columns-repeated="248"/>
        </table:table-row>
        <table:table-row table:style-name="ro1">
          <table:table-cell office:value-type="string">
            <text:p>134</text:p>
          </table:table-cell>
          <table:table-cell office:value-type="string">
            <text:p>Vorbild</text:p>
          </table:table-cell>
          <table:table-cell office:value-type="string">
            <text:p>Fromm, Günter/Winkler, Stefan</text:p>
          </table:table-cell>
          <table:table-cell office:value-type="string">
            <text:p>Einmal Hölle und zurück</text:p>
          </table:table-cell>
          <table:table-cell office:value-type="string">
            <text:p>EJ Spezial</text:p>
          </table:table-cell>
          <table:table-cell office:value-type="string">
            <text:p>1/93</text:p>
          </table:table-cell>
          <table:table-cell office:value-type="string">
            <text:p>-</text:p>
          </table:table-cell>
          <table:table-cell office:value-type="string">
            <text:p>Höllentalbahn, Thüringen, Bayern</text:p>
          </table:table-cell>
          <table:table-cell office:value-type="string">
            <text:p>Beschreibung der Strecke von Triptis (Thüringen) nach Marxgrün in Bayern. Das Heft enthält die Gleispläne aller Bahnhöfe der Strecke.</text:p>
          </table:table-cell>
          <table:table-cell table:number-columns-repeated="247"/>
        </table:table-row>
        <table:table-row table:style-name="ro1">
          <table:table-cell/>
          <table:table-cell office:value-type="string">
            <text:p>Anlagenplanung</text:p>
          </table:table-cell>
          <table:table-cell office:value-type="string">
            <text:p>Furche, Harald W.</text:p>
          </table:table-cell>
          <table:table-cell office:value-type="string">
            <text:p>Eine Modul-Anlage ensteht: Die SHEG</text:p>
          </table:table-cell>
          <table:table-cell office:value-type="string">
            <text:p>Hp 1</text:p>
          </table:table-cell>
          <table:table-cell office:value-type="string">
            <text:p>8</text:p>
          </table:table-cell>
          <table:table-cell office:value-type="float" office:value="92">
            <text:p>92</text:p>
          </table:table-cell>
          <table:table-cell table:number-columns-repeated="249"/>
        </table:table-row>
        <table:table-row table:style-name="ro1">
          <table:table-cell office:value-type="string">
            <text:p>721</text:p>
          </table:table-cell>
          <table:table-cell office:value-type="string">
            <text:p>Bauzeichnung - Gebäude</text:p>
          </table:table-cell>
          <table:table-cell office:value-type="string">
            <text:p>Furche, Harald W.</text:p>
          </table:table-cell>
          <table:table-cell office:value-type="string">
            <text:p>Variationen über ein Einfamilienwohnhaus</text:p>
          </table:table-cell>
          <table:table-cell office:value-type="string">
            <text:p>Hp1</text:p>
          </table:table-cell>
          <table:table-cell office:value-type="string">
            <text:p>7</text:p>
          </table:table-cell>
          <table:table-cell office:value-type="string">
            <text:p>69</text:p>
          </table:table-cell>
          <table:table-cell table:number-columns-repeated="249"/>
        </table:table-row>
        <table:table-row table:style-name="ro1">
          <table:table-cell/>
          <table:table-cell office:value-type="string">
            <text:p>Vorbild – Lokomotiven</text:p>
          </table:table-cell>
          <table:table-cell office:value-type="string">
            <text:p>Garn, Robin</text:p>
          </table:table-cell>
          <table:table-cell office:value-type="string">
            <text:p>Die Baureihe 03.10 der Deutschen Reichsbahn. Geschichte einer eleganten Schnellzug-Lokomotive</text:p>
          </table:table-cell>
          <table:table-cell office:value-type="string">
            <text:p>Berlin 2005</text:p>
          </table:table-cell>
          <table:table-cell table:number-columns-repeated="251"/>
        </table:table-row>
        <table:table-row table:style-name="ro1">
          <table:table-cell/>
          <table:table-cell office:value-type="string">
            <text:p>Gebäudebau</text:p>
          </table:table-cell>
          <table:table-cell office:value-type="string">
            <text:p>Gauß, Michael Robert</text:p>
          </table:table-cell>
          <table:table-cell office:value-type="string">
            <text:p>Burgfrieden. Eine Ruine aus Gips</text:p>
          </table:table-cell>
          <table:table-cell office:value-type="string">
            <text:p>ME</text:p>
          </table:table-cell>
          <table:table-cell office:value-type="string">
            <text:p>11/05</text:p>
          </table:table-cell>
          <table:table-cell office:value-type="string">
            <text:p>64</text:p>
          </table:table-cell>
          <table:table-cell table:number-columns-repeated="249"/>
        </table:table-row>
        <table:table-row table:style-name="ro1">
          <table:table-cell office:value-type="string">
            <text:p>466</text:p>
          </table:table-cell>
          <table:table-cell office:value-type="string">
            <text:p>Landschaftsbau</text:p>
          </table:table-cell>
          <table:table-cell office:value-type="string">
            <text:p>Gebele, Karl</text:p>
          </table:table-cell>
          <table:table-cell office:value-type="string">
            <text:p>Endmodul mit Wasserfall</text:p>
          </table:table-cell>
          <table:table-cell office:value-type="string">
            <text:p>MJ</text:p>
          </table:table-cell>
          <table:table-cell office:value-type="string">
            <text:p>III/99</text:p>
          </table:table-cell>
          <table:table-cell office:value-type="string">
            <text:p>78</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Geiberger, Stephan</text:p>
          </table:table-cell>
          <table:table-cell office:value-type="string">
            <text:p>Brückenschlag. Individueller Selbstbau einer Steinbogen-Straßenbrücke in 1:87</text:p>
          </table:table-cell>
          <table:table-cell office:value-type="string">
            <text:p>Modellbahn Schule</text:p>
          </table:table-cell>
          <table:table-cell office:value-type="string">
            <text:p>10</text:p>
          </table:table-cell>
          <table:table-cell office:value-type="string">
            <text:p>56</text:p>
          </table:table-cell>
          <table:table-cell table:number-columns-repeated="249"/>
        </table:table-row>
        <table:table-row table:style-name="ro1">
          <table:table-cell office:value-type="string">
            <text:p>348</text:p>
          </table:table-cell>
          <table:table-cell office:value-type="string">
            <text:p>Vorbild</text:p>
          </table:table-cell>
          <table:table-cell office:value-type="string">
            <text:p>Geitz, W.-D.</text:p>
          </table:table-cell>
          <table:table-cell office:value-type="string">
            <text:p>Kombinierter Verkehr</text:p>
          </table:table-cell>
          <table:table-cell office:value-type="string">
            <text:p>MK</text:p>
          </table:table-cell>
          <table:table-cell office:value-type="string">
            <text:p>1/99</text:p>
          </table:table-cell>
          <table:table-cell office:value-type="string">
            <text:p>40</text:p>
          </table:table-cell>
          <table:table-cell/>
          <table:table-cell office:value-type="string">
            <text:p>Beschreibung des Kominierten Verkehrs und Vorschläge zur Umsetzung ins Modell</text:p>
          </table:table-cell>
          <table:table-cell table:number-columns-repeated="247"/>
        </table:table-row>
        <table:table-row table:style-name="ro1">
          <table:table-cell office:value-type="string">
            <text:p>838</text:p>
          </table:table-cell>
          <table:table-cell office:value-type="string">
            <text:p>Modellbahnanlagen</text:p>
          </table:table-cell>
          <table:table-cell office:value-type="string">
            <text:p>Gerlach, Hendrik</text:p>
          </table:table-cell>
          <table:table-cell office:value-type="string">
            <text:p>Kessel, Kübel und Kemie. Bahnbetrieb der chemischen Industrie</text:p>
          </table:table-cell>
          <table:table-cell office:value-type="string">
            <text:p>Miba</text:p>
          </table:table-cell>
          <table:table-cell office:value-type="string">
            <text:p>07/01</text:p>
          </table:table-cell>
          <table:table-cell office:value-type="string">
            <text:p>30</text:p>
          </table:table-cell>
          <table:table-cell table:number-columns-repeated="249"/>
        </table:table-row>
        <table:table-row table:style-name="ro1">
          <table:table-cell office:value-type="string">
            <text:p>147</text:p>
          </table:table-cell>
          <table:table-cell office:value-type="string">
            <text:p>Anlagenbau</text:p>
          </table:table-cell>
          <table:table-cell office:value-type="string">
            <text:p>Gierz, Uwe</text:p>
          </table:table-cell>
          <table:table-cell office:value-type="string">
            <text:p>Der Kanal ist voll! Die Eiderschleuse Königsförde in H0</text:p>
          </table:table-cell>
          <table:table-cell office:value-type="string">
            <text:p>Miba</text:p>
          </table:table-cell>
          <table:table-cell office:value-type="string">
            <text:p>11/94</text:p>
          </table:table-cell>
          <table:table-cell office:value-type="string">
            <text:p>44</text:p>
          </table:table-cell>
          <table:table-cell office:value-type="string">
            <text:p>Epoche 1, Segmentbauweise</text:p>
          </table:table-cell>
          <table:table-cell table:number-columns-repeated="248"/>
        </table:table-row>
        <table:table-row table:style-name="ro1">
          <table:table-cell office:value-type="string">
            <text:p>217</text:p>
          </table:table-cell>
          <table:table-cell office:value-type="string">
            <text:p>Anlagenbau</text:p>
          </table:table-cell>
          <table:table-cell office:value-type="string">
            <text:p>Gierz, Uwe</text:p>
          </table:table-cell>
          <table:table-cell office:value-type="string">
            <text:p>Ein Hafenmodul für Nienstedt. Neues Teilstück der 'Holstein-Anlage'</text:p>
          </table:table-cell>
          <table:table-cell office:value-type="string">
            <text:p>Miba</text:p>
          </table:table-cell>
          <table:table-cell office:value-type="string">
            <text:p>7/96</text:p>
          </table:table-cell>
          <table:table-cell office:value-type="string">
            <text:p>10</text:p>
          </table:table-cell>
          <table:table-cell table:number-columns-repeated="249"/>
        </table:table-row>
        <table:table-row table:style-name="ro1">
          <table:table-cell office:value-type="string">
            <text:p>934</text:p>
          </table:table-cell>
          <table:table-cell office:value-type="string">
            <text:p>Anlagenbau</text:p>
          </table:table-cell>
          <table:table-cell office:value-type="string">
            <text:p>Gierz, Uwe</text:p>
          </table:table-cell>
          <table:table-cell office:value-type="string">
            <text:p>Fähre für Fehmarn. Ostsee-Trajekt zu Kaisers Zeiten</text:p>
          </table:table-cell>
          <table:table-cell office:value-type="string">
            <text:p>Miba</text:p>
          </table:table-cell>
          <table:table-cell office:value-type="string">
            <text:p>03/02</text:p>
          </table:table-cell>
          <table:table-cell office:value-type="string">
            <text:p>24</text:p>
          </table:table-cell>
          <table:table-cell/>
          <table:table-cell office:value-type="string">
            <text:p>Ein schöner Artikel über den Bau eines Fährbahnhofs, leider fehlt (mal wieder) eine Zeichnung der kleinen Fähre.</text:p>
          </table:table-cell>
          <table:table-cell table:number-columns-repeated="247"/>
        </table:table-row>
        <table:table-row table:style-name="ro1">
          <table:table-cell office:value-type="string">
            <text:p>1039</text:p>
          </table:table-cell>
          <table:table-cell office:value-type="string">
            <text:p>Anlagenbau</text:p>
          </table:table-cell>
          <table:table-cell office:value-type="string">
            <text:p>Gierz, Uwe</text:p>
          </table:table-cell>
          <table:table-cell office:value-type="string">
            <text:p>Im Norden tut sich (wieder) was! Streckenmodul für Nienstedt/Holstein</text:p>
          </table:table-cell>
          <table:table-cell office:value-type="string">
            <text:p>Miba</text:p>
          </table:table-cell>
          <table:table-cell office:value-type="string">
            <text:p>08/02</text:p>
          </table:table-cell>
          <table:table-cell office:value-type="string">
            <text:p>22</text:p>
          </table:table-cell>
          <table:table-cell table:number-columns-repeated="249"/>
        </table:table-row>
        <table:table-row table:style-name="ro1">
          <table:table-cell office:value-type="string">
            <text:p>85</text:p>
          </table:table-cell>
          <table:table-cell office:value-type="string">
            <text:p>Anlagenbau</text:p>
          </table:table-cell>
          <table:table-cell office:value-type="string">
            <text:p>Gierz, Uwe</text:p>
          </table:table-cell>
          <table:table-cell office:value-type="string">
            <text:p>Neues aus dem Norden. In 'Nienstedt/Holstein' tut sich was!</text:p>
          </table:table-cell>
          <table:table-cell office:value-type="string">
            <text:p>Miba</text:p>
          </table:table-cell>
          <table:table-cell office:value-type="string">
            <text:p>2/98</text:p>
          </table:table-cell>
          <table:table-cell office:value-type="string">
            <text:p>92</text:p>
          </table:table-cell>
          <table:table-cell office:value-type="string">
            <text:p>Epoche 1, Landschaftsbau, Gebäudebau</text:p>
          </table:table-cell>
          <table:table-cell table:number-columns-repeated="248"/>
        </table:table-row>
        <table:table-row table:style-name="ro1">
          <table:table-cell office:value-type="string">
            <text:p><text:s/></text:p>
          </table:table-cell>
          <table:table-cell office:value-type="string">
            <text:p>Anlagenbau</text:p>
          </table:table-cell>
          <table:table-cell office:value-type="string">
            <text:p>Gierz, Uwe</text:p>
          </table:table-cell>
          <table:table-cell office:value-type="string">
            <text:p>Neues aus Nienstedt. Am Rande der Strecke</text:p>
          </table:table-cell>
          <table:table-cell office:value-type="string">
            <text:p>Miba</text:p>
          </table:table-cell>
          <table:table-cell office:value-type="string">
            <text:p>08/04</text:p>
          </table:table-cell>
          <table:table-cell office:value-type="string">
            <text:p>24</text:p>
          </table:table-cell>
          <table:table-cell table:number-columns-repeated="249"/>
        </table:table-row>
        <table:table-row table:style-name="ro1">
          <table:table-cell/>
          <table:table-cell office:value-type="string">
            <text:p>Anlagenbau</text:p>
          </table:table-cell>
          <table:table-cell office:value-type="string">
            <text:p>Gierz, Uwe</text:p>
          </table:table-cell>
          <table:table-cell office:value-type="string">
            <text:p>Neues von den Holstein-Miniaturen. Inselmotive und Weiteres</text:p>
          </table:table-cell>
          <table:table-cell office:value-type="string">
            <text:p>Miba</text:p>
          </table:table-cell>
          <table:table-cell office:value-type="string">
            <text:p>09/06</text:p>
          </table:table-cell>
          <table:table-cell office:value-type="float" office:value="72">
            <text:p>72</text:p>
          </table:table-cell>
          <table:table-cell table:number-columns-repeated="249"/>
        </table:table-row>
        <table:table-row table:style-name="ro1">
          <table:table-cell office:value-type="string">
            <text:p>173</text:p>
          </table:table-cell>
          <table:table-cell office:value-type="string">
            <text:p>Anlagenbau</text:p>
          </table:table-cell>
          <table:table-cell office:value-type="string">
            <text:p>Gierz, Uwe</text:p>
          </table:table-cell>
          <table:table-cell office:value-type="string">
            <text:p>Nienstedt/Holstein. Endstation Schlafzimmer</text:p>
          </table:table-cell>
          <table:table-cell office:value-type="string">
            <text:p>Miba</text:p>
          </table:table-cell>
          <table:table-cell office:value-type="string">
            <text:p>5/94</text:p>
          </table:table-cell>
          <table:table-cell office:value-type="string">
            <text:p>16</text:p>
          </table:table-cell>
          <table:table-cell office:value-type="string">
            <text:p>Segmentbauweise</text:p>
          </table:table-cell>
          <table:table-cell table:number-columns-repeated="248"/>
        </table:table-row>
        <table:table-row table:style-name="ro1">
          <table:table-cell office:value-type="string">
            <text:p>310</text:p>
          </table:table-cell>
          <table:table-cell office:value-type="string">
            <text:p>Anlagenbau</text:p>
          </table:table-cell>
          <table:table-cell office:value-type="string">
            <text:p>Gierz, Uwe</text:p>
          </table:table-cell>
          <table:table-cell office:value-type="string">
            <text:p>Ratzeburg, Epoche 1. Ein neues Modul für die Bahn im Norden</text:p>
          </table:table-cell>
          <table:table-cell office:value-type="string">
            <text:p>Miba</text:p>
          </table:table-cell>
          <table:table-cell office:value-type="string">
            <text:p>1/99</text:p>
          </table:table-cell>
          <table:table-cell office:value-type="string">
            <text:p>78</text:p>
          </table:table-cell>
          <table:table-cell table:number-columns-repeated="249"/>
        </table:table-row>
        <table:table-row table:style-name="ro1">
          <table:table-cell office:value-type="string">
            <text:p>1220</text:p>
          </table:table-cell>
          <table:table-cell office:value-type="string">
            <text:p>Anlagenbau</text:p>
          </table:table-cell>
          <table:table-cell office:value-type="string">
            <text:p>Gierz, Uwe</text:p>
          </table:table-cell>
          <table:table-cell office:value-type="string">
            <text:p>Ziegelei in Holstein. Anfänge der Industriealsierung</text:p>
          </table:table-cell>
          <table:table-cell office:value-type="string">
            <text:p>Miba</text:p>
          </table:table-cell>
          <table:table-cell office:value-type="string">
            <text:p>04/03</text:p>
          </table:table-cell>
          <table:table-cell office:value-type="string">
            <text:p>66</text:p>
          </table:table-cell>
          <table:table-cell table:number-columns-repeated="249"/>
        </table:table-row>
        <table:table-row table:style-name="ro1">
          <table:table-cell office:value-type="string">
            <text:p>131</text:p>
          </table:table-cell>
          <table:table-cell office:value-type="string">
            <text:p>Vorbild</text:p>
          </table:table-cell>
          <table:table-cell office:value-type="string">
            <text:p>Gilbert, Hans-Joachim</text:p>
          </table:table-cell>
          <table:table-cell office:value-type="string">
            <text:p>In Schleifen zum Scheitel. 125 Jahre Schwarzwaldbahn</text:p>
          </table:table-cell>
          <table:table-cell office:value-type="string">
            <text:p>EM</text:p>
          </table:table-cell>
          <table:table-cell office:value-type="string">
            <text:p>6/98</text:p>
          </table:table-cell>
          <table:table-cell office:value-type="string">
            <text:p>22</text:p>
          </table:table-cell>
          <table:table-cell office:value-type="string">
            <text:p>Bergbahn</text:p>
          </table:table-cell>
          <table:table-cell table:number-columns-repeated="248"/>
        </table:table-row>
        <table:table-row table:style-name="ro1">
          <table:table-cell office:value-type="string">
            <text:p>1093</text:p>
          </table:table-cell>
          <table:table-cell office:value-type="string">
            <text:p>Vorbild - Lokomotiven</text:p>
          </table:table-cell>
          <table:table-cell office:value-type="string">
            <text:p>Glöckner, Johannes</text:p>
          </table:table-cell>
          <table:table-cell office:value-type="string">
            <text:p>Die Baureihe 82. Die erste Nachkriegs-Neubaulokomotive</text:p>
          </table:table-cell>
          <table:table-cell office:value-type="string">
            <text:p>Lok Magazin</text:p>
          </table:table-cell>
          <table:table-cell office:value-type="string">
            <text:p>208</text:p>
          </table:table-cell>
          <table:table-cell office:value-type="string">
            <text:p>49</text:p>
          </table:table-cell>
          <table:table-cell table:number-columns-repeated="249"/>
        </table:table-row>
        <table:table-row table:style-name="ro1">
          <table:table-cell/>
          <table:table-cell office:value-type="string">
            <text:p>Vorbild</text:p>
          </table:table-cell>
          <table:table-cell office:value-type="string">
            <text:p>Goette, Peter</text:p>
          </table:table-cell>
          <table:table-cell office:value-type="string">
            <text:p>“Ruhr-Paris” “Paris-Ruhr” FT 168/FT 185</text:p>
          </table:table-cell>
          <table:table-cell office:value-type="string">
            <text:p>EK</text:p>
          </table:table-cell>
          <table:table-cell office:value-type="string">
            <text:p>06/06</text:p>
          </table:table-cell>
          <table:table-cell office:value-type="float" office:value="46">
            <text:p>46</text:p>
          </table:table-cell>
          <table:table-cell table:number-columns-repeated="249"/>
        </table:table-row>
        <table:table-row table:style-name="ro1">
          <table:table-cell/>
          <table:table-cell office:value-type="string">
            <text:p>Vorbild</text:p>
          </table:table-cell>
          <table:table-cell office:value-type="string">
            <text:p>Goette, Peter</text:p>
          </table:table-cell>
          <table:table-cell office:value-type="string">
            <text:p>1965 - Elektrisch von Neapel nach Hamburg</text:p>
          </table:table-cell>
          <table:table-cell office:value-type="string">
            <text:p>EK</text:p>
          </table:table-cell>
          <table:table-cell office:value-type="string">
            <text:p>11/05</text:p>
          </table:table-cell>
          <table:table-cell office:value-type="string">
            <text:p>38</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Goschalla, Andreas</text:p>
          </table:table-cell>
          <table:table-cell office:value-type="string">
            <text:p>Steppenpferd. Die Baureihe 24</text:p>
          </table:table-cell>
          <table:table-cell office:value-type="string">
            <text:p>Lok Magazin</text:p>
          </table:table-cell>
          <table:table-cell office:value-type="string">
            <text:p>05/04</text:p>
          </table:table-cell>
          <table:table-cell office:value-type="string">
            <text:p>34</text:p>
          </table:table-cell>
          <table:table-cell table:number-columns-repeated="249"/>
        </table:table-row>
        <table:table-row table:style-name="ro1">
          <table:table-cell office:value-type="string">
            <text:p>932</text:p>
          </table:table-cell>
          <table:table-cell office:value-type="string">
            <text:p>Vorbild</text:p>
          </table:table-cell>
          <table:table-cell office:value-type="string">
            <text:p>Gottwald, Alfred</text:p>
          </table:table-cell>
          <table:table-cell office:value-type="string">
            <text:p>Eisenbahn-Brennpunkt Berlin. Die deutsche Reichsbahn 1920-1939</text:p>
          </table:table-cell>
          <table:table-cell office:value-type="string">
            <text:p>Stuttgart</text:p>
          </table:table-cell>
          <table:table-cell office:value-type="string">
            <text:p>1982</text:p>
          </table:table-cell>
          <table:table-cell table:number-columns-repeated="250"/>
        </table:table-row>
        <table:table-row table:style-name="ro1">
          <table:table-cell office:value-type="string">
            <text:p><text:s/></text:p>
          </table:table-cell>
          <table:table-cell office:value-type="string">
            <text:p>Vorbild - Lokomotiven</text:p>
          </table:table-cell>
          <table:table-cell office:value-type="string">
            <text:p>Gottwald, Alfred B.</text:p>
          </table:table-cell>
          <table:table-cell office:value-type="string">
            <text:p>Baureihe 05 - Schnellste Dampflok der Welt. Die Geschichte einer Stromlinienlokomotive der dreißiger Jahre</text:p>
          </table:table-cell>
          <table:table-cell office:value-type="string">
            <text:p>Stuttgart 1999</text:p>
          </table:table-cell>
          <table:table-cell table:number-columns-repeated="251"/>
        </table:table-row>
        <table:table-row table:style-name="ro1">
          <table:table-cell office:value-type="string">
            <text:p>66</text:p>
          </table:table-cell>
          <table:table-cell office:value-type="string">
            <text:p>Vorbild</text:p>
          </table:table-cell>
          <table:table-cell office:value-type="string">
            <text:p>Gottwaldt, Alfred B.</text:p>
          </table:table-cell>
          <table:table-cell office:value-type="string">
            <text:p>Der Anhalter Bahnhof und seine Lokomotiven</text:p>
          </table:table-cell>
          <table:table-cell office:value-type="string">
            <text:p>Düsseldorf 1986</text:p>
          </table:table-cell>
          <table:table-cell table:number-columns-repeated="2"/>
          <table:table-cell office:value-type="string">
            <text:p>Anhalter Bahnhof, Berlin</text:p>
          </table:table-cell>
          <table:table-cell table:number-columns-repeated="248"/>
        </table:table-row>
        <table:table-row table:style-name="ro1">
          <table:table-cell office:value-type="string">
            <text:p>1040</text:p>
          </table:table-cell>
          <table:table-cell office:value-type="string">
            <text:p>Modellbahnanlagen</text:p>
          </table:table-cell>
          <table:table-cell office:value-type="string">
            <text:p>Graf, Martin</text:p>
          </table:table-cell>
          <table:table-cell office:value-type="string">
            <text:p>Altensteig in 1:22,5. Große Herausforderung im großen Maßstab</text:p>
          </table:table-cell>
          <table:table-cell office:value-type="string">
            <text:p>Miba</text:p>
          </table:table-cell>
          <table:table-cell office:value-type="string">
            <text:p>08/02</text:p>
          </table:table-cell>
          <table:table-cell office:value-type="string">
            <text:p>40</text:p>
          </table:table-cell>
          <table:table-cell table:number-columns-repeated="249"/>
        </table:table-row>
        <table:table-row table:style-name="ro1">
          <table:table-cell office:value-type="string">
            <text:p>529</text:p>
          </table:table-cell>
          <table:table-cell office:value-type="string">
            <text:p>Modellbau</text:p>
          </table:table-cell>
          <table:table-cell office:value-type="string">
            <text:p>Grebler, Richard</text:p>
          </table:table-cell>
          <table:table-cell office:value-type="string">
            <text:p>16m-Drehscheibe für H0 (1) - umgebaut aus einer 26m-N-Drehscheibe von Fleischmann</text:p>
          </table:table-cell>
          <table:table-cell office:value-type="string">
            <text:p>Miba</text:p>
          </table:table-cell>
          <table:table-cell office:value-type="string">
            <text:p>11/84</text:p>
          </table:table-cell>
          <table:table-cell office:value-type="string">
            <text:p>1087</text:p>
          </table:table-cell>
          <table:table-cell table:number-columns-repeated="249"/>
        </table:table-row>
        <table:table-row table:style-name="ro1">
          <table:table-cell office:value-type="string">
            <text:p>523</text:p>
          </table:table-cell>
          <table:table-cell office:value-type="string">
            <text:p>Modellbau</text:p>
          </table:table-cell>
          <table:table-cell office:value-type="string">
            <text:p>Grebler, Richard</text:p>
          </table:table-cell>
          <table:table-cell office:value-type="string">
            <text:p>16m-Drehscheibe für H0 (2) - umgebaut aus einer 26m - N-Drehscheibe von Fleischmann</text:p>
          </table:table-cell>
          <table:table-cell office:value-type="string">
            <text:p>Miba</text:p>
          </table:table-cell>
          <table:table-cell office:value-type="string">
            <text:p>12/84</text:p>
          </table:table-cell>
          <table:table-cell office:value-type="string">
            <text:p>1212</text:p>
          </table:table-cell>
          <table:table-cell table:number-columns-repeated="249"/>
        </table:table-row>
        <table:table-row table:style-name="ro1">
          <table:table-cell office:value-type="string">
            <text:p>533</text:p>
          </table:table-cell>
          <table:table-cell office:value-type="string">
            <text:p>Modellbau</text:p>
          </table:table-cell>
          <table:table-cell office:value-type="string">
            <text:p>Grebler, Richard</text:p>
          </table:table-cell>
          <table:table-cell office:value-type="string">
            <text:p>Das Signal Lf 2/Lf 3 als beleuchtetes H0-Modell</text:p>
          </table:table-cell>
          <table:table-cell office:value-type="string">
            <text:p>Miba</text:p>
          </table:table-cell>
          <table:table-cell office:value-type="string">
            <text:p>11/82</text:p>
          </table:table-cell>
          <table:table-cell office:value-type="string">
            <text:p>1058</text:p>
          </table:table-cell>
          <table:table-cell table:number-columns-repeated="249"/>
        </table:table-row>
        <table:table-row table:style-name="ro1">
          <table:table-cell office:value-type="string">
            <text:p>400</text:p>
          </table:table-cell>
          <table:table-cell office:value-type="string">
            <text:p>Fahrzeugbau</text:p>
          </table:table-cell>
          <table:table-cell office:value-type="string">
            <text:p>Grebler, Richard</text:p>
          </table:table-cell>
          <table:table-cell office:value-type="string">
            <text:p>Eine betriebsfähige Holzspielbahn. Selbstgebautes für Haus und Garten</text:p>
          </table:table-cell>
          <table:table-cell office:value-type="string">
            <text:p>Miba</text:p>
          </table:table-cell>
          <table:table-cell office:value-type="string">
            <text:p>9/96</text:p>
          </table:table-cell>
          <table:table-cell office:value-type="string">
            <text:p>42</text:p>
          </table:table-cell>
          <table:table-cell/>
          <table:table-cell office:value-type="string">
            <text:p>Mehr Baupläne gibt es in dem Buch Holz-Modellbahn selberbauen aus dem Augustus-Verlag</text:p>
          </table:table-cell>
          <table:table-cell table:number-columns-repeated="247"/>
        </table:table-row>
        <table:table-row table:style-name="ro1">
          <table:table-cell office:value-type="string">
            <text:p>1002</text:p>
          </table:table-cell>
          <table:table-cell office:value-type="string">
            <text:p>Modellbahnanlagen</text:p>
          </table:table-cell>
          <table:table-cell office:value-type="string">
            <text:p>Grembocki, Frank</text:p>
          </table:table-cell>
          <table:table-cell office:value-type="string">
            <text:p>TT-Heimanlage - kompakt auf 1 m(2). Umsteigen in Unterwilden</text:p>
          </table:table-cell>
          <table:table-cell office:value-type="string">
            <text:p>Miba</text:p>
          </table:table-cell>
          <table:table-cell office:value-type="string">
            <text:p>06/02</text:p>
          </table:table-cell>
          <table:table-cell office:value-type="string">
            <text:p>8</text:p>
          </table:table-cell>
          <table:table-cell table:number-columns-repeated="249"/>
        </table:table-row>
        <table:table-row table:style-name="ro1">
          <table:table-cell office:value-type="string">
            <text:p>127</text:p>
          </table:table-cell>
          <table:table-cell office:value-type="string">
            <text:p>Vorbild</text:p>
          </table:table-cell>
          <table:table-cell office:value-type="string">
            <text:p>Greß, Gerhard</text:p>
          </table:table-cell>
          <table:table-cell office:value-type="string">
            <text:p>Güterzüge auf der Strecke. Hamm - Paderborn - Altenbeken - Kassel</text:p>
          </table:table-cell>
          <table:table-cell office:value-type="string">
            <text:p>EK</text:p>
          </table:table-cell>
          <table:table-cell office:value-type="string">
            <text:p>10/98</text:p>
          </table:table-cell>
          <table:table-cell office:value-type="string">
            <text:p>36</text:p>
          </table:table-cell>
          <table:table-cell office:value-type="string">
            <text:p>BR 44</text:p>
          </table:table-cell>
          <table:table-cell office:value-type="string">
            <text:p>Fotos der BR 44 auf Strecken im Eggegebirge 1970-1972.</text:p>
          </table:table-cell>
          <table:table-cell table:number-columns-repeated="247"/>
        </table:table-row>
        <table:table-row table:style-name="ro1">
          <table:table-cell office:value-type="string">
            <text:p><text:s/></text:p>
          </table:table-cell>
          <table:table-cell office:value-type="string">
            <text:p>Modellbahnanlagen</text:p>
          </table:table-cell>
          <table:table-cell office:value-type="string">
            <text:p>Gretzschel, Moritz</text:p>
          </table:table-cell>
          <table:table-cell office:value-type="string">
            <text:p>Südtiroler Sternfahrt. Der Wendestern von Mals als H0-Modell</text:p>
          </table:table-cell>
          <table:table-cell office:value-type="string">
            <text:p>Miba</text:p>
          </table:table-cell>
          <table:table-cell office:value-type="string">
            <text:p>07/04</text:p>
          </table:table-cell>
          <table:table-cell office:value-type="string">
            <text:p>8</text:p>
          </table:table-cell>
          <table:table-cell table:number-columns-repeated="249"/>
        </table:table-row>
        <table:table-row table:style-name="ro1">
          <table:table-cell office:value-type="string">
            <text:p>1159</text:p>
          </table:table-cell>
          <table:table-cell office:value-type="string">
            <text:p>Bauzeichnung - Gebäude</text:p>
          </table:table-cell>
          <table:table-cell office:value-type="string">
            <text:p>Gronwald, P.</text:p>
          </table:table-cell>
          <table:table-cell office:value-type="string">
            <text:p>Das Empfangsgebäude von Jossa</text:p>
          </table:table-cell>
          <table:table-cell office:value-type="string">
            <text:p>Miba</text:p>
          </table:table-cell>
          <table:table-cell office:value-type="string">
            <text:p>04/85</text:p>
          </table:table-cell>
          <table:table-cell office:value-type="string">
            <text:p>20</text:p>
          </table:table-cell>
          <table:table-cell table:number-columns-repeated="249"/>
        </table:table-row>
        <table:table-row table:style-name="ro1">
          <table:table-cell office:value-type="string">
            <text:p>1153</text:p>
          </table:table-cell>
          <table:table-cell office:value-type="string">
            <text:p>Bauzeichnung - Fahrzeuge</text:p>
          </table:table-cell>
          <table:table-cell office:value-type="string">
            <text:p>Gronwald, P.</text:p>
          </table:table-cell>
          <table:table-cell office:value-type="string">
            <text:p>WR 4ü-28/51</text:p>
          </table:table-cell>
          <table:table-cell office:value-type="string">
            <text:p>Miba</text:p>
          </table:table-cell>
          <table:table-cell office:value-type="string">
            <text:p>06/85</text:p>
          </table:table-cell>
          <table:table-cell office:value-type="string">
            <text:p>44</text:p>
          </table:table-cell>
          <table:table-cell table:number-columns-repeated="249"/>
        </table:table-row>
        <table:table-row table:style-name="ro1">
          <table:table-cell office:value-type="string">
            <text:p>1201</text:p>
          </table:table-cell>
          <table:table-cell office:value-type="string">
            <text:p>Bauzeichnung - Fahrzeuge</text:p>
          </table:table-cell>
          <table:table-cell office:value-type="string">
            <text:p>Gronwald, Petra</text:p>
          </table:table-cell>
          <table:table-cell office:value-type="string">
            <text:p>A4ü-35</text:p>
          </table:table-cell>
          <table:table-cell office:value-type="string">
            <text:p>Miba</text:p>
          </table:table-cell>
          <table:table-cell office:value-type="string">
            <text:p>08/85</text:p>
          </table:table-cell>
          <table:table-cell office:value-type="string">
            <text:p>46</text:p>
          </table:table-cell>
          <table:table-cell table:number-columns-repeated="249"/>
        </table:table-row>
        <table:table-row table:style-name="ro1">
          <table:table-cell/>
          <table:table-cell office:value-type="string">
            <text:p>Vorbild - Lokomotiven</text:p>
          </table:table-cell>
          <table:table-cell office:value-type="string">
            <text:p>Große, Peter/Högemann, Josef</text:p>
          </table:table-cell>
          <table:table-cell office:value-type="string">
            <text:p>Die Baureihe V100. Generationswechsel bei der Deutschen Bundesbahn</text:p>
          </table:table-cell>
          <table:table-cell office:value-type="string">
            <text:p>Freiburg 2005</text:p>
          </table:table-cell>
          <table:table-cell table:number-columns-repeated="251"/>
        </table:table-row>
        <table:table-row table:style-name="ro1">
          <table:table-cell office:value-type="string">
            <text:p>50</text:p>
          </table:table-cell>
          <table:table-cell office:value-type="string">
            <text:p>Fahrzeugbau</text:p>
          </table:table-cell>
          <table:table-cell office:value-type="string">
            <text:p>Großkopf, Volker</text:p>
          </table:table-cell>
          <table:table-cell office:value-type="string">
            <text:p>Aus zwei mach eins... Erstellung nicht käuflicher Modelle</text:p>
          </table:table-cell>
          <table:table-cell office:value-type="string">
            <text:p>Miba Spezial</text:p>
          </table:table-cell>
          <table:table-cell office:value-type="string">
            <text:p>26</text:p>
          </table:table-cell>
          <table:table-cell office:value-type="string">
            <text:p>32</text:p>
          </table:table-cell>
          <table:table-cell office:value-type="string">
            <text:p>Gms 45, Selbstbau</text:p>
          </table:table-cell>
          <table:table-cell office:value-type="string">
            <text:p>Volker Großkopf beschreibt den Bau eines Gms 45 aus zwei Serienmodellen.</text:p>
          </table:table-cell>
          <table:table-cell table:number-columns-repeated="247"/>
        </table:table-row>
        <table:table-row table:style-name="ro1">
          <table:table-cell office:value-type="string">
            <text:p>308</text:p>
          </table:table-cell>
          <table:table-cell office:value-type="string">
            <text:p>Modellbau</text:p>
          </table:table-cell>
          <table:table-cell office:value-type="string">
            <text:p>Großkopf, Volker/Tiedtke, Markus</text:p>
          </table:table-cell>
          <table:table-cell office:value-type="string">
            <text:p>Straßen-Schienen-Brücke. Aufwertung einer Holzkonstruktionsbrücke in H0</text:p>
          </table:table-cell>
          <table:table-cell office:value-type="string">
            <text:p>Miba</text:p>
          </table:table-cell>
          <table:table-cell office:value-type="string">
            <text:p>1/99</text:p>
          </table:table-cell>
          <table:table-cell office:value-type="string">
            <text:p>50</text:p>
          </table:table-cell>
          <table:table-cell table:number-columns-repeated="249"/>
        </table:table-row>
        <table:table-row table:style-name="ro1">
          <table:table-cell/>
          <table:table-cell office:value-type="string">
            <text:p>Fahrzeugumbau</text:p>
          </table:table-cell>
          <table:table-cell office:value-type="string">
            <text:p>Grothe, Falko</text:p>
          </table:table-cell>
          <table:table-cell office:value-type="string">
            <text:p>Gut auch ohne Ladegut. Pikos Otmm 61 im leeren Zustand</text:p>
          </table:table-cell>
          <table:table-cell office:value-type="string">
            <text:p>Miba</text:p>
          </table:table-cell>
          <table:table-cell office:value-type="string">
            <text:p>05/06</text:p>
          </table:table-cell>
          <table:table-cell office:value-type="float" office:value="58">
            <text:p>58</text:p>
          </table:table-cell>
          <table:table-cell table:number-columns-repeated="249"/>
        </table:table-row>
        <table:table-row table:style-name="ro1">
          <table:table-cell office:value-type="string">
            <text:p>68</text:p>
          </table:table-cell>
          <table:table-cell office:value-type="string">
            <text:p>Vorbild</text:p>
          </table:table-cell>
          <table:table-cell office:value-type="string">
            <text:p>Grüber, Walter</text:p>
          </table:table-cell>
          <table:table-cell office:value-type="string">
            <text:p>Steilrampen über den Thüringer Wald</text:p>
          </table:table-cell>
          <table:table-cell office:value-type="string">
            <text:p>Düsseldorf 1983</text:p>
          </table:table-cell>
          <table:table-cell table:number-columns-repeated="2"/>
          <table:table-cell office:value-type="string">
            <text:p>BR 94, Gegendruckbremse</text:p>
          </table:table-cell>
          <table:table-cell table:number-columns-repeated="248"/>
        </table:table-row>
        <table:table-row table:style-name="ro1">
          <table:table-cell office:value-type="string">
            <text:p>856</text:p>
          </table:table-cell>
          <table:table-cell office:value-type="string">
            <text:p>Vorbild</text:p>
          </table:table-cell>
          <table:table-cell office:value-type="string">
            <text:p>Grusenick, Dieter/Morlok, Erich/Regling, Horst</text:p>
          </table:table-cell>
          <table:table-cell office:value-type="string">
            <text:p>Die Angermünde-Stralsunder Eisenbahn</text:p>
          </table:table-cell>
          <table:table-cell office:value-type="string">
            <text:p>Stuttgart 1999</text:p>
          </table:table-cell>
          <table:table-cell table:number-columns-repeated="251"/>
        </table:table-row>
        <table:table-row table:style-name="ro1">
          <table:table-cell office:value-type="string">
            <text:p>1194</text:p>
          </table:table-cell>
          <table:table-cell office:value-type="string">
            <text:p>Bauzeichnung - Fahrzeuge</text:p>
          </table:table-cell>
          <table:table-cell office:value-type="string">
            <text:p>Gübema</text:p>
          </table:table-cell>
          <table:table-cell office:value-type="string">
            <text:p>Fuchs-Tw der OEG (1952)</text:p>
          </table:table-cell>
          <table:table-cell office:value-type="string">
            <text:p>Miba</text:p>
          </table:table-cell>
          <table:table-cell office:value-type="string">
            <text:p>06/84</text:p>
          </table:table-cell>
          <table:table-cell office:value-type="string">
            <text:p>634</text:p>
          </table:table-cell>
          <table:table-cell table:number-columns-repeated="249"/>
        </table:table-row>
        <table:table-row table:style-name="ro1">
          <table:table-cell office:value-type="string">
            <text:p>1195</text:p>
          </table:table-cell>
          <table:table-cell office:value-type="string">
            <text:p>Bauzeichnung - Fahrzeuge</text:p>
          </table:table-cell>
          <table:table-cell office:value-type="string">
            <text:p>Gübema</text:p>
          </table:table-cell>
          <table:table-cell office:value-type="string">
            <text:p>Fuchs-Tw der OEG (1956)</text:p>
          </table:table-cell>
          <table:table-cell office:value-type="string">
            <text:p>Miba</text:p>
          </table:table-cell>
          <table:table-cell office:value-type="string">
            <text:p>06/84</text:p>
          </table:table-cell>
          <table:table-cell office:value-type="string">
            <text:p>635</text:p>
          </table:table-cell>
          <table:table-cell table:number-columns-repeated="249"/>
        </table:table-row>
        <table:table-row table:style-name="ro1">
          <table:table-cell office:value-type="string">
            <text:p>1199</text:p>
          </table:table-cell>
          <table:table-cell office:value-type="string">
            <text:p>Bauzeichnung - Fahrzeuge</text:p>
          </table:table-cell>
          <table:table-cell office:value-type="string">
            <text:p>Gübema</text:p>
          </table:table-cell>
          <table:table-cell office:value-type="string">
            <text:p>Lok 56 der OEG</text:p>
          </table:table-cell>
          <table:table-cell office:value-type="string">
            <text:p>Miba</text:p>
          </table:table-cell>
          <table:table-cell office:value-type="string">
            <text:p>07/86</text:p>
          </table:table-cell>
          <table:table-cell office:value-type="string">
            <text:p>15</text:p>
          </table:table-cell>
          <table:table-cell table:number-columns-repeated="249"/>
        </table:table-row>
        <table:table-row table:style-name="ro1">
          <table:table-cell office:value-type="string">
            <text:p>1200</text:p>
          </table:table-cell>
          <table:table-cell office:value-type="string">
            <text:p>Bauzeichnung - Fahrzeuge</text:p>
          </table:table-cell>
          <table:table-cell office:value-type="string">
            <text:p>Gübema</text:p>
          </table:table-cell>
          <table:table-cell office:value-type="string">
            <text:p>Wagen 114 der OEG</text:p>
          </table:table-cell>
          <table:table-cell office:value-type="string">
            <text:p>Miba</text:p>
          </table:table-cell>
          <table:table-cell office:value-type="string">
            <text:p>07/86</text:p>
          </table:table-cell>
          <table:table-cell office:value-type="string">
            <text:p>18</text:p>
          </table:table-cell>
          <table:table-cell table:number-columns-repeated="249"/>
        </table:table-row>
        <table:table-row table:style-name="ro1">
          <table:table-cell office:value-type="string">
            <text:p>528</text:p>
          </table:table-cell>
          <table:table-cell office:value-type="string">
            <text:p>Fahrzeugumbau</text:p>
          </table:table-cell>
          <table:table-cell office:value-type="string">
            <text:p>Guderlei, Dieter</text:p>
          </table:table-cell>
          <table:table-cell office:value-type="string">
            <text:p>Strom-Wechsel für die Rocos 333</text:p>
          </table:table-cell>
          <table:table-cell office:value-type="string">
            <text:p>Miba</text:p>
          </table:table-cell>
          <table:table-cell office:value-type="string">
            <text:p>11/84</text:p>
          </table:table-cell>
          <table:table-cell office:value-type="string">
            <text:p>1076</text:p>
          </table:table-cell>
          <table:table-cell/>
          <table:table-cell office:value-type="string">
            <text:p>Umbau der Roco Köf III auf Märklin-System</text:p>
          </table:table-cell>
          <table:table-cell table:number-columns-repeated="247"/>
        </table:table-row>
        <table:table-row table:style-name="ro1">
          <table:table-cell office:value-type="string">
            <text:p>937</text:p>
          </table:table-cell>
          <table:table-cell office:value-type="string">
            <text:p>Gebäudebau</text:p>
          </table:table-cell>
          <table:table-cell office:value-type="string">
            <text:p>Gunz, Karsten</text:p>
          </table:table-cell>
          <table:table-cell office:value-type="string">
            <text:p>Ein stilles Örtchen am Haltepunkt. Toilettenhaus nach konkretem Vorbild</text:p>
          </table:table-cell>
          <table:table-cell office:value-type="string">
            <text:p>Miba</text:p>
          </table:table-cell>
          <table:table-cell office:value-type="string">
            <text:p>02/03</text:p>
          </table:table-cell>
          <table:table-cell office:value-type="string">
            <text:p>72</text:p>
          </table:table-cell>
          <table:table-cell table:number-columns-repeated="249"/>
        </table:table-row>
        <table:table-row table:style-name="ro1">
          <table:table-cell office:value-type="string">
            <text:p>938</text:p>
          </table:table-cell>
          <table:table-cell office:value-type="string">
            <text:p>Bauzeichnung - Gebäude</text:p>
          </table:table-cell>
          <table:table-cell office:value-type="string">
            <text:p>Gunz, Karsten</text:p>
          </table:table-cell>
          <table:table-cell office:value-type="string">
            <text:p>Toilettenhäuschen</text:p>
          </table:table-cell>
          <table:table-cell office:value-type="string">
            <text:p>Miba</text:p>
          </table:table-cell>
          <table:table-cell office:value-type="string">
            <text:p>02/03</text:p>
          </table:table-cell>
          <table:table-cell office:value-type="string">
            <text:p>73</text:p>
          </table:table-cell>
          <table:table-cell table:number-columns-repeated="249"/>
        </table:table-row>
        <table:table-row table:style-name="ro1">
          <table:table-cell office:value-type="string">
            <text:p>666</text:p>
          </table:table-cell>
          <table:table-cell office:value-type="string">
            <text:p>Bauzeichnung - Fahrzeuge</text:p>
          </table:table-cell>
          <table:table-cell office:value-type="string">
            <text:p>Gunzenhäuser, Ulrich/Stemmler, Herbert</text:p>
          </table:table-cell>
          <table:table-cell office:value-type="string">
            <text:p>Vollspurwagen auf Schmalspurgleisen bei Vorbild und Modell. (Teil 5)</text:p>
          </table:table-cell>
          <table:table-cell office:value-type="string">
            <text:p>Miba</text:p>
          </table:table-cell>
          <table:table-cell office:value-type="string">
            <text:p>1/79</text:p>
          </table:table-cell>
          <table:table-cell office:value-type="string">
            <text:p>40</text:p>
          </table:table-cell>
          <table:table-cell table:number-columns-repeated="249"/>
        </table:table-row>
        <table:table-row table:style-name="ro1">
          <table:table-cell office:value-type="string">
            <text:p>750</text:p>
          </table:table-cell>
          <table:table-cell office:value-type="string">
            <text:p>Landschaftsbau</text:p>
          </table:table-cell>
          <table:table-cell office:value-type="string">
            <text:p>Haase, Thomas</text:p>
          </table:table-cell>
          <table:table-cell office:value-type="string">
            <text:p>Im Tal der Schwarza. Wasser auf der Modellbahn</text:p>
          </table:table-cell>
          <table:table-cell office:value-type="string">
            <text:p>Hp1</text:p>
          </table:table-cell>
          <table:table-cell office:value-type="string">
            <text:p>18</text:p>
          </table:table-cell>
          <table:table-cell office:value-type="string">
            <text:p>6</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Haase, Thomas/Weimann, Günter</text:p>
          </table:table-cell>
          <table:table-cell office:value-type="string">
            <text:p>Bärenklau</text:p>
          </table:table-cell>
          <table:table-cell office:value-type="string">
            <text:p>Hp1</text:p>
          </table:table-cell>
          <table:table-cell office:value-type="string">
            <text:p>27</text:p>
          </table:table-cell>
          <table:table-cell office:value-type="string">
            <text:p>96</text:p>
          </table:table-cell>
          <table:table-cell table:number-columns-repeated="249"/>
        </table:table-row>
        <table:table-row table:style-name="ro1">
          <table:table-cell office:value-type="string">
            <text:p>1111</text:p>
          </table:table-cell>
          <table:table-cell office:value-type="string">
            <text:p>Landschaftsbau</text:p>
          </table:table-cell>
          <table:table-cell office:value-type="string">
            <text:p>Haase, Thomas/Weimann, Günter</text:p>
          </table:table-cell>
          <table:table-cell office:value-type="string">
            <text:p>Eine Schiefermauer entsteht...</text:p>
          </table:table-cell>
          <table:table-cell office:value-type="string">
            <text:p>Hp1</text:p>
          </table:table-cell>
          <table:table-cell office:value-type="string">
            <text:p>25</text:p>
          </table:table-cell>
          <table:table-cell office:value-type="string">
            <text:p>44</text:p>
          </table:table-cell>
          <table:table-cell table:number-columns-repeated="249"/>
        </table:table-row>
        <table:table-row table:style-name="ro1">
          <table:table-cell office:value-type="string">
            <text:p>1100</text:p>
          </table:table-cell>
          <table:table-cell office:value-type="string">
            <text:p>Landschaftsbau</text:p>
          </table:table-cell>
          <table:table-cell office:value-type="string">
            <text:p>Haase, Thomas/Weimann, Günter</text:p>
          </table:table-cell>
          <table:table-cell office:value-type="string">
            <text:p>Ganz schön wild hier, der Rhabarber</text:p>
          </table:table-cell>
          <table:table-cell office:value-type="string">
            <text:p>Hp1</text:p>
          </table:table-cell>
          <table:table-cell office:value-type="string">
            <text:p>24</text:p>
          </table:table-cell>
          <table:table-cell office:value-type="string">
            <text:p>32</text:p>
          </table:table-cell>
          <table:table-cell table:number-columns-repeated="249"/>
        </table:table-row>
        <table:table-row table:style-name="ro1">
          <table:table-cell office:value-type="string">
            <text:p>1227</text:p>
          </table:table-cell>
          <table:table-cell office:value-type="string">
            <text:p>Gebäudebau</text:p>
          </table:table-cell>
          <table:table-cell office:value-type="string">
            <text:p>Hach, Thomas</text:p>
          </table:table-cell>
          <table:table-cell office:value-type="string">
            <text:p>Rezept für Ribbeck. Rezeptur zur Erlangung eines repräsentativen Empfangsgebäudes für Norddeutsche Kleinbahnen</text:p>
          </table:table-cell>
          <table:table-cell office:value-type="string">
            <text:p>MP</text:p>
          </table:table-cell>
          <table:table-cell office:value-type="string">
            <text:p>34</text:p>
          </table:table-cell>
          <table:table-cell office:value-type="string">
            <text:p>15</text:p>
          </table:table-cell>
          <table:table-cell table:number-columns-repeated="249"/>
        </table:table-row>
        <table:table-row table:style-name="ro1">
          <table:table-cell office:value-type="string">
            <text:p>963</text:p>
          </table:table-cell>
          <table:table-cell office:value-type="string">
            <text:p>Modellbau</text:p>
          </table:table-cell>
          <table:table-cell office:value-type="string">
            <text:p>Hach, Thomas</text:p>
          </table:table-cell>
          <table:table-cell office:value-type="string">
            <text:p>Wasser marsch! Speisewasserversorgung bei der Kleinbahn RSN</text:p>
          </table:table-cell>
          <table:table-cell office:value-type="string">
            <text:p>MP</text:p>
          </table:table-cell>
          <table:table-cell office:value-type="string">
            <text:p>30</text:p>
          </table:table-cell>
          <table:table-cell office:value-type="string">
            <text:p>21</text:p>
          </table:table-cell>
          <table:table-cell table:number-columns-repeated="249"/>
        </table:table-row>
        <table:table-row table:style-name="ro1">
          <table:table-cell office:value-type="string">
            <text:p>397</text:p>
          </table:table-cell>
          <table:table-cell office:value-type="string">
            <text:p>Anlagenbau</text:p>
          </table:table-cell>
          <table:table-cell office:value-type="string">
            <text:p>Häckl, Hermann</text:p>
          </table:table-cell>
          <table:table-cell office:value-type="string">
            <text:p>Bewegung aufs Diorama! Elektronische Schaltung für den Schattenbahnhof</text:p>
          </table:table-cell>
          <table:table-cell office:value-type="string">
            <text:p>EJ</text:p>
          </table:table-cell>
          <table:table-cell office:value-type="string">
            <text:p>5/99</text:p>
          </table:table-cell>
          <table:table-cell office:value-type="string">
            <text:p>74</text:p>
          </table:table-cell>
          <table:table-cell/>
          <table:table-cell office:value-type="string">
            <text:p>Der Autor stellt einen kleinen Schattenbahnhof (nur 200 x 900mm) vor, den man an Module und Dioramen anschließen kann. &lt;br&gt; Er zeigt auch eine einfache elektronische Steuerung für einen automatischen Lokwechsel.</text:p>
          </table:table-cell>
          <table:table-cell table:number-columns-repeated="247"/>
        </table:table-row>
        <table:table-row table:style-name="ro1">
          <table:table-cell office:value-type="string">
            <text:p>207</text:p>
          </table:table-cell>
          <table:table-cell office:value-type="string">
            <text:p>Modellbahnanlagen</text:p>
          </table:table-cell>
          <table:table-cell office:value-type="string">
            <text:p>Hadorn, Jürg</text:p>
          </table:table-cell>
          <table:table-cell office:value-type="string">
            <text:p>In der Speicherstadt</text:p>
          </table:table-cell>
          <table:table-cell office:value-type="string">
            <text:p>Miba</text:p>
          </table:table-cell>
          <table:table-cell office:value-type="string">
            <text:p>7/95</text:p>
          </table:table-cell>
          <table:table-cell office:value-type="string">
            <text:p>60</text:p>
          </table:table-cell>
          <table:table-cell office:value-type="string">
            <text:p>Hamburg</text:p>
          </table:table-cell>
          <table:table-cell office:value-type="string">
            <text:p>Diorama der Hamburger Speicherstadt in H0</text:p>
          </table:table-cell>
          <table:table-cell table:number-columns-repeated="247"/>
        </table:table-row>
        <table:table-row table:style-name="ro1">
          <table:table-cell office:value-type="string">
            <text:p>102</text:p>
          </table:table-cell>
          <table:table-cell office:value-type="string">
            <text:p>Modellbahnanlagen</text:p>
          </table:table-cell>
          <table:table-cell office:value-type="string">
            <text:p>Hadorn, Jürg</text:p>
          </table:table-cell>
          <table:table-cell office:value-type="string">
            <text:p>Velkommen i Danmark. Modellbahnreise durch Stadt und Land</text:p>
          </table:table-cell>
          <table:table-cell office:value-type="string">
            <text:p>Miba</text:p>
          </table:table-cell>
          <table:table-cell office:value-type="string">
            <text:p>8/98</text:p>
          </table:table-cell>
          <table:table-cell office:value-type="string">
            <text:p>10</text:p>
          </table:table-cell>
          <table:table-cell office:value-type="string">
            <text:p>DSB, Dänemark</text:p>
          </table:table-cell>
          <table:table-cell table:number-columns-repeated="248"/>
        </table:table-row>
        <table:table-row table:style-name="ro1">
          <table:table-cell office:value-type="string">
            <text:p>1151</text:p>
          </table:table-cell>
          <table:table-cell office:value-type="string">
            <text:p>Fahrzeugumbau</text:p>
          </table:table-cell>
          <table:table-cell office:value-type="string">
            <text:p>Hagemann, Detlev</text:p>
          </table:table-cell>
          <table:table-cell office:value-type="string">
            <text:p>F-Zug-Speisewagen WR 4ü-28/51. Wir bauen den Henschel-Wegmann-Gegenzug (2)</text:p>
          </table:table-cell>
          <table:table-cell office:value-type="string">
            <text:p>Miba</text:p>
          </table:table-cell>
          <table:table-cell office:value-type="string">
            <text:p>6/85</text:p>
          </table:table-cell>
          <table:table-cell office:value-type="string">
            <text:p>40</text:p>
          </table:table-cell>
          <table:table-cell table:number-columns-repeated="249"/>
        </table:table-row>
        <table:table-row table:style-name="ro1">
          <table:table-cell office:value-type="string">
            <text:p>1196</text:p>
          </table:table-cell>
          <table:table-cell office:value-type="string">
            <text:p>Fahrzeugumbau</text:p>
          </table:table-cell>
          <table:table-cell office:value-type="string">
            <text:p>Hagemann, Detlev</text:p>
          </table:table-cell>
          <table:table-cell office:value-type="string">
            <text:p>F-Zugwagen A 4ü-35/54. Wir bauen den Henschel-Wegmann-Gegenzug (3)</text:p>
          </table:table-cell>
          <table:table-cell office:value-type="string">
            <text:p>Miba</text:p>
          </table:table-cell>
          <table:table-cell office:value-type="string">
            <text:p>08/85</text:p>
          </table:table-cell>
          <table:table-cell office:value-type="string">
            <text:p>42</text:p>
          </table:table-cell>
          <table:table-cell table:number-columns-repeated="249"/>
        </table:table-row>
        <table:table-row table:style-name="ro1">
          <table:table-cell office:value-type="string">
            <text:p>1156</text:p>
          </table:table-cell>
          <table:table-cell office:value-type="string">
            <text:p>Fahrzeugumbau</text:p>
          </table:table-cell>
          <table:table-cell office:value-type="string">
            <text:p>Hagemann, Detlev</text:p>
          </table:table-cell>
          <table:table-cell office:value-type="string">
            <text:p>F-Zugwagen A4ü-28 in H0.Wir bauen den Henschel-Wegmann-Gegenzug (1)</text:p>
          </table:table-cell>
          <table:table-cell office:value-type="string">
            <text:p>Miba</text:p>
          </table:table-cell>
          <table:table-cell office:value-type="string">
            <text:p>05/85</text:p>
          </table:table-cell>
          <table:table-cell office:value-type="string">
            <text:p>42</text:p>
          </table:table-cell>
          <table:table-cell table:number-columns-repeated="249"/>
        </table:table-row>
        <table:table-row table:style-name="ro1">
          <table:table-cell office:value-type="string">
            <text:p>1198</text:p>
          </table:table-cell>
          <table:table-cell office:value-type="string">
            <text:p>Fahrzeugumbau</text:p>
          </table:table-cell>
          <table:table-cell office:value-type="string">
            <text:p>Hagemann, Detlev</text:p>
          </table:table-cell>
          <table:table-cell office:value-type="string">
            <text:p>F-Zugwagen A4üe 37/54. Wir bauen den Henschel-Wegmann-Gegenzug (4)</text:p>
          </table:table-cell>
          <table:table-cell office:value-type="string">
            <text:p>Miba</text:p>
          </table:table-cell>
          <table:table-cell office:value-type="string">
            <text:p>09/85</text:p>
          </table:table-cell>
          <table:table-cell office:value-type="string">
            <text:p>46</text:p>
          </table:table-cell>
          <table:table-cell table:number-columns-repeated="249"/>
        </table:table-row>
        <table:table-row table:style-name="ro1">
          <table:table-cell office:value-type="string">
            <text:p>1203</text:p>
          </table:table-cell>
          <table:table-cell office:value-type="string">
            <text:p>Fahrzeugumbau</text:p>
          </table:table-cell>
          <table:table-cell office:value-type="string">
            <text:p>Hagemann, Detlev</text:p>
          </table:table-cell>
          <table:table-cell office:value-type="string">
            <text:p>Kanzelwagen A4üe-38/50/53</text:p>
          </table:table-cell>
          <table:table-cell office:value-type="string">
            <text:p>Miba</text:p>
          </table:table-cell>
          <table:table-cell office:value-type="string">
            <text:p>11/85</text:p>
          </table:table-cell>
          <table:table-cell office:value-type="string">
            <text:p>54</text:p>
          </table:table-cell>
          <table:table-cell table:number-columns-repeated="249"/>
        </table:table-row>
        <table:table-row table:style-name="ro1">
          <table:table-cell/>
          <table:table-cell office:value-type="string">
            <text:p>Vorbild - Lokomotiven</text:p>
          </table:table-cell>
          <table:table-cell office:value-type="string">
            <text:p>Hahn, Clemens (Hg)</text:p>
          </table:table-cell>
          <table:table-cell office:value-type="string">
            <text:p>Album der DR-Lokomotiven. Fahrzeuge der Deutschen Reichsbahn 1949-1993</text:p>
          </table:table-cell>
          <table:table-cell office:value-type="string">
            <text:p>München 2000</text:p>
          </table:table-cell>
          <table:table-cell table:number-columns-repeated="2"/>
          <table:table-cell office:value-type="string">
            <text:p>Knappe Übersicht über alle Neukonstruktionen der Deutschen Reichsbahn</text:p>
          </table:table-cell>
          <table:table-cell table:number-columns-repeated="248"/>
        </table:table-row>
        <table:table-row table:style-name="ro1">
          <table:table-cell/>
          <table:table-cell office:value-type="string">
            <text:p>Vorbild</text:p>
          </table:table-cell>
          <table:table-cell office:value-type="string">
            <text:p>Hanna-Daoud, Thomas/Kneip, Birgit (Red.)</text:p>
          </table:table-cell>
          <table:table-cell office:value-type="string">
            <text:p>Eisenbahn in der DDR. Die Deutsche Reichsbahn 1945-1990</text:p>
          </table:table-cell>
          <table:table-cell office:value-type="string">
            <text:p>München 2006</text:p>
          </table:table-cell>
          <table:table-cell table:number-columns-repeated="251"/>
        </table:table-row>
        <table:table-row table:style-name="ro1">
          <table:table-cell office:value-type="string">
            <text:p>447</text:p>
          </table:table-cell>
          <table:table-cell office:value-type="string">
            <text:p>Gebäudebau</text:p>
          </table:table-cell>
          <table:table-cell office:value-type="string">
            <text:p>Hanna-Doud, Thomas</text:p>
          </table:table-cell>
          <table:table-cell office:value-type="string">
            <text:p>Zahn der Zeit</text:p>
          </table:table-cell>
          <table:table-cell office:value-type="string">
            <text:p>ME</text:p>
          </table:table-cell>
          <table:table-cell office:value-type="string">
            <text:p>8/99</text:p>
          </table:table-cell>
          <table:table-cell office:value-type="string">
            <text:p>88</text:p>
          </table:table-cell>
          <table:table-cell/>
          <table:table-cell office:value-type="string">
            <text:p>Umbau eines Güterschuppens in eine Ruine</text:p>
          </table:table-cell>
          <table:table-cell table:number-columns-repeated="247"/>
        </table:table-row>
        <table:table-row table:style-name="ro1">
          <table:table-cell office:value-type="string">
            <text:p>510</text:p>
          </table:table-cell>
          <table:table-cell office:value-type="string">
            <text:p>Gleisbau</text:p>
          </table:table-cell>
          <table:table-cell office:value-type="string">
            <text:p>Hanstein, Herbert</text:p>
          </table:table-cell>
          <table:table-cell office:value-type="string">
            <text:p>Weichenbau von Anfang an (1)</text:p>
          </table:table-cell>
          <table:table-cell office:value-type="string">
            <text:p>Miba</text:p>
          </table:table-cell>
          <table:table-cell office:value-type="string">
            <text:p>8/85</text:p>
          </table:table-cell>
          <table:table-cell office:value-type="string">
            <text:p>48</text:p>
          </table:table-cell>
          <table:table-cell table:number-columns-repeated="249"/>
        </table:table-row>
        <table:table-row table:style-name="ro1">
          <table:table-cell office:value-type="string">
            <text:p>511</text:p>
          </table:table-cell>
          <table:table-cell office:value-type="string">
            <text:p>Gleisbau</text:p>
          </table:table-cell>
          <table:table-cell office:value-type="string">
            <text:p>Hanstein, Herbert</text:p>
          </table:table-cell>
          <table:table-cell office:value-type="string">
            <text:p>Weichenbau von Anfang an (2)</text:p>
          </table:table-cell>
          <table:table-cell office:value-type="string">
            <text:p>Miba</text:p>
          </table:table-cell>
          <table:table-cell office:value-type="string">
            <text:p>11/85</text:p>
          </table:table-cell>
          <table:table-cell office:value-type="string">
            <text:p>24</text:p>
          </table:table-cell>
          <table:table-cell table:number-columns-repeated="249"/>
        </table:table-row>
        <table:table-row table:style-name="ro1">
          <table:table-cell office:value-type="string">
            <text:p>1094</text:p>
          </table:table-cell>
          <table:table-cell office:value-type="string">
            <text:p>Vorbild</text:p>
          </table:table-cell>
          <table:table-cell office:value-type="string">
            <text:p>Harlem, Dirk v.</text:p>
          </table:table-cell>
          <table:table-cell office:value-type="string">
            <text:p>Die Hersfelder Eisenbahn. Ein modernes Eisenbahnunternehmen</text:p>
          </table:table-cell>
          <table:table-cell office:value-type="string">
            <text:p>Lok Magazin</text:p>
          </table:table-cell>
          <table:table-cell office:value-type="string">
            <text:p>110</text:p>
          </table:table-cell>
          <table:table-cell office:value-type="string">
            <text:p>341</text:p>
          </table:table-cell>
          <table:table-cell table:number-columns-repeated="249"/>
        </table:table-row>
        <table:table-row table:style-name="ro1">
          <table:table-cell office:value-type="string">
            <text:p>1101</text:p>
          </table:table-cell>
          <table:table-cell office:value-type="string">
            <text:p>Gleisbau</text:p>
          </table:table-cell>
          <table:table-cell office:value-type="string">
            <text:p>Harman, Paul</text:p>
          </table:table-cell>
          <table:table-cell office:value-type="string">
            <text:p>Löten auf Holz. Die feine englische Gleisbau-Art</text:p>
          </table:table-cell>
          <table:table-cell office:value-type="string">
            <text:p>Hp1</text:p>
          </table:table-cell>
          <table:table-cell office:value-type="string">
            <text:p>24</text:p>
          </table:table-cell>
          <table:table-cell office:value-type="string">
            <text:p>44</text:p>
          </table:table-cell>
          <table:table-cell table:number-columns-repeated="249"/>
        </table:table-row>
        <table:table-row table:style-name="ro1">
          <table:table-cell office:value-type="string">
            <text:p>1036</text:p>
          </table:table-cell>
          <table:table-cell office:value-type="string">
            <text:p>Bauzeichnung - Fahrzeuge</text:p>
          </table:table-cell>
          <table:table-cell office:value-type="string">
            <text:p>Hartig, Axel</text:p>
          </table:table-cell>
          <table:table-cell office:value-type="string">
            <text:p>Klappdeckewagen der Saatziger Kleinbahn</text:p>
          </table:table-cell>
          <table:table-cell office:value-type="string">
            <text:p>MP</text:p>
          </table:table-cell>
          <table:table-cell office:value-type="string">
            <text:p>31</text:p>
          </table:table-cell>
          <table:table-cell office:value-type="string">
            <text:p>19</text:p>
          </table:table-cell>
          <table:table-cell table:number-columns-repeated="249"/>
        </table:table-row>
        <table:table-row table:style-name="ro1">
          <table:table-cell office:value-type="string">
            <text:p>859</text:p>
          </table:table-cell>
          <table:table-cell office:value-type="string">
            <text:p>Vorbild</text:p>
          </table:table-cell>
          <table:table-cell office:value-type="string">
            <text:p>Hartman, Paul</text:p>
          </table:table-cell>
          <table:table-cell office:value-type="string">
            <text:p>...immer gut bedient. Als Sperrfahrt von Lichtentanne zum Schotterwerk Heberndorf</text:p>
          </table:table-cell>
          <table:table-cell office:value-type="string">
            <text:p>Modellbahn Report</text:p>
          </table:table-cell>
          <table:table-cell office:value-type="string">
            <text:p>56</text:p>
          </table:table-cell>
          <table:table-cell office:value-type="string">
            <text:p>4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Hartman, Paul</text:p>
          </table:table-cell>
          <table:table-cell office:value-type="string">
            <text:p>Besser schlecht gefahren... <text:s/>Face-Lifting für die Behelfs-Personenwagen MCi-43 von Röwa und Roco</text:p>
          </table:table-cell>
          <table:table-cell office:value-type="string">
            <text:p>Hp1</text:p>
          </table:table-cell>
          <table:table-cell office:value-type="string">
            <text:p>28</text:p>
          </table:table-cell>
          <table:table-cell office:value-type="string">
            <text:p>6</text:p>
          </table:table-cell>
          <table:table-cell table:number-columns-repeated="249"/>
        </table:table-row>
        <table:table-row table:style-name="ro1">
          <table:table-cell office:value-type="string">
            <text:p>1103</text:p>
          </table:table-cell>
          <table:table-cell office:value-type="string">
            <text:p>Anlagenplanung</text:p>
          </table:table-cell>
          <table:table-cell office:value-type="string">
            <text:p>Hartman, Paul</text:p>
          </table:table-cell>
          <table:table-cell office:value-type="string">
            <text:p>Da kommt Leben in die Bude. Die Rodachtalbahn als Modellbahn-Vorbild</text:p>
          </table:table-cell>
          <table:table-cell office:value-type="string">
            <text:p>Hp1</text:p>
          </table:table-cell>
          <table:table-cell office:value-type="string">
            <text:p>24</text:p>
          </table:table-cell>
          <table:table-cell office:value-type="string">
            <text:p>64</text:p>
          </table:table-cell>
          <table:table-cell table:number-columns-repeated="249"/>
        </table:table-row>
        <table:table-row table:style-name="ro1">
          <table:table-cell office:value-type="string">
            <text:p>991</text:p>
          </table:table-cell>
          <table:table-cell office:value-type="string">
            <text:p>Fahrzeugumbau</text:p>
          </table:table-cell>
          <table:table-cell office:value-type="string">
            <text:p>Hartman, Paul</text:p>
          </table:table-cell>
          <table:table-cell office:value-type="string">
            <text:p>Das Geheimnis der 86 045</text:p>
          </table:table-cell>
          <table:table-cell office:value-type="string">
            <text:p>Hp1</text:p>
          </table:table-cell>
          <table:table-cell office:value-type="string">
            <text:p>22</text:p>
          </table:table-cell>
          <table:table-cell office:value-type="string">
            <text:p>6</text:p>
          </table:table-cell>
          <table:table-cell table:number-columns-repeated="249"/>
        </table:table-row>
        <table:table-row table:style-name="ro1">
          <table:table-cell office:value-type="string">
            <text:p>1105</text:p>
          </table:table-cell>
          <table:table-cell office:value-type="string">
            <text:p>Bauzeichnung - Gebäude</text:p>
          </table:table-cell>
          <table:table-cell office:value-type="string">
            <text:p>Hartman, Paul</text:p>
          </table:table-cell>
          <table:table-cell office:value-type="string">
            <text:p>Der Güterschuppen von Nordhalben</text:p>
          </table:table-cell>
          <table:table-cell office:value-type="string">
            <text:p>Hp1</text:p>
          </table:table-cell>
          <table:table-cell office:value-type="string">
            <text:p>24</text:p>
          </table:table-cell>
          <table:table-cell office:value-type="string">
            <text:p>75</text:p>
          </table:table-cell>
          <table:table-cell table:number-columns-repeated="249"/>
        </table:table-row>
        <table:table-row table:style-name="ro1">
          <table:table-cell office:value-type="string">
            <text:p>1104</text:p>
          </table:table-cell>
          <table:table-cell office:value-type="string">
            <text:p>Bauzeichnung - Gebäude</text:p>
          </table:table-cell>
          <table:table-cell office:value-type="string">
            <text:p>Hartman, Paul</text:p>
          </table:table-cell>
          <table:table-cell office:value-type="string">
            <text:p>Der Lokschuppen von Nordhalben</text:p>
          </table:table-cell>
          <table:table-cell office:value-type="string">
            <text:p>Hp1</text:p>
          </table:table-cell>
          <table:table-cell office:value-type="string">
            <text:p>24</text:p>
          </table:table-cell>
          <table:table-cell office:value-type="string">
            <text:p>71</text:p>
          </table:table-cell>
          <table:table-cell table:number-columns-repeated="249"/>
        </table:table-row>
        <table:table-row table:style-name="ro1">
          <table:table-cell office:value-type="string">
            <text:p>872</text:p>
          </table:table-cell>
          <table:table-cell office:value-type="string">
            <text:p>Fahrzeugumbau</text:p>
          </table:table-cell>
          <table:table-cell office:value-type="string">
            <text:p>Hartman, Paul</text:p>
          </table:table-cell>
          <table:table-cell office:value-type="string">
            <text:p>Der Nachzügler. Pwgs 44</text:p>
          </table:table-cell>
          <table:table-cell office:value-type="string">
            <text:p>Hp1</text:p>
          </table:table-cell>
          <table:table-cell office:value-type="string">
            <text:p>20</text:p>
          </table:table-cell>
          <table:table-cell office:value-type="string">
            <text:p>56</text:p>
          </table:table-cell>
          <table:table-cell table:number-columns-repeated="249"/>
        </table:table-row>
        <table:table-row table:style-name="ro1">
          <table:table-cell office:value-type="string">
            <text:p>1108</text:p>
          </table:table-cell>
          <table:table-cell office:value-type="string">
            <text:p>Gleisbau</text:p>
          </table:table-cell>
          <table:table-cell office:value-type="string">
            <text:p>Hartman, Paul</text:p>
          </table:table-cell>
          <table:table-cell office:value-type="string">
            <text:p>Die Reifeprüfung. Selbstbau einer DKW 190 - 1:9</text:p>
          </table:table-cell>
          <table:table-cell office:value-type="string">
            <text:p>Hp1</text:p>
          </table:table-cell>
          <table:table-cell office:value-type="string">
            <text:p>25</text:p>
          </table:table-cell>
          <table:table-cell office:value-type="string">
            <text:p>20</text:p>
          </table:table-cell>
          <table:table-cell table:number-columns-repeated="249"/>
        </table:table-row>
        <table:table-row table:style-name="ro1">
          <table:table-cell office:value-type="string">
            <text:p>857</text:p>
          </table:table-cell>
          <table:table-cell office:value-type="string">
            <text:p>Fahrzeugumbau</text:p>
          </table:table-cell>
          <table:table-cell office:value-type="string">
            <text:p>Hartman, Paul</text:p>
          </table:table-cell>
          <table:table-cell office:value-type="string">
            <text:p>Große Augen, große Ohren. Ein Umbauvorschlag für die Roco-50er</text:p>
          </table:table-cell>
          <table:table-cell office:value-type="string">
            <text:p>Modellbahn Report</text:p>
          </table:table-cell>
          <table:table-cell office:value-type="string">
            <text:p>56</text:p>
          </table:table-cell>
          <table:table-cell office:value-type="string">
            <text:p>24</text:p>
          </table:table-cell>
          <table:table-cell table:number-columns-repeated="249"/>
        </table:table-row>
        <table:table-row table:style-name="ro1">
          <table:table-cell office:value-type="string">
            <text:p>718</text:p>
          </table:table-cell>
          <table:table-cell office:value-type="string">
            <text:p>Modellbahnanlagen</text:p>
          </table:table-cell>
          <table:table-cell office:value-type="string">
            <text:p>Hartman, Paul</text:p>
          </table:table-cell>
          <table:table-cell office:value-type="string">
            <text:p>Lichtenberger Impressionen</text:p>
          </table:table-cell>
          <table:table-cell office:value-type="string">
            <text:p>Hp1</text:p>
          </table:table-cell>
          <table:table-cell office:value-type="string">
            <text:p>7</text:p>
          </table:table-cell>
          <table:table-cell office:value-type="string">
            <text:p>14</text:p>
          </table:table-cell>
          <table:table-cell table:number-columns-repeated="249"/>
        </table:table-row>
        <table:table-row table:style-name="ro1">
          <table:table-cell office:value-type="string">
            <text:p><text:s/></text:p>
          </table:table-cell>
          <table:table-cell office:value-type="string">
            <text:p>Bauzeichnung - Fahrzeuge</text:p>
          </table:table-cell>
          <table:table-cell office:value-type="string">
            <text:p>Hartman, Paul</text:p>
          </table:table-cell>
          <table:table-cell office:value-type="string">
            <text:p>MCi-43</text:p>
          </table:table-cell>
          <table:table-cell office:value-type="string">
            <text:p>Hp1</text:p>
          </table:table-cell>
          <table:table-cell office:value-type="string">
            <text:p>28</text:p>
          </table:table-cell>
          <table:table-cell office:value-type="string">
            <text:p>10</text:p>
          </table:table-cell>
          <table:table-cell table:number-columns-repeated="249"/>
        </table:table-row>
        <table:table-row table:style-name="ro1">
          <table:table-cell office:value-type="string">
            <text:p>1000</text:p>
          </table:table-cell>
          <table:table-cell office:value-type="string">
            <text:p>Gebäudebau</text:p>
          </table:table-cell>
          <table:table-cell office:value-type="string">
            <text:p>Hartman, Paul</text:p>
          </table:table-cell>
          <table:table-cell office:value-type="string">
            <text:p>Preussische Standards. Eisenbahner-Wohngebäude als H0-Resinbausätze von ERMO</text:p>
          </table:table-cell>
          <table:table-cell office:value-type="string">
            <text:p>Hp1</text:p>
          </table:table-cell>
          <table:table-cell office:value-type="string">
            <text:p>22</text:p>
          </table:table-cell>
          <table:table-cell office:value-type="string">
            <text:p>94</text:p>
          </table:table-cell>
          <table:table-cell table:number-columns-repeated="249"/>
        </table:table-row>
        <table:table-row table:style-name="ro1">
          <table:table-cell office:value-type="string">
            <text:p>1116</text:p>
          </table:table-cell>
          <table:table-cell office:value-type="string">
            <text:p>Modellbahnbetrieb</text:p>
          </table:table-cell>
          <table:table-cell office:value-type="string">
            <text:p>Hartman, Paul</text:p>
          </table:table-cell>
          <table:table-cell office:value-type="string">
            <text:p>Schlüssel-Erlebnis. Als Sperrfahrt vo Lichtentanne (Thüringen) zum Schotterwerks-Anschluss Heberndorf</text:p>
          </table:table-cell>
          <table:table-cell office:value-type="string">
            <text:p>Hp1</text:p>
          </table:table-cell>
          <table:table-cell office:value-type="string">
            <text:p>25</text:p>
          </table:table-cell>
          <table:table-cell office:value-type="string">
            <text:p>102</text:p>
          </table:table-cell>
          <table:table-cell table:number-columns-repeated="249"/>
        </table:table-row>
        <table:table-row table:style-name="ro1">
          <table:table-cell office:value-type="string">
            <text:p>908</text:p>
          </table:table-cell>
          <table:table-cell office:value-type="string">
            <text:p>Fahrzeugumbau</text:p>
          </table:table-cell>
          <table:table-cell office:value-type="string">
            <text:p>Hartman, Paul</text:p>
          </table:table-cell>
          <table:table-cell office:value-type="string">
            <text:p>Schmale Räder - breiter Rahmen. Umbau einer Weinert-V 36 auf H0pur(R)</text:p>
          </table:table-cell>
          <table:table-cell office:value-type="string">
            <text:p>Hp1</text:p>
          </table:table-cell>
          <table:table-cell office:value-type="string">
            <text:p>21</text:p>
          </table:table-cell>
          <table:table-cell office:value-type="string">
            <text:p>49</text:p>
          </table:table-cell>
          <table:table-cell table:number-columns-repeated="249"/>
        </table:table-row>
        <table:table-row table:style-name="ro1">
          <table:table-cell office:value-type="string">
            <text:p>907</text:p>
          </table:table-cell>
          <table:table-cell office:value-type="string">
            <text:p>Landschaftsbau</text:p>
          </table:table-cell>
          <table:table-cell office:value-type="string">
            <text:p>Hartman, Paul</text:p>
          </table:table-cell>
          <table:table-cell office:value-type="string">
            <text:p>Schöne Kiefern - selbstgebaut. Teil 1</text:p>
          </table:table-cell>
          <table:table-cell office:value-type="string">
            <text:p>Hp1</text:p>
          </table:table-cell>
          <table:table-cell office:value-type="string">
            <text:p>21</text:p>
          </table:table-cell>
          <table:table-cell office:value-type="string">
            <text:p>26</text:p>
          </table:table-cell>
          <table:table-cell table:number-columns-repeated="249"/>
        </table:table-row>
        <table:table-row table:style-name="ro1">
          <table:table-cell/>
          <table:table-cell office:value-type="string">
            <text:p>Fahrzeugumbau</text:p>
          </table:table-cell>
          <table:table-cell office:value-type="string">
            <text:p>Hartman, Paul</text:p>
          </table:table-cell>
          <table:table-cell office:value-type="string">
            <text:p>Sicherer Kandidat. Om 12 von GFN, verfeinert</text:p>
          </table:table-cell>
          <table:table-cell office:value-type="string">
            <text:p>Hp 1</text:p>
          </table:table-cell>
          <table:table-cell office:value-type="string">
            <text:p>10</text:p>
          </table:table-cell>
          <table:table-cell office:value-type="string">
            <text:p>36</text:p>
          </table:table-cell>
          <table:table-cell table:number-columns-repeated="249"/>
        </table:table-row>
        <table:table-row table:style-name="ro1">
          <table:table-cell office:value-type="string">
            <text:p>753</text:p>
          </table:table-cell>
          <table:table-cell office:value-type="string">
            <text:p>Fahrzeugumbau</text:p>
          </table:table-cell>
          <table:table-cell office:value-type="string">
            <text:p>Hartman, Paul</text:p>
          </table:table-cell>
          <table:table-cell office:value-type="string">
            <text:p>Umgestrickt statt neu gebaut. Ein SS 15 mit Diamond-Drehgestellen und Holzfußboden</text:p>
          </table:table-cell>
          <table:table-cell office:value-type="string">
            <text:p>Hp1</text:p>
          </table:table-cell>
          <table:table-cell office:value-type="string">
            <text:p>18</text:p>
          </table:table-cell>
          <table:table-cell office:value-type="string">
            <text:p>90</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Hartman, Paul</text:p>
          </table:table-cell>
          <table:table-cell office:value-type="string">
            <text:p>Vorbild-Exkursion mit späten Folgen</text:p>
          </table:table-cell>
          <table:table-cell office:value-type="string">
            <text:p>Hp1</text:p>
          </table:table-cell>
          <table:table-cell office:value-type="string">
            <text:p>29</text:p>
          </table:table-cell>
          <table:table-cell office:value-type="string">
            <text:p>48</text:p>
          </table:table-cell>
          <table:table-cell office:value-type="string">
            <text:p><text:s/></text:p>
          </table:table-cell>
          <table:table-cell office:value-type="string">
            <text:p>Paul Hartman zeigt den Bau eines Schotterwerkes.</text:p>
          </table:table-cell>
          <table:table-cell table:number-columns-repeated="247"/>
        </table:table-row>
        <table:table-row table:style-name="ro1">
          <table:table-cell/>
          <table:table-cell office:value-type="string">
            <text:p>Fahrzeugumbau</text:p>
          </table:table-cell>
          <table:table-cell office:value-type="string">
            <text:p>Hartman, Paul</text:p>
          </table:table-cell>
          <table:table-cell office:value-type="string">
            <text:p>Wenn der Kohlenwagen kommt. Der O 02 von GFN</text:p>
          </table:table-cell>
          <table:table-cell office:value-type="string">
            <text:p>Hp 1</text:p>
          </table:table-cell>
          <table:table-cell office:value-type="string">
            <text:p>13</text:p>
          </table:table-cell>
          <table:table-cell office:value-type="string">
            <text:p>10</text:p>
          </table:table-cell>
          <table:table-cell table:number-columns-repeated="249"/>
        </table:table-row>
        <table:table-row table:style-name="ro1">
          <table:table-cell office:value-type="string">
            <text:p>911</text:p>
          </table:table-cell>
          <table:table-cell office:value-type="string">
            <text:p>Fahrzeugbau</text:p>
          </table:table-cell>
          <table:table-cell office:value-type="string">
            <text:p>Hartman, Paul</text:p>
          </table:table-cell>
          <table:table-cell office:value-type="string">
            <text:p>Willkommen aus Oranje. H0-Bausatz eines holländischen Schienenwagens</text:p>
          </table:table-cell>
          <table:table-cell office:value-type="string">
            <text:p>Hp1</text:p>
          </table:table-cell>
          <table:table-cell office:value-type="string">
            <text:p>21</text:p>
          </table:table-cell>
          <table:table-cell office:value-type="string">
            <text:p>90</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Hartman, Paul/Kosak, Willy</text:p>
          </table:table-cell>
          <table:table-cell office:value-type="string">
            <text:p>Von Amberg nach Schmidmühlen, Teil 1</text:p>
          </table:table-cell>
          <table:table-cell office:value-type="string">
            <text:p>Hp1</text:p>
          </table:table-cell>
          <table:table-cell office:value-type="string">
            <text:p>29</text:p>
          </table:table-cell>
          <table:table-cell office:value-type="string">
            <text:p>6</text:p>
          </table:table-cell>
          <table:table-cell table:number-columns-repeated="249"/>
        </table:table-row>
        <table:table-row table:style-name="ro1">
          <table:table-cell office:value-type="string">
            <text:p>697</text:p>
          </table:table-cell>
          <table:table-cell office:value-type="string">
            <text:p>Fahrzeugumbau</text:p>
          </table:table-cell>
          <table:table-cell office:value-type="string">
            <text:p>Hartmann, Paul</text:p>
          </table:table-cell>
          <table:table-cell office:value-type="string">
            <text:p>Der Gl 11 von Fleischmann oder die Verführung zum Umbau</text:p>
          </table:table-cell>
          <table:table-cell office:value-type="string">
            <text:p>Hp1</text:p>
          </table:table-cell>
          <table:table-cell office:value-type="string">
            <text:p>17</text:p>
          </table:table-cell>
          <table:table-cell office:value-type="string">
            <text:p>9</text:p>
          </table:table-cell>
          <table:table-cell table:number-columns-repeated="249"/>
        </table:table-row>
        <table:table-row table:style-name="ro1">
          <table:table-cell/>
          <table:table-cell office:value-type="string">
            <text:p>Fahrzeubau</text:p>
          </table:table-cell>
          <table:table-cell office:value-type="string">
            <text:p>Hartmann, Rolf</text:p>
          </table:table-cell>
          <table:table-cell office:value-type="string">
            <text:p>Geheimtip für Bausatz-Freaks. H0-Güterwagen von Huet</text:p>
          </table:table-cell>
          <table:table-cell office:value-type="string">
            <text:p>Hp 1</text:p>
          </table:table-cell>
          <table:table-cell office:value-type="string">
            <text:p>3</text:p>
          </table:table-cell>
          <table:table-cell office:value-type="float" office:value="18">
            <text:p>18</text:p>
          </table:table-cell>
          <table:table-cell table:number-columns-repeated="249"/>
        </table:table-row>
        <table:table-row table:style-name="ro1">
          <table:table-cell office:value-type="string">
            <text:p>484</text:p>
          </table:table-cell>
          <table:table-cell office:value-type="string">
            <text:p>Vorbild</text:p>
          </table:table-cell>
          <table:table-cell office:value-type="string">
            <text:p>Hauck, Ewald</text:p>
          </table:table-cell>
          <table:table-cell office:value-type="string">
            <text:p>Neue Aufgaben für die EVB. Die Elbe-Weser-Bahn übernahm Bundesbahn-Strecken</text:p>
          </table:table-cell>
          <table:table-cell office:value-type="string">
            <text:p>Miba</text:p>
          </table:table-cell>
          <table:table-cell office:value-type="string">
            <text:p>1/93</text:p>
          </table:table-cell>
          <table:table-cell office:value-type="string">
            <text:p>54</text:p>
          </table:table-cell>
          <table:table-cell table:number-columns-repeated="249"/>
        </table:table-row>
        <table:table-row table:style-name="ro1">
          <table:table-cell office:value-type="string">
            <text:p>1032</text:p>
          </table:table-cell>
          <table:table-cell office:value-type="string">
            <text:p>Modellbahnanlagen</text:p>
          </table:table-cell>
          <table:table-cell office:value-type="string">
            <text:p>Haucke, Karlheinz</text:p>
          </table:table-cell>
          <table:table-cell office:value-type="string">
            <text:p>Börde-Grüße ans Erzgebirge</text:p>
          </table:table-cell>
          <table:table-cell office:value-type="string">
            <text:p>ME</text:p>
          </table:table-cell>
          <table:table-cell office:value-type="string">
            <text:p>07/02</text:p>
          </table:table-cell>
          <table:table-cell office:value-type="string">
            <text:p>98</text:p>
          </table:table-cell>
          <table:table-cell/>
          <table:table-cell office:value-type="string">
            <text:p>Bericht über eine schöne 0e/0f-Anlage</text:p>
          </table:table-cell>
          <table:table-cell table:number-columns-repeated="247"/>
        </table:table-row>
        <table:table-row table:style-name="ro1">
          <table:table-cell office:value-type="string">
            <text:p>448</text:p>
          </table:table-cell>
          <table:table-cell office:value-type="string">
            <text:p>Modellbahnanlagen</text:p>
          </table:table-cell>
          <table:table-cell office:value-type="string">
            <text:p>Haucke, Karlheinz</text:p>
          </table:table-cell>
          <table:table-cell office:value-type="string">
            <text:p>Die feine englische Art</text:p>
          </table:table-cell>
          <table:table-cell office:value-type="string">
            <text:p>ME</text:p>
          </table:table-cell>
          <table:table-cell office:value-type="string">
            <text:p>8/99</text:p>
          </table:table-cell>
          <table:table-cell office:value-type="string">
            <text:p>90</text:p>
          </table:table-cell>
          <table:table-cell/>
          <table:table-cell office:value-type="string">
            <text:p>Eine Anlage nach britischem Vorbild, die fast komplett im Eigenbau entstand.</text:p>
          </table:table-cell>
          <table:table-cell table:number-columns-repeated="247"/>
        </table:table-row>
        <table:table-row table:style-name="ro1">
          <table:table-cell office:value-type="string">
            <text:p>297</text:p>
          </table:table-cell>
          <table:table-cell office:value-type="string">
            <text:p>Vorbild</text:p>
          </table:table-cell>
          <table:table-cell office:value-type="string">
            <text:p>Haucke, Karlheinz</text:p>
          </table:table-cell>
          <table:table-cell office:value-type="string">
            <text:p>Die Spur der Steine. Die Westfälische Landeseisenbahn</text:p>
          </table:table-cell>
          <table:table-cell office:value-type="string">
            <text:p>ME</text:p>
          </table:table-cell>
          <table:table-cell office:value-type="string">
            <text:p>1/99</text:p>
          </table:table-cell>
          <table:table-cell office:value-type="string">
            <text:p>12</text:p>
          </table:table-cell>
          <table:table-cell table:number-columns-repeated="249"/>
        </table:table-row>
        <table:table-row table:style-name="ro1">
          <table:table-cell office:value-type="string">
            <text:p>1024</text:p>
          </table:table-cell>
          <table:table-cell office:value-type="string">
            <text:p>Modellbahnanlagen</text:p>
          </table:table-cell>
          <table:table-cell office:value-type="string">
            <text:p>Haucke, Karlheinz</text:p>
          </table:table-cell>
          <table:table-cell office:value-type="string">
            <text:p>Kleinkunst mit Zugzwang. Auf der Kapspur zwischen Dorf und Hafen.</text:p>
          </table:table-cell>
          <table:table-cell office:value-type="string">
            <text:p>ME</text:p>
          </table:table-cell>
          <table:table-cell office:value-type="string">
            <text:p>02/06</text:p>
          </table:table-cell>
          <table:table-cell office:value-type="string">
            <text:p>98</text:p>
          </table:table-cell>
          <table:table-cell table:number-columns-repeated="249"/>
        </table:table-row>
        <table:table-row table:style-name="ro1">
          <table:table-cell office:value-type="string">
            <text:p>895</text:p>
          </table:table-cell>
          <table:table-cell office:value-type="string">
            <text:p>Modellbau</text:p>
          </table:table-cell>
          <table:table-cell office:value-type="string">
            <text:p>Hausmann, Gisbert</text:p>
          </table:table-cell>
          <table:table-cell office:value-type="string">
            <text:p>Express-Gut-Verladung. Quer durch den Waggon aufs zweite Gleis</text:p>
          </table:table-cell>
          <table:table-cell office:value-type="string">
            <text:p>Miba</text:p>
          </table:table-cell>
          <table:table-cell office:value-type="string">
            <text:p>12/01</text:p>
          </table:table-cell>
          <table:table-cell office:value-type="string">
            <text:p>96</text:p>
          </table:table-cell>
          <table:table-cell table:number-columns-repeated="249"/>
        </table:table-row>
        <table:table-row table:style-name="ro1">
          <table:table-cell office:value-type="string">
            <text:p>799</text:p>
          </table:table-cell>
          <table:table-cell office:value-type="string">
            <text:p>Vorbild+Modell</text:p>
          </table:table-cell>
          <table:table-cell office:value-type="string">
            <text:p>Hausmann, Gisbert/Schubert, Dieter</text:p>
          </table:table-cell>
          <table:table-cell office:value-type="string">
            <text:p>Gut gekühlt ans Ziel. Hintergründiges zum Kühlbleiben</text:p>
          </table:table-cell>
          <table:table-cell office:value-type="string">
            <text:p>Miba</text:p>
          </table:table-cell>
          <table:table-cell office:value-type="string">
            <text:p>04/01</text:p>
          </table:table-cell>
          <table:table-cell office:value-type="string">
            <text:p>74</text:p>
          </table:table-cell>
          <table:table-cell/>
          <table:table-cell office:value-type="string">
            <text:p>Anlagenvorschlag für eine Vorkühl- und Beeisungsanlage</text:p>
          </table:table-cell>
          <table:table-cell table:number-columns-repeated="247"/>
        </table:table-row>
        <table:table-row table:style-name="ro1">
          <table:table-cell office:value-type="string">
            <text:p>966</text:p>
          </table:table-cell>
          <table:table-cell office:value-type="string">
            <text:p>Modellbau</text:p>
          </table:table-cell>
          <table:table-cell office:value-type="string">
            <text:p>Hechmann, Marc</text:p>
          </table:table-cell>
          <table:table-cell office:value-type="string">
            <text:p>Hochstabler - Tonnenregal in H0</text:p>
          </table:table-cell>
          <table:table-cell office:value-type="string">
            <text:p>EK</text:p>
          </table:table-cell>
          <table:table-cell office:value-type="string">
            <text:p>05/02</text:p>
          </table:table-cell>
          <table:table-cell office:value-type="string">
            <text:p>108</text:p>
          </table:table-cell>
          <table:table-cell table:number-columns-repeated="249"/>
        </table:table-row>
        <table:table-row table:style-name="ro1">
          <table:table-cell/>
          <table:table-cell office:value-type="string">
            <text:p>Fahrzeugumbau</text:p>
          </table:table-cell>
          <table:table-cell office:value-type="string">
            <text:p>Heckmann, Marc</text:p>
          </table:table-cell>
          <table:table-cell office:value-type="string">
            <text:p>Gastarbeiter auf Zeit – Omm 39 von Piko</text:p>
          </table:table-cell>
          <table:table-cell office:value-type="string">
            <text:p>EK</text:p>
          </table:table-cell>
          <table:table-cell office:value-type="string">
            <text:p>10/05</text:p>
          </table:table-cell>
          <table:table-cell office:value-type="float" office:value="120">
            <text:p>120</text:p>
          </table:table-cell>
          <table:table-cell table:number-columns-repeated="249"/>
        </table:table-row>
        <table:table-row table:style-name="ro1">
          <table:table-cell/>
          <table:table-cell office:value-type="string">
            <text:p>Fahrzeubau</text:p>
          </table:table-cell>
          <table:table-cell office:value-type="string">
            <text:p>Heckmann, Marc</text:p>
          </table:table-cell>
          <table:table-cell office:value-type="string">
            <text:p>Jetzt wird wieder in die Hände gespuckt...” Handhebeldraisine von Weinert </text:p>
          </table:table-cell>
          <table:table-cell office:value-type="string">
            <text:p>EK</text:p>
          </table:table-cell>
          <table:table-cell office:value-type="string">
            <text:p>10/05</text:p>
          </table:table-cell>
          <table:table-cell office:value-type="float" office:value="128">
            <text:p>128</text:p>
          </table:table-cell>
          <table:table-cell table:number-columns-repeated="249"/>
        </table:table-row>
        <table:table-row table:style-name="ro1">
          <table:table-cell/>
          <table:table-cell office:value-type="string">
            <text:p>Fahrzeugumbau</text:p>
          </table:table-cell>
          <table:table-cell office:value-type="string">
            <text:p>Heckmann, Marc</text:p>
          </table:table-cell>
          <table:table-cell office:value-type="string">
            <text:p>Stoßvorrichtung... Hochleistungspuffer von Krüger-Modellbau</text:p>
          </table:table-cell>
          <table:table-cell office:value-type="string">
            <text:p>EK</text:p>
          </table:table-cell>
          <table:table-cell office:value-type="string">
            <text:p>10/05</text:p>
          </table:table-cell>
          <table:table-cell office:value-type="float" office:value="126">
            <text:p>126</text:p>
          </table:table-cell>
          <table:table-cell table:number-columns-repeated="249"/>
        </table:table-row>
        <table:table-row table:style-name="ro1">
          <table:table-cell office:value-type="string">
            <text:p>1029</text:p>
          </table:table-cell>
          <table:table-cell office:value-type="string">
            <text:p>Anlagenplanung</text:p>
          </table:table-cell>
          <table:table-cell office:value-type="string">
            <text:p>Hediger, Jim</text:p>
          </table:table-cell>
          <table:table-cell office:value-type="string">
            <text:p>Progressive Rail. A busy, modern industrial railroad you can model</text:p>
          </table:table-cell>
          <table:table-cell office:value-type="string">
            <text:p>MR</text:p>
          </table:table-cell>
          <table:table-cell office:value-type="string">
            <text:p>06/02</text:p>
          </table:table-cell>
          <table:table-cell office:value-type="string">
            <text:p>98</text:p>
          </table:table-cell>
          <table:table-cell/>
          <table:table-cell office:value-type="string">
            <text:p>Vorstellung einer Industriebahn, die sich wunderschön im Modell nachbauen läßt.</text:p>
          </table:table-cell>
          <table:table-cell table:number-columns-repeated="247"/>
        </table:table-row>
        <table:table-row table:style-name="ro1">
          <table:table-cell office:value-type="string">
            <text:p>940</text:p>
          </table:table-cell>
          <table:table-cell office:value-type="string">
            <text:p>Anlagenplanung</text:p>
          </table:table-cell>
          <table:table-cell office:value-type="string">
            <text:p>Heinert, Helmut</text:p>
          </table:table-cell>
          <table:table-cell office:value-type="string">
            <text:p>Ein Modellbahner plant sein Haus</text:p>
          </table:table-cell>
          <table:table-cell office:value-type="string">
            <text:p>Hp1</text:p>
          </table:table-cell>
          <table:table-cell office:value-type="string">
            <text:p>2/92</text:p>
          </table:table-cell>
          <table:table-cell office:value-type="string">
            <text:p>7</text:p>
          </table:table-cell>
          <table:table-cell/>
          <table:table-cell office:value-type="string">
            <text:p>Gleisplan einer wunderschönen 0/0e-Anlage</text:p>
          </table:table-cell>
          <table:table-cell table:number-columns-repeated="247"/>
        </table:table-row>
        <table:table-row table:style-name="ro1">
          <table:table-cell office:value-type="string">
            <text:p>1067</text:p>
          </table:table-cell>
          <table:table-cell office:value-type="string">
            <text:p>Modellbahnanlagen</text:p>
          </table:table-cell>
          <table:table-cell office:value-type="string">
            <text:p>Heinert, Helmut</text:p>
          </table:table-cell>
          <table:table-cell office:value-type="string">
            <text:p>Eine Insel mit zwei Bergen... Die Kgl Lummerländische Schienenverkehrsgesellschaft</text:p>
          </table:table-cell>
          <table:table-cell office:value-type="string">
            <text:p>Miba</text:p>
          </table:table-cell>
          <table:table-cell office:value-type="string">
            <text:p>10/02</text:p>
          </table:table-cell>
          <table:table-cell office:value-type="string">
            <text:p>8</text:p>
          </table:table-cell>
          <table:table-cell/>
          <table:table-cell office:value-type="string">
            <text:p>Eine wunderschöne Anlage in der wenig gebräuchlichen Spurweite 15 im Maßstab 1:43,5.</text:p>
          </table:table-cell>
          <table:table-cell table:number-columns-repeated="247"/>
        </table:table-row>
        <table:table-row table:style-name="ro1">
          <table:table-cell/>
          <table:table-cell office:value-type="string">
            <text:p>Modellbau</text:p>
          </table:table-cell>
          <table:table-cell office:value-type="string">
            <text:p>Heinisch, Gerd</text:p>
          </table:table-cell>
          <table:table-cell office:value-type="string">
            <text:p>Mehr Licht auf dem Hausbahnsteig. Filigrane Lampen mit <text:s/>Dioden</text:p>
          </table:table-cell>
          <table:table-cell office:value-type="string">
            <text:p>Miba</text:p>
          </table:table-cell>
          <table:table-cell office:value-type="string">
            <text:p>05/06</text:p>
          </table:table-cell>
          <table:table-cell office:value-type="float" office:value="88">
            <text:p>88</text:p>
          </table:table-cell>
          <table:table-cell table:number-columns-repeated="249"/>
        </table:table-row>
        <table:table-row table:style-name="ro1">
          <table:table-cell office:value-type="string">
            <text:p>700</text:p>
          </table:table-cell>
          <table:table-cell office:value-type="string">
            <text:p>Vorbild</text:p>
          </table:table-cell>
          <table:table-cell office:value-type="string">
            <text:p>Heinrich, Rainer</text:p>
          </table:table-cell>
          <table:table-cell office:value-type="string">
            <text:p>Entgleisungsweichen und andere Raritäten</text:p>
          </table:table-cell>
          <table:table-cell office:value-type="string">
            <text:p>Hp1</text:p>
          </table:table-cell>
          <table:table-cell office:value-type="string">
            <text:p>17</text:p>
          </table:table-cell>
          <table:table-cell office:value-type="string">
            <text:p>94</text:p>
          </table:table-cell>
          <table:table-cell/>
          <table:table-cell office:value-type="string">
            <text:p>In diesem Artikel gibt es auch einen Plan und wunderschöne Fotos der Papierfabrik in Bockau, deren Werksgelände über zwei Segmentdrehscheiben mit dem Anschlussgleis verbunden war.</text:p>
          </table:table-cell>
          <table:table-cell table:number-columns-repeated="247"/>
        </table:table-row>
        <table:table-row table:style-name="ro1">
          <table:table-cell office:value-type="string">
            <text:p><text:s/></text:p>
          </table:table-cell>
          <table:table-cell office:value-type="string">
            <text:p>Vorbild</text:p>
          </table:table-cell>
          <table:table-cell office:value-type="string">
            <text:p>Heinrich, Rainer</text:p>
          </table:table-cell>
          <table:table-cell office:value-type="string">
            <text:p>Fliegend von Straupitz nach Goyatz. Spreewald-Impressionen am Ende der 60er Jahre</text:p>
          </table:table-cell>
          <table:table-cell office:value-type="string">
            <text:p>ME</text:p>
          </table:table-cell>
          <table:table-cell office:value-type="string">
            <text:p>06/04</text:p>
          </table:table-cell>
          <table:table-cell office:value-type="string">
            <text:p>28</text:p>
          </table:table-cell>
          <table:table-cell table:number-columns-repeated="249"/>
        </table:table-row>
        <table:table-row table:style-name="ro1">
          <table:table-cell/>
          <table:table-cell office:value-type="string">
            <text:p>Vorbild</text:p>
          </table:table-cell>
          <table:table-cell office:value-type="string">
            <text:p>Heinrich, Rainer/Bösherz, Henning</text:p>
          </table:table-cell>
          <table:table-cell office:value-type="string">
            <text:p>Brückenparadies Schönheide. Ingenieurskunst im Erzgebirge</text:p>
          </table:table-cell>
          <table:table-cell office:value-type="string">
            <text:p>ME</text:p>
          </table:table-cell>
          <table:table-cell office:value-type="string">
            <text:p>11/05</text:p>
          </table:table-cell>
          <table:table-cell office:value-type="string">
            <text:p>16</text:p>
          </table:table-cell>
          <table:table-cell table:number-columns-repeated="249"/>
        </table:table-row>
        <table:table-row table:style-name="ro1">
          <table:table-cell office:value-type="string">
            <text:p>299</text:p>
          </table:table-cell>
          <table:table-cell office:value-type="string">
            <text:p>Elektrotechnik</text:p>
          </table:table-cell>
          <table:table-cell office:value-type="string">
            <text:p>Helfinger, Falk</text:p>
          </table:table-cell>
          <table:table-cell office:value-type="string">
            <text:p>Kompakter Block.</text:p>
          </table:table-cell>
          <table:table-cell office:value-type="string">
            <text:p>ME</text:p>
          </table:table-cell>
          <table:table-cell office:value-type="string">
            <text:p>1/99</text:p>
          </table:table-cell>
          <table:table-cell office:value-type="string">
            <text:p>53</text:p>
          </table:table-cell>
          <table:table-cell/>
          <table:table-cell office:value-type="string">
            <text:p>Falk Helfinger beschreibt den Selbstbau einer Blockschaltung aus preiswerten <text:s/>Relais</text:p>
          </table:table-cell>
          <table:table-cell table:number-columns-repeated="247"/>
        </table:table-row>
        <table:table-row table:style-name="ro1">
          <table:table-cell office:value-type="string">
            <text:p>213</text:p>
          </table:table-cell>
          <table:table-cell office:value-type="string">
            <text:p>Bauzeichnung - Gebäude</text:p>
          </table:table-cell>
          <table:table-cell office:value-type="string">
            <text:p>Hellmann, Mathias</text:p>
          </table:table-cell>
          <table:table-cell office:value-type="string">
            <text:p>Blickfang am Feldrand. Feldscheune als erstes Bauobjekt</text:p>
          </table:table-cell>
          <table:table-cell office:value-type="string">
            <text:p>Miba</text:p>
          </table:table-cell>
          <table:table-cell office:value-type="string">
            <text:p>4/95</text:p>
          </table:table-cell>
          <table:table-cell office:value-type="string">
            <text:p>70</text:p>
          </table:table-cell>
          <table:table-cell table:number-columns-repeated="249"/>
        </table:table-row>
        <table:table-row table:style-name="ro1">
          <table:table-cell office:value-type="string">
            <text:p>373</text:p>
          </table:table-cell>
          <table:table-cell office:value-type="string">
            <text:p>Fahrzeugumbau</text:p>
          </table:table-cell>
          <table:table-cell office:value-type="string">
            <text:p>Hellmann, Mathias</text:p>
          </table:table-cell>
          <table:table-cell office:value-type="string">
            <text:p>Container-Spezialist. SNCF-Tragwagenmodell verfeinert</text:p>
          </table:table-cell>
          <table:table-cell office:value-type="string">
            <text:p>Miba</text:p>
          </table:table-cell>
          <table:table-cell office:value-type="string">
            <text:p>5/95</text:p>
          </table:table-cell>
          <table:table-cell office:value-type="string">
            <text:p>18</text:p>
          </table:table-cell>
          <table:table-cell table:number-columns-repeated="249"/>
        </table:table-row>
        <table:table-row table:style-name="ro1">
          <table:table-cell office:value-type="string">
            <text:p>74</text:p>
          </table:table-cell>
          <table:table-cell office:value-type="string">
            <text:p>Vorbild</text:p>
          </table:table-cell>
          <table:table-cell office:value-type="string">
            <text:p>Hellmann, Mathias</text:p>
          </table:table-cell>
          <table:table-cell office:value-type="string">
            <text:p>Die Augsbuger Localbahn: Eine etwas andere Private</text:p>
          </table:table-cell>
          <table:table-cell office:value-type="string">
            <text:p>Miba Spezial</text:p>
          </table:table-cell>
          <table:table-cell office:value-type="string">
            <text:p>24</text:p>
          </table:table-cell>
          <table:table-cell office:value-type="string">
            <text:p>48</text:p>
          </table:table-cell>
          <table:table-cell office:value-type="string">
            <text:p>Privatbahn, Fahrzeugeinsatz, Güterverkehr</text:p>
          </table:table-cell>
          <table:table-cell table:number-columns-repeated="248"/>
        </table:table-row>
        <table:table-row table:style-name="ro1">
          <table:table-cell office:value-type="string">
            <text:p>665</text:p>
          </table:table-cell>
          <table:table-cell office:value-type="string">
            <text:p>Fahrzeugumbau</text:p>
          </table:table-cell>
          <table:table-cell office:value-type="string">
            <text:p>Hellmann, Mathias</text:p>
          </table:table-cell>
          <table:table-cell office:value-type="string">
            <text:p>Ein kleiner Diesel für die Feldbahn. Rocos H0e-Lok umgebaut</text:p>
          </table:table-cell>
          <table:table-cell office:value-type="string">
            <text:p>Miba</text:p>
          </table:table-cell>
          <table:table-cell office:value-type="string">
            <text:p>5/98</text:p>
          </table:table-cell>
          <table:table-cell office:value-type="string">
            <text:p>32</text:p>
          </table:table-cell>
          <table:table-cell table:number-columns-repeated="249"/>
        </table:table-row>
        <table:table-row table:style-name="ro1">
          <table:table-cell office:value-type="string">
            <text:p>296</text:p>
          </table:table-cell>
          <table:table-cell office:value-type="string">
            <text:p>Vorbild+Modell</text:p>
          </table:table-cell>
          <table:table-cell office:value-type="string">
            <text:p>Hellmann, Mathias</text:p>
          </table:table-cell>
          <table:table-cell office:value-type="string">
            <text:p>Europäer? Ja bitte! Der Gs 402 der SNCF von Roco in H0</text:p>
          </table:table-cell>
          <table:table-cell office:value-type="string">
            <text:p>Miba</text:p>
          </table:table-cell>
          <table:table-cell office:value-type="string">
            <text:p>8/96</text:p>
          </table:table-cell>
          <table:table-cell office:value-type="string">
            <text:p>100</text:p>
          </table:table-cell>
          <table:table-cell table:number-columns-repeated="249"/>
        </table:table-row>
        <table:table-row table:style-name="ro1">
          <table:table-cell office:value-type="string">
            <text:p>32</text:p>
          </table:table-cell>
          <table:table-cell office:value-type="string">
            <text:p>Fahrzeugalterung</text:p>
          </table:table-cell>
          <table:table-cell office:value-type="string">
            <text:p>Hellmann, Mathias</text:p>
          </table:table-cell>
          <table:table-cell office:value-type="string">
            <text:p>Im Staub der Pigmente. Das 'Altern' mit Staubfarben</text:p>
          </table:table-cell>
          <table:table-cell office:value-type="string">
            <text:p>Miba</text:p>
          </table:table-cell>
          <table:table-cell office:value-type="string">
            <text:p>2/95</text:p>
          </table:table-cell>
          <table:table-cell office:value-type="string">
            <text:p>80</text:p>
          </table:table-cell>
          <table:table-cell office:value-type="string">
            <text:p>Alterung; Lackieren; Rainershagener; Pigmente</text:p>
          </table:table-cell>
          <table:table-cell table:number-columns-repeated="248"/>
        </table:table-row>
        <table:table-row table:style-name="ro1">
          <table:table-cell office:value-type="string">
            <text:p>28</text:p>
          </table:table-cell>
          <table:table-cell office:value-type="string">
            <text:p>Fahrzeugumbau</text:p>
          </table:table-cell>
          <table:table-cell office:value-type="string">
            <text:p>Hellmann, Mathias</text:p>
          </table:table-cell>
          <table:table-cell office:value-type="string">
            <text:p>Jungbrunnen für den VT 70. Ein betagtes Modell wird aufgemöbelt</text:p>
          </table:table-cell>
          <table:table-cell office:value-type="string">
            <text:p>Miba</text:p>
          </table:table-cell>
          <table:table-cell office:value-type="string">
            <text:p>4/97</text:p>
          </table:table-cell>
          <table:table-cell office:value-type="string">
            <text:p>48</text:p>
          </table:table-cell>
          <table:table-cell office:value-type="string">
            <text:p>Faulhaber, Triebwagen</text:p>
          </table:table-cell>
          <table:table-cell table:number-columns-repeated="248"/>
        </table:table-row>
        <table:table-row table:style-name="ro1">
          <table:table-cell office:value-type="string">
            <text:p>165</text:p>
          </table:table-cell>
          <table:table-cell office:value-type="string">
            <text:p>Vorbild</text:p>
          </table:table-cell>
          <table:table-cell office:value-type="string">
            <text:p>Hellmann, Mathias</text:p>
          </table:table-cell>
          <table:table-cell office:value-type="string">
            <text:p>Lok 4, Rangierdienst. Bei der AVG in Ettlingen-West</text:p>
          </table:table-cell>
          <table:table-cell office:value-type="string">
            <text:p>Miba</text:p>
          </table:table-cell>
          <table:table-cell office:value-type="string">
            <text:p>4/94</text:p>
          </table:table-cell>
          <table:table-cell office:value-type="string">
            <text:p>42</text:p>
          </table:table-cell>
          <table:table-cell office:value-type="string">
            <text:p>Privatbahn</text:p>
          </table:table-cell>
          <table:table-cell table:number-columns-repeated="248"/>
        </table:table-row>
        <table:table-row table:style-name="ro1">
          <table:table-cell office:value-type="string">
            <text:p>82</text:p>
          </table:table-cell>
          <table:table-cell office:value-type="string">
            <text:p>Fahrzeugumbau</text:p>
          </table:table-cell>
          <table:table-cell office:value-type="string">
            <text:p>Hellmann, Mathias</text:p>
          </table:table-cell>
          <table:table-cell office:value-type="string">
            <text:p>Mehr Schwuuuuuuuuuuuuung. V 60 und VT 95 mit größerer Schwungmasse</text:p>
          </table:table-cell>
          <table:table-cell office:value-type="string">
            <text:p>Miba</text:p>
          </table:table-cell>
          <table:table-cell office:value-type="string">
            <text:p>2/98</text:p>
          </table:table-cell>
          <table:table-cell office:value-type="string">
            <text:p>30</text:p>
          </table:table-cell>
          <table:table-cell office:value-type="string">
            <text:p>Auslauf, Motorumbau</text:p>
          </table:table-cell>
          <table:table-cell office:value-type="string">
            <text:p>Mathias Hellman macht Vorschläge, wie man für wenig Geld das Auslaufverhalten von Lokomotiven verbessern kann.</text:p>
          </table:table-cell>
          <table:table-cell table:number-columns-repeated="247"/>
        </table:table-row>
        <table:table-row table:style-name="ro1">
          <table:table-cell office:value-type="string">
            <text:p>141</text:p>
          </table:table-cell>
          <table:table-cell office:value-type="string">
            <text:p>Fahrzeugumbau</text:p>
          </table:table-cell>
          <table:table-cell office:value-type="string">
            <text:p>Hellmann, Mathias</text:p>
          </table:table-cell>
          <table:table-cell office:value-type="string">
            <text:p>Reichsbahn-Franzose aus Salzburg. Selbstentlader vom Typ Fcs 6453 von Roco</text:p>
          </table:table-cell>
          <table:table-cell office:value-type="string">
            <text:p>Miba</text:p>
          </table:table-cell>
          <table:table-cell office:value-type="string">
            <text:p>10/94</text:p>
          </table:table-cell>
          <table:table-cell office:value-type="string">
            <text:p>50</text:p>
          </table:table-cell>
          <table:table-cell office:value-type="string">
            <text:p>Selbtentlader, Güterverkehr</text:p>
          </table:table-cell>
          <table:table-cell table:number-columns-repeated="248"/>
        </table:table-row>
        <table:table-row table:style-name="ro1">
          <table:table-cell office:value-type="string">
            <text:p>176</text:p>
          </table:table-cell>
          <table:table-cell office:value-type="string">
            <text:p>Schmalspurbahnen</text:p>
          </table:table-cell>
          <table:table-cell office:value-type="string">
            <text:p>Hellmann, Mathias</text:p>
          </table:table-cell>
          <table:table-cell office:value-type="string">
            <text:p>Rollende Gleise (1). Rollwagen beim Vorbild und im Modell</text:p>
          </table:table-cell>
          <table:table-cell office:value-type="string">
            <text:p>Miba</text:p>
          </table:table-cell>
          <table:table-cell office:value-type="string">
            <text:p>5/94</text:p>
          </table:table-cell>
          <table:table-cell office:value-type="string">
            <text:p>78</text:p>
          </table:table-cell>
          <table:table-cell table:number-columns-repeated="249"/>
        </table:table-row>
        <table:table-row table:style-name="ro1">
          <table:table-cell office:value-type="string">
            <text:p>327</text:p>
          </table:table-cell>
          <table:table-cell office:value-type="string">
            <text:p>Schmalspurbahnen</text:p>
          </table:table-cell>
          <table:table-cell office:value-type="string">
            <text:p>Hellmann, Mathias</text:p>
          </table:table-cell>
          <table:table-cell office:value-type="string">
            <text:p>Rollende Gleise (2). Huckepack. Regelspur auf Schmalspurwagen</text:p>
          </table:table-cell>
          <table:table-cell office:value-type="string">
            <text:p>Miba</text:p>
          </table:table-cell>
          <table:table-cell office:value-type="string">
            <text:p>7/94</text:p>
          </table:table-cell>
          <table:table-cell office:value-type="string">
            <text:p>38</text:p>
          </table:table-cell>
          <table:table-cell office:value-type="string">
            <text:p>Rollwagen</text:p>
          </table:table-cell>
          <table:table-cell table:number-columns-repeated="248"/>
        </table:table-row>
        <table:table-row table:style-name="ro1">
          <table:table-cell office:value-type="string">
            <text:p>155</text:p>
          </table:table-cell>
          <table:table-cell office:value-type="string">
            <text:p>Schmalspurbahnen</text:p>
          </table:table-cell>
          <table:table-cell office:value-type="string">
            <text:p>Hellmann, Mathias</text:p>
          </table:table-cell>
          <table:table-cell office:value-type="string">
            <text:p>Rollende Gleise (3). Rollwagenverkehr beim Vorbild und im Modell</text:p>
          </table:table-cell>
          <table:table-cell office:value-type="string">
            <text:p>Miba</text:p>
          </table:table-cell>
          <table:table-cell office:value-type="string">
            <text:p>8/94</text:p>
          </table:table-cell>
          <table:table-cell office:value-type="string">
            <text:p>32</text:p>
          </table:table-cell>
          <table:table-cell office:value-type="string">
            <text:p>Rollwagen</text:p>
          </table:table-cell>
          <table:table-cell table:number-columns-repeated="248"/>
        </table:table-row>
        <table:table-row table:style-name="ro1">
          <table:table-cell office:value-type="string">
            <text:p>279</text:p>
          </table:table-cell>
          <table:table-cell office:value-type="string">
            <text:p>Schmalspurbahnen</text:p>
          </table:table-cell>
          <table:table-cell office:value-type="string">
            <text:p>Hellmann, Mathias</text:p>
          </table:table-cell>
          <table:table-cell office:value-type="string">
            <text:p>Rollende Gleise (4): Rollwagenverkehr in Vorbild und Modell</text:p>
          </table:table-cell>
          <table:table-cell office:value-type="string">
            <text:p>Miba</text:p>
          </table:table-cell>
          <table:table-cell office:value-type="string">
            <text:p>9/94</text:p>
          </table:table-cell>
          <table:table-cell office:value-type="string">
            <text:p>80</text:p>
          </table:table-cell>
          <table:table-cell table:number-columns-repeated="249"/>
        </table:table-row>
        <table:table-row table:style-name="ro1">
          <table:table-cell office:value-type="string">
            <text:p>199</text:p>
          </table:table-cell>
          <table:table-cell office:value-type="string">
            <text:p>Gleispläne</text:p>
          </table:table-cell>
          <table:table-cell office:value-type="string">
            <text:p>Hellmann, Mathias</text:p>
          </table:table-cell>
          <table:table-cell office:value-type="string">
            <text:p>Triebwagen bevorzugt. Ein Nachmittag in Ubstadt-Ort</text:p>
          </table:table-cell>
          <table:table-cell office:value-type="string">
            <text:p>Miba</text:p>
          </table:table-cell>
          <table:table-cell office:value-type="string">
            <text:p>10/95</text:p>
          </table:table-cell>
          <table:table-cell office:value-type="string">
            <text:p>16</text:p>
          </table:table-cell>
          <table:table-cell/>
          <table:table-cell office:value-type="string">
            <text:p>Mathias Hellmann stellt den Bahnhof Ubstadt-Ort der AVG vor. Es handelt sich um einen interessanten Keilbahnhof mit vielen Betriebsmöglichkeiten.</text:p>
          </table:table-cell>
          <table:table-cell table:number-columns-repeated="247"/>
        </table:table-row>
        <table:table-row table:style-name="ro1">
          <table:table-cell office:value-type="string">
            <text:p>951</text:p>
          </table:table-cell>
          <table:table-cell office:value-type="string">
            <text:p>Modellbahnanlagen</text:p>
          </table:table-cell>
          <table:table-cell office:value-type="string">
            <text:p>Hendriks, Gérard</text:p>
          </table:table-cell>
          <table:table-cell office:value-type="string">
            <text:p>Weingut Vogelsang. H0-Segmentanlage mit vier Spurweiten</text:p>
          </table:table-cell>
          <table:table-cell office:value-type="string">
            <text:p>Miba</text:p>
          </table:table-cell>
          <table:table-cell office:value-type="string">
            <text:p>04/02</text:p>
          </table:table-cell>
          <table:table-cell office:value-type="string">
            <text:p>16</text:p>
          </table:table-cell>
          <table:table-cell table:number-columns-repeated="249"/>
        </table:table-row>
        <table:table-row table:style-name="ro1">
          <table:table-cell office:value-type="string">
            <text:p>245</text:p>
          </table:table-cell>
          <table:table-cell office:value-type="string">
            <text:p>Vorbild+Modell</text:p>
          </table:table-cell>
          <table:table-cell office:value-type="string">
            <text:p>Hengfoß, Hans-Dieter</text:p>
          </table:table-cell>
          <table:table-cell office:value-type="string">
            <text:p>Von Spandau nach Straußberg. S-Bahn in Berlin</text:p>
          </table:table-cell>
          <table:table-cell office:value-type="string">
            <text:p>Miba</text:p>
          </table:table-cell>
          <table:table-cell office:value-type="string">
            <text:p>3/96</text:p>
          </table:table-cell>
          <table:table-cell office:value-type="string">
            <text:p>18</text:p>
          </table:table-cell>
          <table:table-cell table:number-columns-repeated="249"/>
        </table:table-row>
        <table:table-row table:style-name="ro1">
          <table:table-cell office:value-type="string">
            <text:p>995</text:p>
          </table:table-cell>
          <table:table-cell office:value-type="string">
            <text:p>Fahrzeugumbau</text:p>
          </table:table-cell>
          <table:table-cell office:value-type="string">
            <text:p>Henkenjohann, Axel</text:p>
          </table:table-cell>
          <table:table-cell office:value-type="string">
            <text:p>Nostalgisches Erfolgserlebnis. Ein Umbauvorschlag für die 98(3) aus dem Märklin-Maxi-Programm</text:p>
          </table:table-cell>
          <table:table-cell office:value-type="string">
            <text:p>Hp1</text:p>
          </table:table-cell>
          <table:table-cell office:value-type="string">
            <text:p>22</text:p>
          </table:table-cell>
          <table:table-cell office:value-type="string">
            <text:p>50</text:p>
          </table:table-cell>
          <table:table-cell table:number-columns-repeated="249"/>
        </table:table-row>
        <table:table-row table:style-name="ro1">
          <table:table-cell office:value-type="string">
            <text:p>651</text:p>
          </table:table-cell>
          <table:table-cell office:value-type="string">
            <text:p>Modellbahnanlagen</text:p>
          </table:table-cell>
          <table:table-cell office:value-type="string">
            <text:p>Henkenjohann, Axel</text:p>
          </table:table-cell>
          <table:table-cell office:value-type="string">
            <text:p>Von Ruhrtal West nach Hagemühle</text:p>
          </table:table-cell>
          <table:table-cell office:value-type="string">
            <text:p>Hp1</text:p>
          </table:table-cell>
          <table:table-cell office:value-type="string">
            <text:p>16</text:p>
          </table:table-cell>
          <table:table-cell office:value-type="string">
            <text:p>10</text:p>
          </table:table-cell>
          <table:table-cell table:number-columns-repeated="249"/>
        </table:table-row>
        <table:table-row table:style-name="ro1">
          <table:table-cell office:value-type="string">
            <text:p>685</text:p>
          </table:table-cell>
          <table:table-cell office:value-type="string">
            <text:p>Fahrzeugalterung</text:p>
          </table:table-cell>
          <table:table-cell office:value-type="string">
            <text:p>Henkenjohann, Axel/Schoeler, Klaus-Gerd</text:p>
          </table:table-cell>
          <table:table-cell office:value-type="string">
            <text:p>Patinieren von Fahrzeugmodellen</text:p>
          </table:table-cell>
          <table:table-cell office:value-type="string">
            <text:p>Hp1</text:p>
          </table:table-cell>
          <table:table-cell office:value-type="string">
            <text:p>12</text:p>
          </table:table-cell>
          <table:table-cell office:value-type="string">
            <text:p>32</text:p>
          </table:table-cell>
          <table:table-cell table:number-columns-repeated="249"/>
        </table:table-row>
        <table:table-row table:style-name="ro1">
          <table:table-cell office:value-type="string">
            <text:p>401</text:p>
          </table:table-cell>
          <table:table-cell office:value-type="string">
            <text:p>Vorbild</text:p>
          </table:table-cell>
          <table:table-cell office:value-type="string">
            <text:p>Herdam, Wolfgang</text:p>
          </table:table-cell>
          <table:table-cell office:value-type="string">
            <text:p>Die Rübelandbahn</text:p>
          </table:table-cell>
          <table:table-cell office:value-type="string">
            <text:p>EJ</text:p>
          </table:table-cell>
          <table:table-cell office:value-type="string">
            <text:p>3/96</text:p>
          </table:table-cell>
          <table:table-cell office:value-type="string">
            <text:p>6</text:p>
          </table:table-cell>
          <table:table-cell table:number-columns-repeated="249"/>
        </table:table-row>
        <table:table-row table:style-name="ro1">
          <table:table-cell office:value-type="string">
            <text:p>865</text:p>
          </table:table-cell>
          <table:table-cell office:value-type="string">
            <text:p>Fahrzeugbau</text:p>
          </table:table-cell>
          <table:table-cell office:value-type="string">
            <text:p>Herfen, Olaf</text:p>
          </table:table-cell>
          <table:table-cell office:value-type="string">
            <text:p>Wie aus einem Guss. Altbaukessel-01.10 auf Roco-Basis</text:p>
          </table:table-cell>
          <table:table-cell office:value-type="string">
            <text:p>Miba</text:p>
          </table:table-cell>
          <table:table-cell office:value-type="string">
            <text:p>10/01</text:p>
          </table:table-cell>
          <table:table-cell office:value-type="string">
            <text:p>36</text:p>
          </table:table-cell>
          <table:table-cell table:number-columns-repeated="249"/>
        </table:table-row>
        <table:table-row table:style-name="ro1">
          <table:table-cell office:value-type="string">
            <text:p>361</text:p>
          </table:table-cell>
          <table:table-cell office:value-type="string">
            <text:p>Bauzeichnung - Gebäude</text:p>
          </table:table-cell>
          <table:table-cell office:value-type="string">
            <text:p>Herflinger, Falk</text:p>
          </table:table-cell>
          <table:table-cell office:value-type="string">
            <text:p>Aufgebockt. Dieser Bockkran aus Kunststoff bereichert jede TT-Anlage</text:p>
          </table:table-cell>
          <table:table-cell office:value-type="string">
            <text:p>ME</text:p>
          </table:table-cell>
          <table:table-cell office:value-type="string">
            <text:p>2/99</text:p>
          </table:table-cell>
          <table:table-cell office:value-type="string">
            <text:p>62</text:p>
          </table:table-cell>
          <table:table-cell/>
          <table:table-cell office:value-type="string">
            <text:p>Ein schöner Kran mit Bauzeichnung, daher leicht für andere Maßstäbe abwandelbar.</text:p>
          </table:table-cell>
          <table:table-cell table:number-columns-repeated="247"/>
        </table:table-row>
        <table:table-row table:style-name="ro1">
          <table:table-cell office:value-type="string">
            <text:p>494</text:p>
          </table:table-cell>
          <table:table-cell office:value-type="string">
            <text:p>Vorbild</text:p>
          </table:table-cell>
          <table:table-cell office:value-type="string">
            <text:p>Hilbers, Carsten</text:p>
          </table:table-cell>
          <table:table-cell office:value-type="string">
            <text:p>Tragende Rolle. Die 75-t-Kranwagen der DRG</text:p>
          </table:table-cell>
          <table:table-cell office:value-type="string">
            <text:p>Miba</text:p>
          </table:table-cell>
          <table:table-cell office:value-type="string">
            <text:p>10/99</text:p>
          </table:table-cell>
          <table:table-cell office:value-type="string">
            <text:p>20</text:p>
          </table:table-cell>
          <table:table-cell table:number-columns-repeated="249"/>
        </table:table-row>
        <table:table-row table:style-name="ro1">
          <table:table-cell office:value-type="string">
            <text:p>319</text:p>
          </table:table-cell>
          <table:table-cell office:value-type="string">
            <text:p>Anlagenplanung</text:p>
          </table:table-cell>
          <table:table-cell office:value-type="string">
            <text:p>Hill, Joachim/Cordes, Ivo</text:p>
          </table:table-cell>
          <table:table-cell office:value-type="string">
            <text:p>Modellbahn-Anlagenplanung. Der richtige Weg zur vorbildgerechten Modellbahn</text:p>
          </table:table-cell>
          <table:table-cell office:value-type="string">
            <text:p>Düsseldorf 1995</text:p>
          </table:table-cell>
          <table:table-cell table:number-columns-repeated="3"/>
          <table:table-cell office:value-type="string">
            <text:p>Ein Standardwerk zur Planung von Modellbahnen mit herrlichen Zeichnungen von Ivo Cordes</text:p>
          </table:table-cell>
          <table:table-cell table:number-columns-repeated="247"/>
        </table:table-row>
        <table:table-row table:style-name="ro1">
          <table:table-cell office:value-type="string">
            <text:p>492</text:p>
          </table:table-cell>
          <table:table-cell office:value-type="string">
            <text:p>Vorbild</text:p>
          </table:table-cell>
          <table:table-cell office:value-type="string">
            <text:p>Hillig, Stephan</text:p>
          </table:table-cell>
          <table:table-cell office:value-type="string">
            <text:p>Die Südostmarscher Kreisbahn heute</text:p>
          </table:table-cell>
          <table:table-cell office:value-type="string">
            <text:p>Miba</text:p>
          </table:table-cell>
          <table:table-cell office:value-type="string">
            <text:p>9/91</text:p>
          </table:table-cell>
          <table:table-cell office:value-type="string">
            <text:p>24</text:p>
          </table:table-cell>
          <table:table-cell table:number-columns-repeated="249"/>
        </table:table-row>
        <table:table-row table:style-name="ro1">
          <table:table-cell office:value-type="string">
            <text:p>477</text:p>
          </table:table-cell>
          <table:table-cell office:value-type="string">
            <text:p>Fahrzeugbau</text:p>
          </table:table-cell>
          <table:table-cell office:value-type="string">
            <text:p>Hirblinger, Hanns</text:p>
          </table:table-cell>
          <table:table-cell office:value-type="string">
            <text:p>Feldbahn-Draisine</text:p>
          </table:table-cell>
          <table:table-cell office:value-type="string">
            <text:p>EM</text:p>
          </table:table-cell>
          <table:table-cell office:value-type="string">
            <text:p>10/93</text:p>
          </table:table-cell>
          <table:table-cell office:value-type="string">
            <text:p>132</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Hirche, Nils</text:p>
          </table:table-cell>
          <table:table-cell office:value-type="string">
            <text:p>Dioden-Erleuchtung. Dreilicht-Spitzensignal wie beim Vorbild</text:p>
          </table:table-cell>
          <table:table-cell office:value-type="string">
            <text:p>Hp1</text:p>
          </table:table-cell>
          <table:table-cell office:value-type="string">
            <text:p>28</text:p>
          </table:table-cell>
          <table:table-cell office:value-type="string">
            <text:p>82</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Hirche, Wolfgang/Hirche, Nils</text:p>
          </table:table-cell>
          <table:table-cell office:value-type="string">
            <text:p>Die Erste aus drei anderen - 41 360 (Teil 2).</text:p>
          </table:table-cell>
          <table:table-cell office:value-type="string">
            <text:p>Hp1</text:p>
          </table:table-cell>
          <table:table-cell office:value-type="string">
            <text:p>27</text:p>
          </table:table-cell>
          <table:table-cell office:value-type="string">
            <text:p>40</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Hirche, Wolfgang/Hirche, Nils</text:p>
          </table:table-cell>
          <table:table-cell office:value-type="string">
            <text:p>Die erste aus drei anderen (41 360) Teil 1</text:p>
          </table:table-cell>
          <table:table-cell office:value-type="string">
            <text:p>Hp1</text:p>
          </table:table-cell>
          <table:table-cell office:value-type="string">
            <text:p>26</text:p>
          </table:table-cell>
          <table:table-cell office:value-type="string">
            <text:p>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Hirche, Wolfgang/Hirche, Nils</text:p>
          </table:table-cell>
          <table:table-cell office:value-type="string">
            <text:p>Die erste aus drei anderen (41 360) Teil 3: Umbau des Öltenders</text:p>
          </table:table-cell>
          <table:table-cell office:value-type="string">
            <text:p>Hp1</text:p>
          </table:table-cell>
          <table:table-cell office:value-type="string">
            <text:p>28</text:p>
          </table:table-cell>
          <table:table-cell office:value-type="string">
            <text:p>74</text:p>
          </table:table-cell>
          <table:table-cell table:number-columns-repeated="249"/>
        </table:table-row>
        <table:table-row table:style-name="ro1">
          <table:table-cell/>
          <table:table-cell office:value-type="string">
            <text:p>Modellbahnbetrieb</text:p>
          </table:table-cell>
          <table:table-cell office:value-type="string">
            <text:p>Hitchcock, Cuck</text:p>
          </table:table-cell>
          <table:table-cell office:value-type="string">
            <text:p>Switching Santa Fe's Elevator A</text:p>
          </table:table-cell>
          <table:table-cell office:value-type="string">
            <text:p>MRP</text:p>
          </table:table-cell>
          <table:table-cell office:value-type="string">
            <text:p>2006</text:p>
          </table:table-cell>
          <table:table-cell office:value-type="float" office:value="70">
            <text:p>70</text:p>
          </table:table-cell>
          <table:table-cell table:number-columns-repeated="249"/>
        </table:table-row>
        <table:table-row table:style-name="ro1">
          <table:table-cell office:value-type="string">
            <text:p>1030</text:p>
          </table:table-cell>
          <table:table-cell office:value-type="string">
            <text:p>Modellbahnanlagen</text:p>
          </table:table-cell>
          <table:table-cell office:value-type="string">
            <text:p>Hofman, Jan</text:p>
          </table:table-cell>
          <table:table-cell office:value-type="string">
            <text:p>Smuggler City</text:p>
          </table:table-cell>
          <table:table-cell office:value-type="string">
            <text:p>EJ</text:p>
          </table:table-cell>
          <table:table-cell office:value-type="string">
            <text:p>04/97</text:p>
          </table:table-cell>
          <table:table-cell office:value-type="string">
            <text:p>82</text:p>
          </table:table-cell>
          <table:table-cell/>
          <table:table-cell office:value-type="string">
            <text:p>Eine wunderschöne nur 1 Quadratmeter große Anlage im Maßstab 1:43,5</text:p>
          </table:table-cell>
          <table:table-cell table:number-columns-repeated="247"/>
        </table:table-row>
        <table:table-row table:style-name="ro1">
          <table:table-cell/>
          <table:table-cell office:value-type="string">
            <text:p>Vorbild</text:p>
          </table:table-cell>
          <table:table-cell office:value-type="string">
            <text:p>Hofmann, Michael</text:p>
          </table:table-cell>
          <table:table-cell office:value-type="string">
            <text:p>Offenbach. Die Eisenbahn in Offenbach und im Rodgau</text:p>
          </table:table-cell>
          <table:table-cell office:value-type="string">
            <text:p>Hövelhof 2004</text:p>
          </table:table-cell>
          <table:table-cell table:number-columns-repeated="251"/>
        </table:table-row>
        <table:table-row table:style-name="ro1">
          <table:table-cell office:value-type="string">
            <text:p>486</text:p>
          </table:table-cell>
          <table:table-cell office:value-type="string">
            <text:p>Modellbahnanlagen</text:p>
          </table:table-cell>
          <table:table-cell office:value-type="string">
            <text:p>Höhmann, Rolf</text:p>
          </table:table-cell>
          <table:table-cell office:value-type="string">
            <text:p>Vitrine ohne Glas</text:p>
          </table:table-cell>
          <table:table-cell office:value-type="string">
            <text:p>Miba</text:p>
          </table:table-cell>
          <table:table-cell office:value-type="string">
            <text:p>7/93</text:p>
          </table:table-cell>
          <table:table-cell office:value-type="string">
            <text:p>10</text:p>
          </table:table-cell>
          <table:table-cell/>
          <table:table-cell office:value-type="string">
            <text:p>Bericht über eine wunderschöne Ep. II-H0-Anlage.</text:p>
          </table:table-cell>
          <table:table-cell table:number-columns-repeated="247"/>
        </table:table-row>
        <table:table-row table:style-name="ro1">
          <table:table-cell office:value-type="string">
            <text:p>281</text:p>
          </table:table-cell>
          <table:table-cell office:value-type="string">
            <text:p>Landschaftsbau</text:p>
          </table:table-cell>
          <table:table-cell office:value-type="string">
            <text:p>Hole, Jackie</text:p>
          </table:table-cell>
          <table:table-cell office:value-type="string">
            <text:p>Birken in H0</text:p>
          </table:table-cell>
          <table:table-cell office:value-type="string">
            <text:p>EK</text:p>
          </table:table-cell>
          <table:table-cell office:value-type="string">
            <text:p>12/98</text:p>
          </table:table-cell>
          <table:table-cell office:value-type="string">
            <text:p>112</text:p>
          </table:table-cell>
          <table:table-cell table:number-columns-repeated="249"/>
        </table:table-row>
        <table:table-row table:style-name="ro1">
          <table:table-cell/>
          <table:table-cell office:value-type="string">
            <text:p>Modellbahnanlagen</text:p>
          </table:table-cell>
          <table:table-cell office:value-type="string">
            <text:p>Holzgang, Günther</text:p>
          </table:table-cell>
          <table:table-cell office:value-type="string">
            <text:p>Southern Pacific am Zürichsee. Mit Daylight und Cab Foreward</text:p>
          </table:table-cell>
          <table:table-cell office:value-type="string">
            <text:p>Miba</text:p>
          </table:table-cell>
          <table:table-cell office:value-type="string">
            <text:p>10/05</text:p>
          </table:table-cell>
          <table:table-cell office:value-type="string">
            <text:p>64</text:p>
          </table:table-cell>
          <table:table-cell table:number-columns-repeated="249"/>
        </table:table-row>
        <table:table-row table:style-name="ro1">
          <table:table-cell office:value-type="string">
            <text:p>275</text:p>
          </table:table-cell>
          <table:table-cell office:value-type="string">
            <text:p>Modellbahnanlagen</text:p>
          </table:table-cell>
          <table:table-cell office:value-type="string">
            <text:p>Homann, Rainer</text:p>
          </table:table-cell>
          <table:table-cell office:value-type="string">
            <text:p>Selketal in der Börde. Modulanlage des MEC Eickelborn</text:p>
          </table:table-cell>
          <table:table-cell office:value-type="string">
            <text:p>Miba</text:p>
          </table:table-cell>
          <table:table-cell office:value-type="string">
            <text:p>8/97</text:p>
          </table:table-cell>
          <table:table-cell office:value-type="string">
            <text:p>80</text:p>
          </table:table-cell>
          <table:table-cell table:number-columns-repeated="249"/>
        </table:table-row>
        <table:table-row table:style-name="ro1">
          <table:table-cell office:value-type="string">
            <text:p>171</text:p>
          </table:table-cell>
          <table:table-cell office:value-type="string">
            <text:p>Landschaftsbau</text:p>
          </table:table-cell>
          <table:table-cell office:value-type="string">
            <text:p>Hopf, Martin</text:p>
          </table:table-cell>
          <table:table-cell office:value-type="string">
            <text:p>Der preiswerte Wald. Islandmoos</text:p>
          </table:table-cell>
          <table:table-cell office:value-type="string">
            <text:p>Miba</text:p>
          </table:table-cell>
          <table:table-cell office:value-type="string">
            <text:p>2/94</text:p>
          </table:table-cell>
          <table:table-cell office:value-type="string">
            <text:p>84</text:p>
          </table:table-cell>
          <table:table-cell office:value-type="string">
            <text:p>Bäume</text:p>
          </table:table-cell>
          <table:table-cell table:number-columns-repeated="248"/>
        </table:table-row>
        <table:table-row table:style-name="ro1">
          <table:table-cell office:value-type="string">
            <text:p>13</text:p>
          </table:table-cell>
          <table:table-cell office:value-type="string">
            <text:p>Digitaltechnik</text:p>
          </table:table-cell>
          <table:table-cell office:value-type="string">
            <text:p>Horche, Ernst</text:p>
          </table:table-cell>
          <table:table-cell office:value-type="string">
            <text:p>Mehrzugsteuerungen aufs Bit geschaut</text:p>
          </table:table-cell>
          <table:table-cell office:value-type="string">
            <text:p>Miba Spezial</text:p>
          </table:table-cell>
          <table:table-cell office:value-type="string">
            <text:p>33</text:p>
          </table:table-cell>
          <table:table-cell office:value-type="string">
            <text:p>50</text:p>
          </table:table-cell>
          <table:table-cell office:value-type="string">
            <text:p>DCC, Selectrix, Lenz, Digitrax</text:p>
          </table:table-cell>
          <table:table-cell table:number-columns-repeated="248"/>
        </table:table-row>
        <table:table-row table:style-name="ro1">
          <table:table-cell office:value-type="string">
            <text:p>352</text:p>
          </table:table-cell>
          <table:table-cell office:value-type="string">
            <text:p>Elektrotechnik</text:p>
          </table:table-cell>
          <table:table-cell office:value-type="string">
            <text:p>Horn, Wolfgang</text:p>
          </table:table-cell>
          <table:table-cell office:value-type="string">
            <text:p>Die Modellbahn 3: Umbauen und verbessern: Gleichstromloks für Wechselstrom, Beleuchtung, Faulhabermotoren</text:p>
          </table:table-cell>
          <table:table-cell office:value-type="string">
            <text:p>Stuttgart 1987</text:p>
          </table:table-cell>
          <table:table-cell table:number-columns-repeated="3"/>
          <table:table-cell office:value-type="string">
            <text:p>Wolfgang Horn zeigt, wie man alten Märklin Loks den 'Bocksprung' abgewöhnen kann, wie man Gleichstromloks für das Märklinsystem umbaut und wie man Faulhabermotoren einbaut. Die Reihe Die Modellbahn ist mittlerweile in einer Neuauflage in einem Band erschienen.</text:p>
          </table:table-cell>
          <table:table-cell table:number-columns-repeated="247"/>
        </table:table-row>
        <table:table-row table:style-name="ro1">
          <table:table-cell office:value-type="string">
            <text:p>351</text:p>
          </table:table-cell>
          <table:table-cell office:value-type="string">
            <text:p>Digitaltechnik</text:p>
          </table:table-cell>
          <table:table-cell office:value-type="string">
            <text:p>Horn, Wolfgang</text:p>
          </table:table-cell>
          <table:table-cell office:value-type="string">
            <text:p>Die Modellbahn 4: Selbstgebaut: Digitale Mehrzugsteuerung nach System Märklin</text:p>
          </table:table-cell>
          <table:table-cell office:value-type="string">
            <text:p>Stuttgart 1987</text:p>
          </table:table-cell>
          <table:table-cell table:number-columns-repeated="3"/>
          <table:table-cell office:value-type="string">
            <text:p>Dieses Buch enthält eine Anleitung zum Selbstbau einer Digitalsteuerung. Es ist leider nicht mehr ganz aktuell, da Märklin mittlerweile das Datenformat geändert hat. Als Einführung in den Selbstbau ist das Buch aber immer noch brauchbar. Die Reihe Die Modellbahn ist mittlerweile in einer Neuauflage in einem Band erschienen.</text:p>
          </table:table-cell>
          <table:table-cell table:number-columns-repeated="247"/>
        </table:table-row>
        <table:table-row table:style-name="ro1">
          <table:table-cell office:value-type="string">
            <text:p><text:s/></text:p>
          </table:table-cell>
          <table:table-cell office:value-type="string">
            <text:p>Elektrotechnik</text:p>
          </table:table-cell>
          <table:table-cell office:value-type="string">
            <text:p>Horn, Wolfgang</text:p>
          </table:table-cell>
          <table:table-cell office:value-type="string">
            <text:p>Einfacher Fahrregler. Spannungsregler als elektronischer Lokführer</text:p>
          </table:table-cell>
          <table:table-cell office:value-type="string">
            <text:p>Miba</text:p>
          </table:table-cell>
          <table:table-cell office:value-type="string">
            <text:p>02/04</text:p>
          </table:table-cell>
          <table:table-cell office:value-type="string">
            <text:p>58</text:p>
          </table:table-cell>
          <table:table-cell table:number-columns-repeated="249"/>
        </table:table-row>
        <table:table-row table:style-name="ro1">
          <table:table-cell office:value-type="string">
            <text:p>158</text:p>
          </table:table-cell>
          <table:table-cell office:value-type="string">
            <text:p>Digitaltechnik</text:p>
          </table:table-cell>
          <table:table-cell office:value-type="string">
            <text:p>Horn, Wolfgang/Langer, Bertold</text:p>
          </table:table-cell>
          <table:table-cell office:value-type="string">
            <text:p>Digitale Fahrsteuerung selbstgebaut. Teil 1: Grundlagen</text:p>
          </table:table-cell>
          <table:table-cell office:value-type="string">
            <text:p>Miba</text:p>
          </table:table-cell>
          <table:table-cell office:value-type="string">
            <text:p>8/94</text:p>
          </table:table-cell>
          <table:table-cell office:value-type="string">
            <text:p>60</text:p>
          </table:table-cell>
          <table:table-cell office:value-type="string">
            <text:p>Märklin-Digital</text:p>
          </table:table-cell>
          <table:table-cell office:value-type="string">
            <text:p>Digitalsteuerung nach Märklin (Motorola) - Norm</text:p>
          </table:table-cell>
          <table:table-cell table:number-columns-repeated="247"/>
        </table:table-row>
        <table:table-row table:style-name="ro1">
          <table:table-cell office:value-type="string">
            <text:p>277</text:p>
          </table:table-cell>
          <table:table-cell office:value-type="string">
            <text:p>Digitaltechnik</text:p>
          </table:table-cell>
          <table:table-cell office:value-type="string">
            <text:p>Horn, Wolfgang/Langer, Bertold</text:p>
          </table:table-cell>
          <table:table-cell office:value-type="string">
            <text:p>Digitale Fahrsteuerung selbstgebaut. Teil 2: Digitalzentrale und Verstärker</text:p>
          </table:table-cell>
          <table:table-cell office:value-type="string">
            <text:p>Miba</text:p>
          </table:table-cell>
          <table:table-cell office:value-type="string">
            <text:p>9/94</text:p>
          </table:table-cell>
          <table:table-cell office:value-type="string">
            <text:p>54</text:p>
          </table:table-cell>
          <table:table-cell/>
          <table:table-cell office:value-type="string">
            <text:p>Digitalsteuerung nach Märklin (Motorola) - Norm</text:p>
          </table:table-cell>
          <table:table-cell table:number-columns-repeated="247"/>
        </table:table-row>
        <table:table-row table:style-name="ro1">
          <table:table-cell office:value-type="string">
            <text:p>146</text:p>
          </table:table-cell>
          <table:table-cell office:value-type="string">
            <text:p>Digitaltechnik</text:p>
          </table:table-cell>
          <table:table-cell office:value-type="string">
            <text:p>Horn, Wolfgang/Langer, Bertold</text:p>
          </table:table-cell>
          <table:table-cell office:value-type="string">
            <text:p>Digitale Fahrsteuerung selbstgebaut. Teil 3: Einfaches Fahrgerät FWG 12</text:p>
          </table:table-cell>
          <table:table-cell office:value-type="string">
            <text:p>Miba</text:p>
          </table:table-cell>
          <table:table-cell office:value-type="string">
            <text:p>11/94</text:p>
          </table:table-cell>
          <table:table-cell office:value-type="string">
            <text:p>34</text:p>
          </table:table-cell>
          <table:table-cell/>
          <table:table-cell office:value-type="string">
            <text:p>Digitalsteuerung nach Märklin (Motorola) - Norm</text:p>
          </table:table-cell>
          <table:table-cell table:number-columns-repeated="247"/>
        </table:table-row>
        <table:table-row table:style-name="ro1">
          <table:table-cell office:value-type="string">
            <text:p>163</text:p>
          </table:table-cell>
          <table:table-cell office:value-type="string">
            <text:p>Digitaltechnik</text:p>
          </table:table-cell>
          <table:table-cell office:value-type="string">
            <text:p>Horn, Wolfgang/Langer, Bertold</text:p>
          </table:table-cell>
          <table:table-cell office:value-type="string">
            <text:p>Digitale Fahrsteuerung selbstgebaut. Teil 4: Bis zu acht Loks simultan</text:p>
          </table:table-cell>
          <table:table-cell office:value-type="string">
            <text:p>Miba</text:p>
          </table:table-cell>
          <table:table-cell office:value-type="string">
            <text:p>12/94</text:p>
          </table:table-cell>
          <table:table-cell office:value-type="string">
            <text:p>48</text:p>
          </table:table-cell>
          <table:table-cell office:value-type="string">
            <text:p>Märklin-Digital</text:p>
          </table:table-cell>
          <table:table-cell office:value-type="string">
            <text:p>Digitalsteuerung nach Märklin (Motorola) - Norm</text:p>
          </table:table-cell>
          <table:table-cell table:number-columns-repeated="247"/>
        </table:table-row>
        <table:table-row table:style-name="ro1">
          <table:table-cell office:value-type="string">
            <text:p>206</text:p>
          </table:table-cell>
          <table:table-cell office:value-type="string">
            <text:p>Elektrotechnik</text:p>
          </table:table-cell>
          <table:table-cell office:value-type="string">
            <text:p>Horn, Wolfgang/Langer, Bertold</text:p>
          </table:table-cell>
          <table:table-cell office:value-type="string">
            <text:p>Miba-Elektronik-Module Teil 1: Ein Netzteil</text:p>
          </table:table-cell>
          <table:table-cell office:value-type="string">
            <text:p>Miba</text:p>
          </table:table-cell>
          <table:table-cell office:value-type="string">
            <text:p>7/95</text:p>
          </table:table-cell>
          <table:table-cell office:value-type="string">
            <text:p>50</text:p>
          </table:table-cell>
          <table:table-cell table:number-columns-repeated="249"/>
        </table:table-row>
        <table:table-row table:style-name="ro1">
          <table:table-cell office:value-type="string">
            <text:p>201</text:p>
          </table:table-cell>
          <table:table-cell office:value-type="string">
            <text:p>Elektrotechnik</text:p>
          </table:table-cell>
          <table:table-cell office:value-type="string">
            <text:p>Horn, Wolfgang/Langer, Bertold</text:p>
          </table:table-cell>
          <table:table-cell office:value-type="string">
            <text:p>Miba-Elektronik-Module Teil 4: Ein Impulsbreiten-Fahrpult</text:p>
          </table:table-cell>
          <table:table-cell office:value-type="string">
            <text:p>Miba</text:p>
          </table:table-cell>
          <table:table-cell office:value-type="string">
            <text:p>10/95</text:p>
          </table:table-cell>
          <table:table-cell office:value-type="string">
            <text:p>52</text:p>
          </table:table-cell>
          <table:table-cell table:number-columns-repeated="249"/>
        </table:table-row>
        <table:table-row table:style-name="ro1">
          <table:table-cell office:value-type="string">
            <text:p>34</text:p>
          </table:table-cell>
          <table:table-cell office:value-type="string">
            <text:p>Elektrotechnik</text:p>
          </table:table-cell>
          <table:table-cell office:value-type="string">
            <text:p>Horn, Wolfgang/Langer, Bertold</text:p>
          </table:table-cell>
          <table:table-cell office:value-type="string">
            <text:p>Miba-Elektronik-Module Teil 5: Besetztmelder</text:p>
          </table:table-cell>
          <table:table-cell office:value-type="string">
            <text:p>Miba</text:p>
          </table:table-cell>
          <table:table-cell office:value-type="string">
            <text:p>11/95</text:p>
          </table:table-cell>
          <table:table-cell office:value-type="string">
            <text:p>30</text:p>
          </table:table-cell>
          <table:table-cell office:value-type="string">
            <text:p>Elektrik, Elektronik</text:p>
          </table:table-cell>
          <table:table-cell table:number-columns-repeated="248"/>
        </table:table-row>
        <table:table-row table:style-name="ro1">
          <table:table-cell office:value-type="string">
            <text:p>246</text:p>
          </table:table-cell>
          <table:table-cell office:value-type="string">
            <text:p>Elektrotechnik</text:p>
          </table:table-cell>
          <table:table-cell office:value-type="string">
            <text:p>Horn, Wolfgang/Langer, Bertold</text:p>
          </table:table-cell>
          <table:table-cell office:value-type="string">
            <text:p>Miba-Elektronik-Module Teil 7: Eine universelle Relaisplatine</text:p>
          </table:table-cell>
          <table:table-cell office:value-type="string">
            <text:p>Miba</text:p>
          </table:table-cell>
          <table:table-cell office:value-type="string">
            <text:p>3/96</text:p>
          </table:table-cell>
          <table:table-cell office:value-type="string">
            <text:p>36</text:p>
          </table:table-cell>
          <table:table-cell table:number-columns-repeated="249"/>
        </table:table-row>
        <table:table-row table:style-name="ro1">
          <table:table-cell office:value-type="string">
            <text:p>228</text:p>
          </table:table-cell>
          <table:table-cell office:value-type="string">
            <text:p>Elektrotechnik</text:p>
          </table:table-cell>
          <table:table-cell office:value-type="string">
            <text:p>Horn, Wolfgang/Langer, Bertold</text:p>
          </table:table-cell>
          <table:table-cell office:value-type="string">
            <text:p>Miba-Elektronik-Module Teil 8: Ein 64stufiger Fahrregler</text:p>
          </table:table-cell>
          <table:table-cell office:value-type="string">
            <text:p>Miba</text:p>
          </table:table-cell>
          <table:table-cell office:value-type="string">
            <text:p>9/96</text:p>
          </table:table-cell>
          <table:table-cell office:value-type="string">
            <text:p>88</text:p>
          </table:table-cell>
          <table:table-cell table:number-columns-repeated="249"/>
        </table:table-row>
        <table:table-row table:style-name="ro1">
          <table:table-cell office:value-type="string">
            <text:p>1128</text:p>
          </table:table-cell>
          <table:table-cell office:value-type="string">
            <text:p>Modellbau</text:p>
          </table:table-cell>
          <table:table-cell office:value-type="string">
            <text:p>Hörth, Stefan</text:p>
          </table:table-cell>
          <table:table-cell office:value-type="string">
            <text:p>Mit Beton und Stahl. Eine moderne Straßenbrücke in H0</text:p>
          </table:table-cell>
          <table:table-cell office:value-type="string">
            <text:p>Miba</text:p>
          </table:table-cell>
          <table:table-cell office:value-type="string">
            <text:p>03/03</text:p>
          </table:table-cell>
          <table:table-cell office:value-type="string">
            <text:p>28</text:p>
          </table:table-cell>
          <table:table-cell table:number-columns-repeated="249"/>
        </table:table-row>
        <table:table-row table:style-name="ro1">
          <table:table-cell/>
          <table:table-cell office:value-type="string">
            <text:p>Landschaftsbau</text:p>
          </table:table-cell>
          <table:table-cell office:value-type="string">
            <text:p>Hörth, Stefan und Birgit</text:p>
          </table:table-cell>
          <table:table-cell office:value-type="string">
            <text:p>Blühender Blickfang. Rot blühende Rosskastanie als Farbtupfer in 1:87</text:p>
          </table:table-cell>
          <table:table-cell office:value-type="string">
            <text:p>Miba</text:p>
          </table:table-cell>
          <table:table-cell office:value-type="string">
            <text:p>05/05</text:p>
          </table:table-cell>
          <table:table-cell office:value-type="float" office:value="36">
            <text:p>36</text:p>
          </table:table-cell>
          <table:table-cell table:number-columns-repeated="249"/>
        </table:table-row>
        <table:table-row table:style-name="ro1">
          <table:table-cell office:value-type="string">
            <text:p><text:s/></text:p>
          </table:table-cell>
          <table:table-cell office:value-type="string">
            <text:p>Vorbild - Personenwagen</text:p>
          </table:table-cell>
          <table:table-cell office:value-type="string">
            <text:p>Hoyer, Hermann</text:p>
          </table:table-cell>
          <table:table-cell office:value-type="string">
            <text:p>Sonneberger Sachsen. Die zwei- und dreiachsigen sächsischen Personenwagen</text:p>
          </table:table-cell>
          <table:table-cell office:value-type="string">
            <text:p>Miba</text:p>
          </table:table-cell>
          <table:table-cell office:value-type="string">
            <text:p>12/03</text:p>
          </table:table-cell>
          <table:table-cell office:value-type="string">
            <text:p>30</text:p>
          </table:table-cell>
          <table:table-cell table:number-columns-repeated="249"/>
        </table:table-row>
        <table:table-row table:style-name="ro1">
          <table:table-cell office:value-type="string">
            <text:p>380</text:p>
          </table:table-cell>
          <table:table-cell office:value-type="string">
            <text:p>Anlagenplanung</text:p>
          </table:table-cell>
          <table:table-cell office:value-type="string">
            <text:p>Hruza, David</text:p>
          </table:table-cell>
          <table:table-cell office:value-type="string">
            <text:p>Die Allgäubahn zwischen Bad Waldsee und Kißlegg</text:p>
          </table:table-cell>
          <table:table-cell office:value-type="string">
            <text:p>Miba</text:p>
          </table:table-cell>
          <table:table-cell office:value-type="string">
            <text:p>3/90</text:p>
          </table:table-cell>
          <table:table-cell office:value-type="string">
            <text:p>32</text:p>
          </table:table-cell>
          <table:table-cell/>
          <table:table-cell office:value-type="string">
            <text:p>Ein Artikel mit schönen Gleisplänen von Bahnhöfen an einer eingleisigen Hauptbahn</text:p>
          </table:table-cell>
          <table:table-cell table:number-columns-repeated="247"/>
        </table:table-row>
        <table:table-row table:style-name="ro1">
          <table:table-cell office:value-type="string">
            <text:p>622</text:p>
          </table:table-cell>
          <table:table-cell office:value-type="string">
            <text:p>Gebäudebau</text:p>
          </table:table-cell>
          <table:table-cell office:value-type="string">
            <text:p>Hülsmann, Lothar H.</text:p>
          </table:table-cell>
          <table:table-cell office:value-type="string">
            <text:p>Von der historischen Zeichnung zum Modell</text:p>
          </table:table-cell>
          <table:table-cell office:value-type="string">
            <text:p>Miba</text:p>
          </table:table-cell>
          <table:table-cell office:value-type="string">
            <text:p>08/87</text:p>
          </table:table-cell>
          <table:table-cell office:value-type="string">
            <text:p>43</text:p>
          </table:table-cell>
          <table:table-cell table:number-columns-repeated="249"/>
        </table:table-row>
        <table:table-row table:style-name="ro1">
          <table:table-cell/>
          <table:table-cell office:value-type="string">
            <text:p>Modellbahnanlagen</text:p>
          </table:table-cell>
          <table:table-cell office:value-type="string">
            <text:p>Humbach, Otto</text:p>
          </table:table-cell>
          <table:table-cell office:value-type="string">
            <text:p>Gleise im Gebälk. Paradestrecke als Anlagenthema</text:p>
          </table:table-cell>
          <table:table-cell office:value-type="string">
            <text:p>Miba Spezial</text:p>
          </table:table-cell>
          <table:table-cell office:value-type="string">
            <text:p>67</text:p>
          </table:table-cell>
          <table:table-cell office:value-type="float" office:value="46">
            <text:p>46</text:p>
          </table:table-cell>
          <table:table-cell table:number-columns-repeated="249"/>
        </table:table-row>
        <table:table-row table:style-name="ro1">
          <table:table-cell office:value-type="string">
            <text:p>1233</text:p>
          </table:table-cell>
          <table:table-cell office:value-type="string">
            <text:p>Anlagenplanung</text:p>
          </table:table-cell>
          <table:table-cell office:value-type="string">
            <text:p>Husman, Dave</text:p>
          </table:table-cell>
          <table:table-cell office:value-type="string">
            <text:p>Two plans for a dorm room. The Union Pacific in Salt Lake City inspired these two H0 plans</text:p>
          </table:table-cell>
          <table:table-cell office:value-type="string">
            <text:p>Model Railroad Planning</text:p>
          </table:table-cell>
          <table:table-cell office:value-type="string">
            <text:p>2003</text:p>
          </table:table-cell>
          <table:table-cell office:value-type="string">
            <text:p>34</text:p>
          </table:table-cell>
          <table:table-cell/>
          <table:table-cell office:value-type="string">
            <text:p>Zwei Pläne für ausgestaltete Rangierspiele</text:p>
          </table:table-cell>
          <table:table-cell table:number-columns-repeated="247"/>
        </table:table-row>
        <table:table-row table:style-name="ro1">
          <table:table-cell office:value-type="string">
            <text:p>582</text:p>
          </table:table-cell>
          <table:table-cell office:value-type="string">
            <text:p>Vorbild</text:p>
          </table:table-cell>
          <table:table-cell office:value-type="string">
            <text:p>Hütter, Ingo/Bretschneider, Thorsten/Uhl, Wolfgang/Kasper, Lothar</text:p>
          </table:table-cell>
          <table:table-cell office:value-type="string">
            <text:p>Vom Kleinbahnnetz zu den Osthannoverschen Eisenbahnen</text:p>
          </table:table-cell>
          <table:table-cell office:value-type="string">
            <text:p>Nordhorn 1997</text:p>
          </table:table-cell>
          <table:table-cell table:number-columns-repeated="3"/>
          <table:table-cell office:value-type="string">
            <text:p>Dieses Buch beschreibt mit vielen Fotos, Fahrzeug- und Gebäudeskizzen und zahlreichen Gleisplänen die Geschichte der OHE.</text:p>
          </table:table-cell>
          <table:table-cell table:number-columns-repeated="247"/>
        </table:table-row>
        <table:table-row table:style-name="ro1">
          <table:table-cell office:value-type="string">
            <text:p>362</text:p>
          </table:table-cell>
          <table:table-cell office:value-type="string">
            <text:p>Elektrotechnik</text:p>
          </table:table-cell>
          <table:table-cell office:value-type="string">
            <text:p>Illgen, Norbert</text:p>
          </table:table-cell>
          <table:table-cell office:value-type="string">
            <text:p>Spannungs-Spitzen</text:p>
          </table:table-cell>
          <table:table-cell office:value-type="string">
            <text:p>ME</text:p>
          </table:table-cell>
          <table:table-cell office:value-type="string">
            <text:p>2/99</text:p>
          </table:table-cell>
          <table:table-cell office:value-type="string">
            <text:p>68</text:p>
          </table:table-cell>
          <table:table-cell/>
          <table:table-cell office:value-type="string">
            <text:p>Dank seiner Impulsschaltung muss Norbert Illgen keine Weichenantriebe mehr wechseln</text:p>
          </table:table-cell>
          <table:table-cell table:number-columns-repeated="247"/>
        </table:table-row>
        <table:table-row table:style-name="ro1">
          <table:table-cell office:value-type="string">
            <text:p>185</text:p>
          </table:table-cell>
          <table:table-cell office:value-type="string">
            <text:p>Vorbild+Modell</text:p>
          </table:table-cell>
          <table:table-cell office:value-type="string">
            <text:p>Inkeller, Rudolf/Meinhold, Michael</text:p>
          </table:table-cell>
          <table:table-cell office:value-type="string">
            <text:p>Bilderbuch-Bahnhof Beyenburg. Vorbild-Dorado Wupper-Talbahn</text:p>
          </table:table-cell>
          <table:table-cell office:value-type="string">
            <text:p>Miba Spezial</text:p>
          </table:table-cell>
          <table:table-cell office:value-type="string">
            <text:p>31</text:p>
          </table:table-cell>
          <table:table-cell office:value-type="string">
            <text:p>80</text:p>
          </table:table-cell>
          <table:table-cell/>
          <table:table-cell office:value-type="string">
            <text:p>Nachbauvorlage mit Gleisplan und Zeichnungen der Betriebsgebäude</text:p>
          </table:table-cell>
          <table:table-cell table:number-columns-repeated="247"/>
        </table:table-row>
        <table:table-row table:style-name="ro1">
          <table:table-cell/>
          <table:table-cell office:value-type="string">
            <text:p>Test</text:p>
          </table:table-cell>
          <table:table-cell office:value-type="string">
            <text:p>Ippen, Rainer</text:p>
          </table:table-cell>
          <table:table-cell office:value-type="string">
            <text:p>Ein 1A B-Kuppler. Die H VII T als H0-Modell von pmt</text:p>
          </table:table-cell>
          <table:table-cell office:value-type="string">
            <text:p>Miba</text:p>
          </table:table-cell>
          <table:table-cell office:value-type="string">
            <text:p>06/06</text:p>
          </table:table-cell>
          <table:table-cell office:value-type="float" office:value="72">
            <text:p>72</text:p>
          </table:table-cell>
          <table:table-cell table:number-columns-repeated="249"/>
        </table:table-row>
        <table:table-row table:style-name="ro1">
          <table:table-cell office:value-type="string">
            <text:p>845</text:p>
          </table:table-cell>
          <table:table-cell office:value-type="string">
            <text:p>Modellbau</text:p>
          </table:table-cell>
          <table:table-cell office:value-type="string">
            <text:p>Ippen, Rainer</text:p>
          </table:table-cell>
          <table:table-cell office:value-type="string">
            <text:p>Keineswegs von Pappe... Rolf Schnabel, Meister des Kartonmodellbaus</text:p>
          </table:table-cell>
          <table:table-cell office:value-type="string">
            <text:p>Miba</text:p>
          </table:table-cell>
          <table:table-cell office:value-type="string">
            <text:p>08/01</text:p>
          </table:table-cell>
          <table:table-cell office:value-type="string">
            <text:p>34</text:p>
          </table:table-cell>
          <table:table-cell table:number-columns-repeated="249"/>
        </table:table-row>
        <table:table-row table:style-name="ro1">
          <table:table-cell/>
          <table:table-cell office:value-type="string">
            <text:p>Fahrzeugumbau</text:p>
          </table:table-cell>
          <table:table-cell office:value-type="string">
            <text:p>Ippen, Rainer</text:p>
          </table:table-cell>
          <table:table-cell office:value-type="string">
            <text:p>Reichsbahn-Stainz. Erfahrungen mit einem pmt-Umbausatz</text:p>
          </table:table-cell>
          <table:table-cell office:value-type="string">
            <text:p>Miba</text:p>
          </table:table-cell>
          <table:table-cell office:value-type="string">
            <text:p>05/05</text:p>
          </table:table-cell>
          <table:table-cell office:value-type="float" office:value="56">
            <text:p>56</text:p>
          </table:table-cell>
          <table:table-cell table:number-columns-repeated="249"/>
        </table:table-row>
        <table:table-row table:style-name="ro1">
          <table:table-cell office:value-type="string">
            <text:p>588</text:p>
          </table:table-cell>
          <table:table-cell office:value-type="string">
            <text:p>Vorbild+Modell</text:p>
          </table:table-cell>
          <table:table-cell office:value-type="string">
            <text:p>Ippen, Rainer</text:p>
          </table:table-cell>
          <table:table-cell office:value-type="string">
            <text:p>Zweiseiten-Kipper Fas 126. Schüttgutwagen von Gützold und Märklin in 1:87</text:p>
          </table:table-cell>
          <table:table-cell office:value-type="string">
            <text:p>Miba</text:p>
          </table:table-cell>
          <table:table-cell office:value-type="string">
            <text:p>03/00</text:p>
          </table:table-cell>
          <table:table-cell office:value-type="string">
            <text:p>24</text:p>
          </table:table-cell>
          <table:table-cell table:number-columns-repeated="249"/>
        </table:table-row>
        <table:table-row table:style-name="ro1">
          <table:table-cell office:value-type="string">
            <text:p>306</text:p>
          </table:table-cell>
          <table:table-cell office:value-type="string">
            <text:p>Modellbahnanlagen</text:p>
          </table:table-cell>
          <table:table-cell office:value-type="string">
            <text:p>Isenberg, Peter</text:p>
          </table:table-cell>
          <table:table-cell office:value-type="string">
            <text:p>Aus Wuppertal-Langenfeld wird 'Eisenberg-Ost'</text:p>
          </table:table-cell>
          <table:table-cell office:value-type="string">
            <text:p>Miba</text:p>
          </table:table-cell>
          <table:table-cell office:value-type="string">
            <text:p>1/99</text:p>
          </table:table-cell>
          <table:table-cell office:value-type="string">
            <text:p>36</text:p>
          </table:table-cell>
          <table:table-cell table:number-columns-repeated="249"/>
        </table:table-row>
        <table:table-row table:style-name="ro1">
          <table:table-cell office:value-type="string">
            <text:p>232</text:p>
          </table:table-cell>
          <table:table-cell office:value-type="string">
            <text:p>Modellbahnanlagen</text:p>
          </table:table-cell>
          <table:table-cell office:value-type="string">
            <text:p>Islinger, Paul</text:p>
          </table:table-cell>
          <table:table-cell office:value-type="string">
            <text:p>Thema Lokalbahn - auf 1,5 m(2). Die Lösung für Platzbeschränkte</text:p>
          </table:table-cell>
          <table:table-cell office:value-type="string">
            <text:p>Miba</text:p>
          </table:table-cell>
          <table:table-cell office:value-type="string">
            <text:p>1/96</text:p>
          </table:table-cell>
          <table:table-cell office:value-type="string">
            <text:p>20</text:p>
          </table:table-cell>
          <table:table-cell/>
          <table:table-cell office:value-type="string">
            <text:p>Eine wunderschöne Kleinanlage, Thema: Nebenbahn in der Epoche 2.</text:p>
          </table:table-cell>
          <table:table-cell table:number-columns-repeated="247"/>
        </table:table-row>
        <table:table-row table:style-name="ro1">
          <table:table-cell/>
          <table:table-cell office:value-type="string">
            <text:p>Modellbahnbetrieb</text:p>
          </table:table-cell>
          <table:table-cell office:value-type="string">
            <text:p>Jahn, Hermann</text:p>
          </table:table-cell>
          <table:table-cell office:value-type="string">
            <text:p>Concordia - Eine Eisengießerei in Hameln</text:p>
          </table:table-cell>
          <table:table-cell office:value-type="string">
            <text:p>Hp 1</text:p>
          </table:table-cell>
          <table:table-cell office:value-type="string">
            <text:p>13</text:p>
          </table:table-cell>
          <table:table-cell office:value-type="string">
            <text:p>106</text:p>
          </table:table-cell>
          <table:table-cell table:number-columns-repeated="249"/>
        </table:table-row>
        <table:table-row table:style-name="ro1">
          <table:table-cell office:value-type="string">
            <text:p>656</text:p>
          </table:table-cell>
          <table:table-cell office:value-type="string">
            <text:p>Bauzeichnung - Gebäude</text:p>
          </table:table-cell>
          <table:table-cell office:value-type="string">
            <text:p>Jahn, Hermann/Kosak, Willy</text:p>
          </table:table-cell>
          <table:table-cell office:value-type="string">
            <text:p>Die Lagerhalle der Obstgroßhandlung Veeser</text:p>
          </table:table-cell>
          <table:table-cell office:value-type="string">
            <text:p>Hp1</text:p>
          </table:table-cell>
          <table:table-cell office:value-type="string">
            <text:p>16</text:p>
          </table:table-cell>
          <table:table-cell office:value-type="string">
            <text:p>109</text:p>
          </table:table-cell>
          <table:table-cell table:number-columns-repeated="249"/>
        </table:table-row>
        <table:table-row table:style-name="ro1">
          <table:table-cell office:value-type="string">
            <text:p>120</text:p>
          </table:table-cell>
          <table:table-cell office:value-type="string">
            <text:p>Vorbild</text:p>
          </table:table-cell>
          <table:table-cell office:value-type="string">
            <text:p>Janikowski, Joachim</text:p>
          </table:table-cell>
          <table:table-cell office:value-type="string">
            <text:p>Die Berliner Stadtbahn. Viaduktstrecke mitten durch die City</text:p>
          </table:table-cell>
          <table:table-cell office:value-type="string">
            <text:p>EJ</text:p>
          </table:table-cell>
          <table:table-cell office:value-type="string">
            <text:p>4/97</text:p>
          </table:table-cell>
          <table:table-cell office:value-type="string">
            <text:p>6</text:p>
          </table:table-cell>
          <table:table-cell office:value-type="string">
            <text:p>Stadtbahn, S-Bahn, Sanierung</text:p>
          </table:table-cell>
          <table:table-cell office:value-type="string">
            <text:p>Beschreibung der Sanierungsarbeiten an der Berliner Stadtbahn mit historischem Rückblick auf die Geschichte der Strecke.</text:p>
          </table:table-cell>
          <table:table-cell table:number-columns-repeated="247"/>
        </table:table-row>
        <table:table-row table:style-name="ro1">
          <table:table-cell office:value-type="string">
            <text:p>621</text:p>
          </table:table-cell>
          <table:table-cell office:value-type="string">
            <text:p>Vorbild</text:p>
          </table:table-cell>
          <table:table-cell office:value-type="string">
            <text:p>Joachim Wegner</text:p>
          </table:table-cell>
          <table:table-cell office:value-type="string">
            <text:p>Die Gattungszeichen der Güterwagen</text:p>
          </table:table-cell>
          <table:table-cell office:value-type="string">
            <text:p>Miba</text:p>
          </table:table-cell>
          <table:table-cell office:value-type="string">
            <text:p>08/87</text:p>
          </table:table-cell>
          <table:table-cell office:value-type="string">
            <text:p>22</text:p>
          </table:table-cell>
          <table:table-cell table:number-columns-repeated="249"/>
        </table:table-row>
        <table:table-row table:style-name="ro1">
          <table:table-cell office:value-type="string">
            <text:p><text:s/></text:p>
          </table:table-cell>
          <table:table-cell office:value-type="string">
            <text:p>Anlagenbau</text:p>
          </table:table-cell>
          <table:table-cell office:value-type="string">
            <text:p>Johnson, Kent (Hrsg.)</text:p>
          </table:table-cell>
          <table:table-cell office:value-type="string">
            <text:p>Small Railroads You Can Build. Second Edition</text:p>
          </table:table-cell>
          <table:table-cell office:value-type="string">
            <text:p>Waukesha 1996</text:p>
          </table:table-cell>
          <table:table-cell table:number-columns-repeated="251"/>
        </table:table-row>
        <table:table-row table:style-name="ro1">
          <table:table-cell office:value-type="string">
            <text:p>1028</text:p>
          </table:table-cell>
          <table:table-cell office:value-type="string">
            <text:p>Bauzeichnung - Gebäude</text:p>
          </table:table-cell>
          <table:table-cell office:value-type="string">
            <text:p>Johnson, Rick</text:p>
          </table:table-cell>
          <table:table-cell office:value-type="string">
            <text:p>Art deco auto dealership</text:p>
          </table:table-cell>
          <table:table-cell office:value-type="string">
            <text:p>MR</text:p>
          </table:table-cell>
          <table:table-cell office:value-type="string">
            <text:p>06/02</text:p>
          </table:table-cell>
          <table:table-cell office:value-type="string">
            <text:p>66</text:p>
          </table:table-cell>
          <table:table-cell table:number-columns-repeated="249"/>
        </table:table-row>
        <table:table-row table:style-name="ro1">
          <table:table-cell office:value-type="string">
            <text:p>1021</text:p>
          </table:table-cell>
          <table:table-cell office:value-type="string">
            <text:p>Gebäudebau</text:p>
          </table:table-cell>
          <table:table-cell office:value-type="string">
            <text:p>Jones, Jonathan</text:p>
          </table:table-cell>
          <table:table-cell office:value-type="string">
            <text:p>Building Sweeney Manufactoring. Techniques for scratchbuilding industrial building flats</text:p>
          </table:table-cell>
          <table:table-cell office:value-type="string">
            <text:p>MR</text:p>
          </table:table-cell>
          <table:table-cell office:value-type="string">
            <text:p>05/02</text:p>
          </table:table-cell>
          <table:table-cell office:value-type="string">
            <text:p>76</text:p>
          </table:table-cell>
          <table:table-cell table:number-columns-repeated="249"/>
        </table:table-row>
        <table:table-row table:style-name="ro1">
          <table:table-cell office:value-type="string">
            <text:p>1022</text:p>
          </table:table-cell>
          <table:table-cell office:value-type="string">
            <text:p>Bauzeichnung - Gebäude</text:p>
          </table:table-cell>
          <table:table-cell office:value-type="string">
            <text:p>Jones, Jonathan</text:p>
          </table:table-cell>
          <table:table-cell office:value-type="string">
            <text:p>Sweeny Mfg. Co.</text:p>
          </table:table-cell>
          <table:table-cell office:value-type="string">
            <text:p>MR</text:p>
          </table:table-cell>
          <table:table-cell office:value-type="string">
            <text:p>05/02</text:p>
          </table:table-cell>
          <table:table-cell office:value-type="string">
            <text:p>80</text:p>
          </table:table-cell>
          <table:table-cell table:number-columns-repeated="249"/>
        </table:table-row>
        <table:table-row table:style-name="ro1">
          <table:table-cell/>
          <table:table-cell office:value-type="string">
            <text:p>Modellbahnanlagen</text:p>
          </table:table-cell>
          <table:table-cell office:value-type="string">
            <text:p>Junck, Bernhard</text:p>
          </table:table-cell>
          <table:table-cell office:value-type="string">
            <text:p>La Zafra auf Kuba. Exotische Zuckerrohrbahn in Baugröße 0n30</text:p>
          </table:table-cell>
          <table:table-cell office:value-type="string">
            <text:p>Miba</text:p>
          </table:table-cell>
          <table:table-cell office:value-type="string">
            <text:p>08/08</text:p>
          </table:table-cell>
          <table:table-cell office:value-type="float" office:value="60">
            <text:p>60</text:p>
          </table:table-cell>
          <table:table-cell table:number-columns-repeated="249"/>
        </table:table-row>
        <table:table-row table:style-name="ro1">
          <table:table-cell office:value-type="string">
            <text:p>538</text:p>
          </table:table-cell>
          <table:table-cell office:value-type="string">
            <text:p>Gebäudebau</text:p>
          </table:table-cell>
          <table:table-cell office:value-type="string">
            <text:p>Kaiser, Bruno</text:p>
          </table:table-cell>
          <table:table-cell office:value-type="string">
            <text:p>Adieu tristesse - Farbe für die Stadt. Gebäudemodelle richtig bemalt</text:p>
          </table:table-cell>
          <table:table-cell office:value-type="string">
            <text:p>Miba</text:p>
          </table:table-cell>
          <table:table-cell office:value-type="string">
            <text:p>11/99</text:p>
          </table:table-cell>
          <table:table-cell office:value-type="string">
            <text:p>60</text:p>
          </table:table-cell>
          <table:table-cell table:number-columns-repeated="249"/>
        </table:table-row>
        <table:table-row table:style-name="ro1">
          <table:table-cell office:value-type="string">
            <text:p>215</text:p>
          </table:table-cell>
          <table:table-cell office:value-type="string">
            <text:p>Landschaftsbau</text:p>
          </table:table-cell>
          <table:table-cell office:value-type="string">
            <text:p>Kaiser, Bruno</text:p>
          </table:table-cell>
          <table:table-cell office:value-type="string">
            <text:p>Asphalt - ganz ohne zu kochen. Straßenbau im Modell</text:p>
          </table:table-cell>
          <table:table-cell office:value-type="string">
            <text:p>Miba</text:p>
          </table:table-cell>
          <table:table-cell office:value-type="string">
            <text:p>6/95</text:p>
          </table:table-cell>
          <table:table-cell office:value-type="string">
            <text:p>76</text:p>
          </table:table-cell>
          <table:table-cell table:number-columns-repeated="249"/>
        </table:table-row>
        <table:table-row table:style-name="ro1">
          <table:table-cell office:value-type="string">
            <text:p>808</text:p>
          </table:table-cell>
          <table:table-cell office:value-type="string">
            <text:p>Gebäudebau</text:p>
          </table:table-cell>
          <table:table-cell office:value-type="string">
            <text:p>Kaiser, Bruno</text:p>
          </table:table-cell>
          <table:table-cell office:value-type="string">
            <text:p>Aus vier mach eins! Befahrbare große Sheddachhalle fürs Industriegebiet</text:p>
          </table:table-cell>
          <table:table-cell office:value-type="string">
            <text:p>Miba Spezial</text:p>
          </table:table-cell>
          <table:table-cell office:value-type="string">
            <text:p>48</text:p>
          </table:table-cell>
          <table:table-cell office:value-type="string">
            <text:p>30</text:p>
          </table:table-cell>
          <table:table-cell table:number-columns-repeated="249"/>
        </table:table-row>
        <table:table-row table:style-name="ro1">
          <table:table-cell office:value-type="string">
            <text:p>675</text:p>
          </table:table-cell>
          <table:table-cell office:value-type="string">
            <text:p>Modellbau</text:p>
          </table:table-cell>
          <table:table-cell office:value-type="string">
            <text:p>Kaiser, Bruno</text:p>
          </table:table-cell>
          <table:table-cell office:value-type="string">
            <text:p>Das Auto des kleinen Mannes. Motorräder und Beiwagen in der Epoche III</text:p>
          </table:table-cell>
          <table:table-cell office:value-type="string">
            <text:p>Miba</text:p>
          </table:table-cell>
          <table:table-cell office:value-type="string">
            <text:p>10/00</text:p>
          </table:table-cell>
          <table:table-cell office:value-type="string">
            <text:p>82</text:p>
          </table:table-cell>
          <table:table-cell table:number-columns-repeated="249"/>
        </table:table-row>
        <table:table-row table:style-name="ro1">
          <table:table-cell office:value-type="string">
            <text:p>672</text:p>
          </table:table-cell>
          <table:table-cell office:value-type="string">
            <text:p>Fahrzeugbau</text:p>
          </table:table-cell>
          <table:table-cell office:value-type="string">
            <text:p>Kaiser, Bruno</text:p>
          </table:table-cell>
          <table:table-cell office:value-type="string">
            <text:p>Der Stopfexpress. Gleisstopfmaschine 09-3X als H0-Bausatz</text:p>
          </table:table-cell>
          <table:table-cell office:value-type="string">
            <text:p>Miba</text:p>
          </table:table-cell>
          <table:table-cell office:value-type="string">
            <text:p>10/00</text:p>
          </table:table-cell>
          <table:table-cell office:value-type="string">
            <text:p>30</text:p>
          </table:table-cell>
          <table:table-cell table:number-columns-repeated="249"/>
        </table:table-row>
        <table:table-row table:style-name="ro1">
          <table:table-cell office:value-type="string">
            <text:p>1213</text:p>
          </table:table-cell>
          <table:table-cell office:value-type="string">
            <text:p>Landschaftsbau</text:p>
          </table:table-cell>
          <table:table-cell office:value-type="string">
            <text:p>Kaiser, Bruno</text:p>
          </table:table-cell>
          <table:table-cell office:value-type="string">
            <text:p>Ein rauschender Bach mit neuen Mitteln. Modellwasser und Wassereffekte</text:p>
          </table:table-cell>
          <table:table-cell office:value-type="string">
            <text:p>Miba</text:p>
          </table:table-cell>
          <table:table-cell office:value-type="string">
            <text:p>04/03</text:p>
          </table:table-cell>
          <table:table-cell office:value-type="string">
            <text:p>40</text:p>
          </table:table-cell>
          <table:table-cell table:number-columns-repeated="249"/>
        </table:table-row>
        <table:table-row table:style-name="ro1">
          <table:table-cell office:value-type="string">
            <text:p>89</text:p>
          </table:table-cell>
          <table:table-cell office:value-type="string">
            <text:p>Landschaftsbau</text:p>
          </table:table-cell>
          <table:table-cell office:value-type="string">
            <text:p>Kaiser, Bruno</text:p>
          </table:table-cell>
          <table:table-cell office:value-type="string">
            <text:p>Eine Geländepartie verändert ihr Gesicht. Landschafts-Umbau in Etappen</text:p>
          </table:table-cell>
          <table:table-cell office:value-type="string">
            <text:p>Miba</text:p>
          </table:table-cell>
          <table:table-cell office:value-type="string">
            <text:p>10/98</text:p>
          </table:table-cell>
          <table:table-cell office:value-type="string">
            <text:p>41</text:p>
          </table:table-cell>
          <table:table-cell office:value-type="string">
            <text:p>Heki, Straßenbau</text:p>
          </table:table-cell>
          <table:table-cell table:number-columns-repeated="248"/>
        </table:table-row>
        <table:table-row table:style-name="ro1">
          <table:table-cell office:value-type="string">
            <text:p>212</text:p>
          </table:table-cell>
          <table:table-cell office:value-type="string">
            <text:p>Elektrotechnik</text:p>
          </table:table-cell>
          <table:table-cell office:value-type="string">
            <text:p>Kaiser, Bruno</text:p>
          </table:table-cell>
          <table:table-cell office:value-type="string">
            <text:p>Einfache Steuerung für den Schattenbahnhof. Fahrstraßenschalter mit Rückmeldung</text:p>
          </table:table-cell>
          <table:table-cell office:value-type="string">
            <text:p>Miba</text:p>
          </table:table-cell>
          <table:table-cell office:value-type="string">
            <text:p>4/95</text:p>
          </table:table-cell>
          <table:table-cell office:value-type="string">
            <text:p>66</text:p>
          </table:table-cell>
          <table:table-cell table:number-columns-repeated="249"/>
        </table:table-row>
        <table:table-row table:style-name="ro1">
          <table:table-cell office:value-type="string">
            <text:p>97</text:p>
          </table:table-cell>
          <table:table-cell office:value-type="string">
            <text:p>Modellbau</text:p>
          </table:table-cell>
          <table:table-cell office:value-type="string">
            <text:p>Kaiser, Bruno</text:p>
          </table:table-cell>
          <table:table-cell office:value-type="string">
            <text:p>In Karlsfeld hält die S-Bahn. Modernisierte S-Bahn-Station aus Kibri-Teilen</text:p>
          </table:table-cell>
          <table:table-cell office:value-type="string">
            <text:p>Miba</text:p>
          </table:table-cell>
          <table:table-cell office:value-type="string">
            <text:p>7/98</text:p>
          </table:table-cell>
          <table:table-cell office:value-type="string">
            <text:p>16</text:p>
          </table:table-cell>
          <table:table-cell office:value-type="string">
            <text:p>S-Bahn, Nahverkehr</text:p>
          </table:table-cell>
          <table:table-cell table:number-columns-repeated="248"/>
        </table:table-row>
        <table:table-row table:style-name="ro1">
          <table:table-cell office:value-type="string">
            <text:p><text:s/></text:p>
          </table:table-cell>
          <table:table-cell office:value-type="string">
            <text:p>Gebäudebau</text:p>
          </table:table-cell>
          <table:table-cell office:value-type="string">
            <text:p>Kaiser, Bruno</text:p>
          </table:table-cell>
          <table:table-cell office:value-type="string">
            <text:p>Industriehalle für viele Zwecke. Fahrzeughallen von Kibri - umgebaut und ganz anders</text:p>
          </table:table-cell>
          <table:table-cell office:value-type="string">
            <text:p>Miba</text:p>
          </table:table-cell>
          <table:table-cell office:value-type="string">
            <text:p>09/03</text:p>
          </table:table-cell>
          <table:table-cell office:value-type="string">
            <text:p>56</text:p>
          </table:table-cell>
          <table:table-cell table:number-columns-repeated="249"/>
        </table:table-row>
        <table:table-row table:style-name="ro1">
          <table:table-cell office:value-type="string">
            <text:p>45</text:p>
          </table:table-cell>
          <table:table-cell office:value-type="string">
            <text:p>Landschaftsbau</text:p>
          </table:table-cell>
          <table:table-cell office:value-type="string">
            <text:p>Kaiser, Bruno</text:p>
          </table:table-cell>
          <table:table-cell office:value-type="string">
            <text:p>Kaisers Flora. Die perfekte Nachbildung der Pflanzenwelt</text:p>
          </table:table-cell>
          <table:table-cell office:value-type="string">
            <text:p>EJ</text:p>
          </table:table-cell>
          <table:table-cell office:value-type="string">
            <text:p>11/98</text:p>
          </table:table-cell>
          <table:table-cell office:value-type="string">
            <text:p>78</text:p>
          </table:table-cell>
          <table:table-cell office:value-type="string">
            <text:p>Heki-Flor</text:p>
          </table:table-cell>
          <table:table-cell table:number-columns-repeated="248"/>
        </table:table-row>
        <table:table-row table:style-name="ro1">
          <table:table-cell/>
          <table:table-cell office:value-type="string">
            <text:p>Modellbau</text:p>
          </table:table-cell>
          <table:table-cell office:value-type="string">
            <text:p>Kaiser, Bruno</text:p>
          </table:table-cell>
          <table:table-cell office:value-type="string">
            <text:p>Klein-Bw in Keilform. Lokstation am Trennungsbahnhof</text:p>
          </table:table-cell>
          <table:table-cell office:value-type="string">
            <text:p>Miba Spezial</text:p>
          </table:table-cell>
          <table:table-cell office:value-type="string">
            <text:p>69</text:p>
          </table:table-cell>
          <table:table-cell office:value-type="float" office:value="40">
            <text:p>40</text:p>
          </table:table-cell>
          <table:table-cell table:number-columns-repeated="249"/>
        </table:table-row>
        <table:table-row table:style-name="ro1">
          <table:table-cell office:value-type="string">
            <text:p>271</text:p>
          </table:table-cell>
          <table:table-cell office:value-type="string">
            <text:p>Gebäudebau</text:p>
          </table:table-cell>
          <table:table-cell office:value-type="string">
            <text:p>Kaiser, Bruno</text:p>
          </table:table-cell>
          <table:table-cell office:value-type="string">
            <text:p>Lokleitung und Werkstatt für das BW Behrenfeld. Nicht ganz wie aus der Schachtel...</text:p>
          </table:table-cell>
          <table:table-cell office:value-type="string">
            <text:p>Miba</text:p>
          </table:table-cell>
          <table:table-cell office:value-type="string">
            <text:p>11/97</text:p>
          </table:table-cell>
          <table:table-cell office:value-type="string">
            <text:p>108</text:p>
          </table:table-cell>
          <table:table-cell table:number-columns-repeated="249"/>
        </table:table-row>
        <table:table-row table:style-name="ro1">
          <table:table-cell office:value-type="string">
            <text:p>1005</text:p>
          </table:table-cell>
          <table:table-cell office:value-type="string">
            <text:p>Landschaftsbau</text:p>
          </table:table-cell>
          <table:table-cell office:value-type="string">
            <text:p>Kaiser, Bruno</text:p>
          </table:table-cell>
          <table:table-cell office:value-type="string">
            <text:p>Mit dem Trecker auf die Äcker. Die Gestaltung von Feldern, Rainen und Wegen</text:p>
          </table:table-cell>
          <table:table-cell office:value-type="string">
            <text:p>Miba</text:p>
          </table:table-cell>
          <table:table-cell office:value-type="string">
            <text:p>06/02</text:p>
          </table:table-cell>
          <table:table-cell office:value-type="string">
            <text:p>52</text:p>
          </table:table-cell>
          <table:table-cell table:number-columns-repeated="249"/>
        </table:table-row>
        <table:table-row table:style-name="ro1">
          <table:table-cell office:value-type="string">
            <text:p>431</text:p>
          </table:table-cell>
          <table:table-cell office:value-type="string">
            <text:p>Ladegüter</text:p>
          </table:table-cell>
          <table:table-cell office:value-type="string">
            <text:p>Kaiser, Bruno</text:p>
          </table:table-cell>
          <table:table-cell office:value-type="string">
            <text:p>Mit Traktor und Eisenbahn... Landmaschinentransporte mit der DB</text:p>
          </table:table-cell>
          <table:table-cell office:value-type="string">
            <text:p>Miba</text:p>
          </table:table-cell>
          <table:table-cell office:value-type="string">
            <text:p>7/99</text:p>
          </table:table-cell>
          <table:table-cell office:value-type="string">
            <text:p>74</text:p>
          </table:table-cell>
          <table:table-cell table:number-columns-repeated="249"/>
        </table:table-row>
        <table:table-row table:style-name="ro1">
          <table:table-cell office:value-type="string">
            <text:p>122</text:p>
          </table:table-cell>
          <table:table-cell office:value-type="string">
            <text:p>Fahrzeugalterung</text:p>
          </table:table-cell>
          <table:table-cell office:value-type="string">
            <text:p>Kaiser, Bruno</text:p>
          </table:table-cell>
          <table:table-cell office:value-type="string">
            <text:p>Patinieren für Anfänger</text:p>
          </table:table-cell>
          <table:table-cell office:value-type="string">
            <text:p>EJ</text:p>
          </table:table-cell>
          <table:table-cell office:value-type="string">
            <text:p>4/97</text:p>
          </table:table-cell>
          <table:table-cell office:value-type="string">
            <text:p>72</text:p>
          </table:table-cell>
          <table:table-cell office:value-type="string">
            <text:p>Alterung</text:p>
          </table:table-cell>
          <table:table-cell table:number-columns-repeated="248"/>
        </table:table-row>
        <table:table-row table:style-name="ro1">
          <table:table-cell office:value-type="string">
            <text:p><text:s/></text:p>
          </table:table-cell>
          <table:table-cell office:value-type="string">
            <text:p>Vorbild+Modell</text:p>
          </table:table-cell>
          <table:table-cell office:value-type="string">
            <text:p>Kaiser, Bruno</text:p>
          </table:table-cell>
          <table:table-cell office:value-type="string">
            <text:p>Räder rollen ohne Lok. Förderanlagen zur Zugbildung in Rangierbahnhöfen</text:p>
          </table:table-cell>
          <table:table-cell office:value-type="string">
            <text:p>Miba Spezial</text:p>
          </table:table-cell>
          <table:table-cell office:value-type="string">
            <text:p>59</text:p>
          </table:table-cell>
          <table:table-cell office:value-type="string">
            <text:p>88</text:p>
          </table:table-cell>
          <table:table-cell office:value-type="string">
            <text:p><text:s/></text:p>
          </table:table-cell>
          <table:table-cell office:value-type="string">
            <text:p>Bruno Kaiser stellt in diesem Artikel auch eine selbst gebaute Förderanlage in H0 vor.</text:p>
          </table:table-cell>
          <table:table-cell table:number-columns-repeated="247"/>
        </table:table-row>
        <table:table-row table:style-name="ro1">
          <table:table-cell office:value-type="string">
            <text:p>46</text:p>
          </table:table-cell>
          <table:table-cell office:value-type="string">
            <text:p>Fahrzeugalterung</text:p>
          </table:table-cell>
          <table:table-cell office:value-type="string">
            <text:p>Kaiser, Bruno</text:p>
          </table:table-cell>
          <table:table-cell office:value-type="string">
            <text:p>Sauber ist häßlich. Güterwagen patinieren</text:p>
          </table:table-cell>
          <table:table-cell office:value-type="string">
            <text:p>EJ</text:p>
          </table:table-cell>
          <table:table-cell office:value-type="string">
            <text:p>11/98</text:p>
          </table:table-cell>
          <table:table-cell office:value-type="string">
            <text:p>100</text:p>
          </table:table-cell>
          <table:table-cell office:value-type="string">
            <text:p>Güterwagen, Verschmutzung</text:p>
          </table:table-cell>
          <table:table-cell table:number-columns-repeated="248"/>
        </table:table-row>
        <table:table-row table:style-name="ro1">
          <table:table-cell office:value-type="string">
            <text:p>1152</text:p>
          </table:table-cell>
          <table:table-cell office:value-type="string">
            <text:p>Gebäudebau</text:p>
          </table:table-cell>
          <table:table-cell office:value-type="string">
            <text:p>Kaiser, Bruno</text:p>
          </table:table-cell>
          <table:table-cell office:value-type="string">
            <text:p>Schräges Eck und Hinterhof. Realistische Modell-Stadtarchitektur (1)</text:p>
          </table:table-cell>
          <table:table-cell office:value-type="string">
            <text:p>Miba</text:p>
          </table:table-cell>
          <table:table-cell office:value-type="string">
            <text:p>10/85</text:p>
          </table:table-cell>
          <table:table-cell office:value-type="string">
            <text:p>64</text:p>
          </table:table-cell>
          <table:table-cell table:number-columns-repeated="249"/>
        </table:table-row>
        <table:table-row table:style-name="ro1">
          <table:table-cell office:value-type="string">
            <text:p>1189</text:p>
          </table:table-cell>
          <table:table-cell office:value-type="string">
            <text:p>Gebäudebau</text:p>
          </table:table-cell>
          <table:table-cell office:value-type="string">
            <text:p>Kaiser, Bruno</text:p>
          </table:table-cell>
          <table:table-cell office:value-type="string">
            <text:p>Schräges Eck und Hinterhof. Realistische Modell-Stadtarchitektur (2)</text:p>
          </table:table-cell>
          <table:table-cell office:value-type="string">
            <text:p>Miba</text:p>
          </table:table-cell>
          <table:table-cell office:value-type="string">
            <text:p>12/85</text:p>
          </table:table-cell>
          <table:table-cell office:value-type="string">
            <text:p>36</text:p>
          </table:table-cell>
          <table:table-cell table:number-columns-repeated="249"/>
        </table:table-row>
        <table:table-row table:style-name="ro1">
          <table:table-cell office:value-type="string">
            <text:p>1081</text:p>
          </table:table-cell>
          <table:table-cell office:value-type="string">
            <text:p>Fahrzeugumbau</text:p>
          </table:table-cell>
          <table:table-cell office:value-type="string">
            <text:p>Kaiser, Bruno</text:p>
          </table:table-cell>
          <table:table-cell office:value-type="string">
            <text:p>Spitzensignal mit Beleuchtung. Lok- und Tenderbeleuchtung von Weinert</text:p>
          </table:table-cell>
          <table:table-cell office:value-type="string">
            <text:p>Miba</text:p>
          </table:table-cell>
          <table:table-cell office:value-type="string">
            <text:p>01/03</text:p>
          </table:table-cell>
          <table:table-cell office:value-type="string">
            <text:p>62</text:p>
          </table:table-cell>
          <table:table-cell table:number-columns-repeated="249"/>
        </table:table-row>
        <table:table-row table:style-name="ro1">
          <table:table-cell office:value-type="string">
            <text:p>778</text:p>
          </table:table-cell>
          <table:table-cell office:value-type="string">
            <text:p>Gebäudebau</text:p>
          </table:table-cell>
          <table:table-cell office:value-type="string">
            <text:p>Kaiser, Bruno</text:p>
          </table:table-cell>
          <table:table-cell office:value-type="string">
            <text:p>Stadthäuser aus Gips. Klaus Spörles Baumethode für Kreative</text:p>
          </table:table-cell>
          <table:table-cell office:value-type="string">
            <text:p>Miba</text:p>
          </table:table-cell>
          <table:table-cell office:value-type="string">
            <text:p>03/01</text:p>
          </table:table-cell>
          <table:table-cell office:value-type="string">
            <text:p>72</text:p>
          </table:table-cell>
          <table:table-cell table:number-columns-repeated="249"/>
        </table:table-row>
        <table:table-row table:style-name="ro1">
          <table:table-cell/>
          <table:table-cell office:value-type="string">
            <text:p>Gleisbau</text:p>
          </table:table-cell>
          <table:table-cell office:value-type="string">
            <text:p>Kaiser, Bruno</text:p>
          </table:table-cell>
          <table:table-cell office:value-type="string">
            <text:p>Tamtam für die Tram. Auf neuem Gleis durch die City</text:p>
          </table:table-cell>
          <table:table-cell office:value-type="string">
            <text:p>Miba Spezial</text:p>
          </table:table-cell>
          <table:table-cell office:value-type="string">
            <text:p>68</text:p>
          </table:table-cell>
          <table:table-cell office:value-type="float" office:value="72">
            <text:p>72</text:p>
          </table:table-cell>
          <table:table-cell table:number-columns-repeated="249"/>
        </table:table-row>
        <table:table-row table:style-name="ro1">
          <table:table-cell office:value-type="string">
            <text:p>487</text:p>
          </table:table-cell>
          <table:table-cell office:value-type="string">
            <text:p>Landschaftsbau</text:p>
          </table:table-cell>
          <table:table-cell office:value-type="string">
            <text:p>Kaiser, Bruno</text:p>
          </table:table-cell>
          <table:table-cell office:value-type="string">
            <text:p>Von Baum zu Baum. Teil 3</text:p>
          </table:table-cell>
          <table:table-cell office:value-type="string">
            <text:p>Miba</text:p>
          </table:table-cell>
          <table:table-cell office:value-type="string">
            <text:p>7/93</text:p>
          </table:table-cell>
          <table:table-cell office:value-type="string">
            <text:p>24</text:p>
          </table:table-cell>
          <table:table-cell table:number-columns-repeated="249"/>
        </table:table-row>
        <table:table-row table:style-name="ro1">
          <table:table-cell office:value-type="string">
            <text:p>132</text:p>
          </table:table-cell>
          <table:table-cell office:value-type="string">
            <text:p>Vorbild</text:p>
          </table:table-cell>
          <table:table-cell office:value-type="string">
            <text:p>Kaiß, Kurt</text:p>
          </table:table-cell>
          <table:table-cell office:value-type="string">
            <text:p>100 Jahre Dresden Hauptbahnhof</text:p>
          </table:table-cell>
          <table:table-cell office:value-type="string">
            <text:p>EM</text:p>
          </table:table-cell>
          <table:table-cell office:value-type="string">
            <text:p>6/98</text:p>
          </table:table-cell>
          <table:table-cell office:value-type="string">
            <text:p>32</text:p>
          </table:table-cell>
          <table:table-cell table:number-columns-repeated="249"/>
        </table:table-row>
        <table:table-row table:style-name="ro1">
          <table:table-cell office:value-type="string">
            <text:p>77</text:p>
          </table:table-cell>
          <table:table-cell office:value-type="string">
            <text:p>Vorbild</text:p>
          </table:table-cell>
          <table:table-cell office:value-type="string">
            <text:p>Kampmann, Joachim</text:p>
          </table:table-cell>
          <table:table-cell office:value-type="string">
            <text:p>Ein Bahnhof namens Eintracht</text:p>
          </table:table-cell>
          <table:table-cell office:value-type="string">
            <text:p>Miba Spezial</text:p>
          </table:table-cell>
          <table:table-cell office:value-type="string">
            <text:p>24</text:p>
          </table:table-cell>
          <table:table-cell office:value-type="string">
            <text:p>84</text:p>
          </table:table-cell>
          <table:table-cell office:value-type="string">
            <text:p>Privatbahn, Gleisplan</text:p>
          </table:table-cell>
          <table:table-cell table:number-columns-repeated="248"/>
        </table:table-row>
        <table:table-row table:style-name="ro1">
          <table:table-cell office:value-type="string">
            <text:p>1126</text:p>
          </table:table-cell>
          <table:table-cell office:value-type="string">
            <text:p>Modellbahnanlagen</text:p>
          </table:table-cell>
          <table:table-cell office:value-type="string">
            <text:p>Käs, Roland</text:p>
          </table:table-cell>
          <table:table-cell office:value-type="string">
            <text:p>Eine Reise ins Oberpfälzer Hinterland.</text:p>
          </table:table-cell>
          <table:table-cell office:value-type="string">
            <text:p>Miba</text:p>
          </table:table-cell>
          <table:table-cell office:value-type="string">
            <text:p>03/03</text:p>
          </table:table-cell>
          <table:table-cell office:value-type="string">
            <text:p>8</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Kelly, Jim</text:p>
          </table:table-cell>
          <table:table-cell office:value-type="string">
            <text:p>Essential tools to build a layout</text:p>
          </table:table-cell>
          <table:table-cell office:value-type="string">
            <text:p>MR</text:p>
          </table:table-cell>
          <table:table-cell office:value-type="string">
            <text:p>05/04</text:p>
          </table:table-cell>
          <table:table-cell office:value-type="string">
            <text:p>46</text:p>
          </table:table-cell>
          <table:table-cell table:number-columns-repeated="249"/>
        </table:table-row>
        <table:table-row table:style-name="ro1">
          <table:table-cell office:value-type="string">
            <text:p>1173</text:p>
          </table:table-cell>
          <table:table-cell office:value-type="string">
            <text:p>Gleisbau</text:p>
          </table:table-cell>
          <table:table-cell office:value-type="string">
            <text:p>Kempff, Dieter</text:p>
          </table:table-cell>
          <table:table-cell office:value-type="string">
            <text:p>Die Schnellfahr-Schleppweiche im Untergrund</text:p>
          </table:table-cell>
          <table:table-cell office:value-type="string">
            <text:p>Miba</text:p>
          </table:table-cell>
          <table:table-cell office:value-type="string">
            <text:p>06/88</text:p>
          </table:table-cell>
          <table:table-cell office:value-type="string">
            <text:p>24</text:p>
          </table:table-cell>
          <table:table-cell table:number-columns-repeated="249"/>
        </table:table-row>
        <table:table-row table:style-name="ro1">
          <table:table-cell office:value-type="string">
            <text:p>518</text:p>
          </table:table-cell>
          <table:table-cell office:value-type="string">
            <text:p>Anlagenbau</text:p>
          </table:table-cell>
          <table:table-cell office:value-type="string">
            <text:p>Kempff, Dieter</text:p>
          </table:table-cell>
          <table:table-cell office:value-type="string">
            <text:p>Planung und <text:s/>Bau einer Gleiswendel. Schraubenförmig in den Modellbahn-Untergrund</text:p>
          </table:table-cell>
          <table:table-cell office:value-type="string">
            <text:p>Miba</text:p>
          </table:table-cell>
          <table:table-cell office:value-type="string">
            <text:p>5/87</text:p>
          </table:table-cell>
          <table:table-cell office:value-type="string">
            <text:p>44</text:p>
          </table:table-cell>
          <table:table-cell table:number-columns-repeated="249"/>
        </table:table-row>
        <table:table-row table:style-name="ro1">
          <table:table-cell office:value-type="string">
            <text:p>976</text:p>
          </table:table-cell>
          <table:table-cell office:value-type="string">
            <text:p>Modellbau</text:p>
          </table:table-cell>
          <table:table-cell office:value-type="string">
            <text:p>Kempinski, Bernhard</text:p>
          </table:table-cell>
          <table:table-cell office:value-type="string">
            <text:p>Modeling a modern Paper mill</text:p>
          </table:table-cell>
          <table:table-cell office:value-type="string">
            <text:p>MR</text:p>
          </table:table-cell>
          <table:table-cell office:value-type="string">
            <text:p>04/02</text:p>
          </table:table-cell>
          <table:table-cell office:value-type="string">
            <text:p>84</text:p>
          </table:table-cell>
          <table:table-cell/>
          <table:table-cell office:value-type="string">
            <text:p>Bericht über den Nachbau einer Papierfabrik in N -- das Teil ist gigantisch groß und zeigt alle Abläufe des Vorbildes.</text:p>
          </table:table-cell>
          <table:table-cell table:number-columns-repeated="247"/>
        </table:table-row>
        <table:table-row table:style-name="ro1">
          <table:table-cell/>
          <table:table-cell office:value-type="string">
            <text:p>Anlagenbau</text:p>
          </table:table-cell>
          <table:table-cell office:value-type="string">
            <text:p>Kempinski, Bernhard</text:p>
          </table:table-cell>
          <table:table-cell office:value-type="string">
            <text:p>Modeling Tennessee Pass</text:p>
          </table:table-cell>
          <table:table-cell office:value-type="string">
            <text:p>MRP</text:p>
          </table:table-cell>
          <table:table-cell office:value-type="string">
            <text:p>2006</text:p>
          </table:table-cell>
          <table:table-cell office:value-type="float" office:value="8">
            <text:p>8</text:p>
          </table:table-cell>
          <table:table-cell table:number-columns-repeated="249"/>
        </table:table-row>
        <table:table-row table:style-name="ro1">
          <table:table-cell office:value-type="string">
            <text:p>560</text:p>
          </table:table-cell>
          <table:table-cell office:value-type="string">
            <text:p>Digitaltechnik</text:p>
          </table:table-cell>
          <table:table-cell office:value-type="string">
            <text:p>Kempkens, Uwe</text:p>
          </table:table-cell>
          <table:table-cell office:value-type="string">
            <text:p>Preiswert und klein. Neuer Anbieter von Decodern für das DCC-Format</text:p>
          </table:table-cell>
          <table:table-cell office:value-type="string">
            <text:p>Miba Spezial</text:p>
          </table:table-cell>
          <table:table-cell office:value-type="string">
            <text:p>42</text:p>
          </table:table-cell>
          <table:table-cell office:value-type="string">
            <text:p>50</text:p>
          </table:table-cell>
          <table:table-cell/>
          <table:table-cell office:value-type="string">
            <text:p>Vorgestellt werden die Decoder von Kühn</text:p>
          </table:table-cell>
          <table:table-cell table:number-columns-repeated="247"/>
        </table:table-row>
        <table:table-row table:style-name="ro1">
          <table:table-cell office:value-type="string">
            <text:p>1229</text:p>
          </table:table-cell>
          <table:table-cell office:value-type="string">
            <text:p>Anlagenplanung</text:p>
          </table:table-cell>
          <table:table-cell office:value-type="string">
            <text:p>Kempninski, Bernard</text:p>
          </table:table-cell>
          <table:table-cell office:value-type="string">
            <text:p>On the waterfront. The New York Cross Harbor RR's Bush Terminal offers a lot of action in N scale</text:p>
          </table:table-cell>
          <table:table-cell office:value-type="string">
            <text:p>Model Railroad Planning</text:p>
          </table:table-cell>
          <table:table-cell office:value-type="string">
            <text:p>2003</text:p>
          </table:table-cell>
          <table:table-cell table:number-columns-repeated="250"/>
        </table:table-row>
        <table:table-row table:style-name="ro1">
          <table:table-cell office:value-type="string">
            <text:p>711</text:p>
          </table:table-cell>
          <table:table-cell office:value-type="string">
            <text:p>Vorbild</text:p>
          </table:table-cell>
          <table:table-cell office:value-type="string">
            <text:p>Kenning, Ludger/Moll, Gerhard/Groote, Wolf-Dietrich</text:p>
          </table:table-cell>
          <table:table-cell office:value-type="string">
            <text:p>Die Kreis Altenaer Eisenbahn</text:p>
          </table:table-cell>
          <table:table-cell office:value-type="string">
            <text:p>Nordhorn</text:p>
          </table:table-cell>
          <table:table-cell office:value-type="string">
            <text:p>1996</text:p>
          </table:table-cell>
          <table:table-cell table:number-columns-repeated="250"/>
        </table:table-row>
        <table:table-row table:style-name="ro1">
          <table:table-cell/>
          <table:table-cell office:value-type="string">
            <text:p>Anlagenbau</text:p>
          </table:table-cell>
          <table:table-cell office:value-type="string">
            <text:p>Kerber, Georg</text:p>
          </table:table-cell>
          <table:table-cell office:value-type="string">
            <text:p>Lebt denn die alte Stahlbrücke noch? Die Vollwandträger-Brücken von Auhagen</text:p>
          </table:table-cell>
          <table:table-cell office:value-type="string">
            <text:p>ME</text:p>
          </table:table-cell>
          <table:table-cell office:value-type="string">
            <text:p>08/05</text:p>
          </table:table-cell>
          <table:table-cell office:value-type="string">
            <text:p>56</text:p>
          </table:table-cell>
          <table:table-cell table:number-columns-repeated="249"/>
        </table:table-row>
        <table:table-row table:style-name="ro1">
          <table:table-cell/>
          <table:table-cell office:value-type="string">
            <text:p>Anlagenbau</text:p>
          </table:table-cell>
          <table:table-cell office:value-type="string">
            <text:p>Kerber, Georg</text:p>
          </table:table-cell>
          <table:table-cell office:value-type="string">
            <text:p>Schönheide en miniature. Teil 1</text:p>
          </table:table-cell>
          <table:table-cell office:value-type="string">
            <text:p>ME</text:p>
          </table:table-cell>
          <table:table-cell office:value-type="string">
            <text:p>11/05</text:p>
          </table:table-cell>
          <table:table-cell office:value-type="string">
            <text:p>60</text:p>
          </table:table-cell>
          <table:table-cell table:number-columns-repeated="249"/>
        </table:table-row>
        <table:table-row table:style-name="ro1">
          <table:table-cell office:value-type="string">
            <text:p>1184</text:p>
          </table:table-cell>
          <table:table-cell office:value-type="string">
            <text:p>Vorbild</text:p>
          </table:table-cell>
          <table:table-cell office:value-type="string">
            <text:p>Kieper, Klaus/Bauchspiess, Walter</text:p>
          </table:table-cell>
          <table:table-cell office:value-type="string">
            <text:p>Franzburger Kreisbahnen Stralsund - Barth - Damgarten</text:p>
          </table:table-cell>
          <table:table-cell office:value-type="string">
            <text:p>Gifhorn</text:p>
          </table:table-cell>
          <table:table-cell office:value-type="string">
            <text:p>2002</text:p>
          </table:table-cell>
          <table:table-cell table:number-columns-repeated="250"/>
        </table:table-row>
        <table:table-row table:style-name="ro1">
          <table:table-cell office:value-type="string">
            <text:p>363</text:p>
          </table:table-cell>
          <table:table-cell office:value-type="string">
            <text:p>Elektrotechnik</text:p>
          </table:table-cell>
          <table:table-cell office:value-type="string">
            <text:p>Kind, Mike</text:p>
          </table:table-cell>
          <table:table-cell office:value-type="string">
            <text:p>Kurzschlußmelder</text:p>
          </table:table-cell>
          <table:table-cell office:value-type="string">
            <text:p>ME</text:p>
          </table:table-cell>
          <table:table-cell office:value-type="string">
            <text:p>2/99</text:p>
          </table:table-cell>
          <table:table-cell office:value-type="string">
            <text:p>70</text:p>
          </table:table-cell>
          <table:table-cell/>
          <table:table-cell office:value-type="string">
            <text:p>Bei der Methode von Mike Kind machen sich Kurzschlüsse akustisch bemerkbar</text:p>
          </table:table-cell>
          <table:table-cell table:number-columns-repeated="247"/>
        </table:table-row>
        <table:table-row table:style-name="ro1">
          <table:table-cell/>
          <table:table-cell office:value-type="string">
            <text:p>Modellbahnanlagen</text:p>
          </table:table-cell>
          <table:table-cell office:value-type="string">
            <text:p>Kirsch, Michael</text:p>
          </table:table-cell>
          <table:table-cell office:value-type="string">
            <text:p>Echt witzig. H0-Anlage in L-Form</text:p>
          </table:table-cell>
          <table:table-cell office:value-type="string">
            <text:p>Miba</text:p>
          </table:table-cell>
          <table:table-cell office:value-type="string">
            <text:p>06/06</text:p>
          </table:table-cell>
          <table:table-cell office:value-type="float" office:value="8">
            <text:p>8</text:p>
          </table:table-cell>
          <table:table-cell table:number-columns-repeated="249"/>
        </table:table-row>
        <table:table-row table:style-name="ro1">
          <table:table-cell/>
          <table:table-cell office:value-type="string">
            <text:p>Vorbild - Lokomotiven</text:p>
          </table:table-cell>
          <table:table-cell office:value-type="string">
            <text:p>Klaus-Detlev Holzborn</text:p>
          </table:table-cell>
          <table:table-cell office:value-type="string">
            <text:p>Baureihe 64. Portrait einer Dampflok</text:p>
          </table:table-cell>
          <table:table-cell office:value-type="string">
            <text:p>Heilbronn 1976</text:p>
          </table:table-cell>
          <table:table-cell table:number-columns-repeated="251"/>
        </table:table-row>
        <table:table-row table:style-name="ro1">
          <table:table-cell office:value-type="string">
            <text:p>508</text:p>
          </table:table-cell>
          <table:table-cell office:value-type="string">
            <text:p>Modellbahnanlagen</text:p>
          </table:table-cell>
          <table:table-cell office:value-type="string">
            <text:p>Klein, Wilhelm</text:p>
          </table:table-cell>
          <table:table-cell office:value-type="string">
            <text:p>Weinheim-Tal Eine Klein-Anlage, die es in sich hat</text:p>
          </table:table-cell>
          <table:table-cell office:value-type="string">
            <text:p>Miba</text:p>
          </table:table-cell>
          <table:table-cell office:value-type="string">
            <text:p>9/81</text:p>
          </table:table-cell>
          <table:table-cell office:value-type="string">
            <text:p>867</text:p>
          </table:table-cell>
          <table:table-cell table:number-columns-repeated="249"/>
        </table:table-row>
        <table:table-row table:style-name="ro1">
          <table:table-cell office:value-type="string">
            <text:p>404</text:p>
          </table:table-cell>
          <table:table-cell office:value-type="string">
            <text:p>Elektrotechnik</text:p>
          </table:table-cell>
          <table:table-cell office:value-type="string">
            <text:p>Kleinfeldt, Volkmar</text:p>
          </table:table-cell>
          <table:table-cell office:value-type="string">
            <text:p>Das Roll-Stellpult. Bau eines mobilen Gleisbildstelltisches</text:p>
          </table:table-cell>
          <table:table-cell office:value-type="string">
            <text:p>Miba</text:p>
          </table:table-cell>
          <table:table-cell office:value-type="string">
            <text:p>6/99</text:p>
          </table:table-cell>
          <table:table-cell office:value-type="string">
            <text:p>20</text:p>
          </table:table-cell>
          <table:table-cell table:number-columns-repeated="249"/>
        </table:table-row>
        <table:table-row table:style-name="ro1">
          <table:table-cell office:value-type="string">
            <text:p>420</text:p>
          </table:table-cell>
          <table:table-cell office:value-type="string">
            <text:p>Ladegüter</text:p>
          </table:table-cell>
          <table:table-cell office:value-type="string">
            <text:p>Knaden, Martin</text:p>
          </table:table-cell>
          <table:table-cell office:value-type="string">
            <text:p>Boote auf Bahnen. Ladegut Schiff</text:p>
          </table:table-cell>
          <table:table-cell office:value-type="string">
            <text:p>Miba Spezial</text:p>
          </table:table-cell>
          <table:table-cell office:value-type="string">
            <text:p>40</text:p>
          </table:table-cell>
          <table:table-cell office:value-type="string">
            <text:p>92</text:p>
          </table:table-cell>
          <table:table-cell table:number-columns-repeated="249"/>
        </table:table-row>
        <table:table-row table:style-name="ro1">
          <table:table-cell/>
          <table:table-cell office:value-type="string">
            <text:p>Test</text:p>
          </table:table-cell>
          <table:table-cell office:value-type="string">
            <text:p>Knaden, Martin</text:p>
          </table:table-cell>
          <table:table-cell office:value-type="string">
            <text:p>Das Projekt Gemini. Die Baureihe 66 als H0-Modell von Lenz</text:p>
          </table:table-cell>
          <table:table-cell office:value-type="string">
            <text:p>Miba</text:p>
          </table:table-cell>
          <table:table-cell office:value-type="string">
            <text:p>10/05</text:p>
          </table:table-cell>
          <table:table-cell office:value-type="string">
            <text:p>20</text:p>
          </table:table-cell>
          <table:table-cell table:number-columns-repeated="249"/>
        </table:table-row>
        <table:table-row table:style-name="ro1">
          <table:table-cell/>
          <table:table-cell office:value-type="string">
            <text:p>Fahrzeubau</text:p>
          </table:table-cell>
          <table:table-cell office:value-type="string">
            <text:p>Knaden, Martin</text:p>
          </table:table-cell>
          <table:table-cell office:value-type="string">
            <text:p>Das Ringen mit den Rungen. Bayrischer Rm Stuttgart in H0 von Bavaria</text:p>
          </table:table-cell>
          <table:table-cell office:value-type="string">
            <text:p>Miba</text:p>
          </table:table-cell>
          <table:table-cell office:value-type="string">
            <text:p>09/05</text:p>
          </table:table-cell>
          <table:table-cell office:value-type="float" office:value="62">
            <text:p>62</text:p>
          </table:table-cell>
          <table:table-cell table:number-columns-repeated="249"/>
        </table:table-row>
        <table:table-row table:style-name="ro1">
          <table:table-cell office:value-type="string">
            <text:p>816</text:p>
          </table:table-cell>
          <table:table-cell office:value-type="string">
            <text:p>Fahrzeugbau</text:p>
          </table:table-cell>
          <table:table-cell office:value-type="string">
            <text:p>Knaden, Martin</text:p>
          </table:table-cell>
          <table:table-cell office:value-type="string">
            <text:p>Der Kartoffelkäfer. 50 Jahre DB-Neubaufahrzeuge - 5. Teil: VT 92 501</text:p>
          </table:table-cell>
          <table:table-cell office:value-type="string">
            <text:p>Miba</text:p>
          </table:table-cell>
          <table:table-cell office:value-type="string">
            <text:p>6/00</text:p>
          </table:table-cell>
          <table:table-cell office:value-type="string">
            <text:p>10</text:p>
          </table:table-cell>
          <table:table-cell table:number-columns-repeated="249"/>
        </table:table-row>
        <table:table-row table:style-name="ro1">
          <table:table-cell office:value-type="string">
            <text:p>835</text:p>
          </table:table-cell>
          <table:table-cell office:value-type="string">
            <text:p>Fahrzeugumbau</text:p>
          </table:table-cell>
          <table:table-cell office:value-type="string">
            <text:p>Knaden, Martin</text:p>
          </table:table-cell>
          <table:table-cell office:value-type="string">
            <text:p>Die Eierköpfe - 50 Jahre DB-Neubaufahrzeuge - 6. Teil: VT 08.5</text:p>
          </table:table-cell>
          <table:table-cell office:value-type="string">
            <text:p>Miba</text:p>
          </table:table-cell>
          <table:table-cell office:value-type="string">
            <text:p>07/01</text:p>
          </table:table-cell>
          <table:table-cell office:value-type="string">
            <text:p>10</text:p>
          </table:table-cell>
          <table:table-cell table:number-columns-repeated="249"/>
        </table:table-row>
        <table:table-row table:style-name="ro1">
          <table:table-cell office:value-type="string">
            <text:p>715</text:p>
          </table:table-cell>
          <table:table-cell office:value-type="string">
            <text:p>Fahrzeugumbau</text:p>
          </table:table-cell>
          <table:table-cell office:value-type="string">
            <text:p>Knaden, Martin</text:p>
          </table:table-cell>
          <table:table-cell office:value-type="string">
            <text:p>Die Elegante. 50 Jahre DB-Neubaufahrzeuge - 2. Teil: BR 23</text:p>
          </table:table-cell>
          <table:table-cell office:value-type="string">
            <text:p>Miba</text:p>
          </table:table-cell>
          <table:table-cell office:value-type="string">
            <text:p>11/00</text:p>
          </table:table-cell>
          <table:table-cell office:value-type="string">
            <text:p>10</text:p>
          </table:table-cell>
          <table:table-cell table:number-columns-repeated="249"/>
        </table:table-row>
        <table:table-row table:style-name="ro1">
          <table:table-cell office:value-type="string">
            <text:p>677</text:p>
          </table:table-cell>
          <table:table-cell office:value-type="string">
            <text:p>Fahrzeugumbau</text:p>
          </table:table-cell>
          <table:table-cell office:value-type="string">
            <text:p>Knaden, Martin</text:p>
          </table:table-cell>
          <table:table-cell office:value-type="string">
            <text:p>Die Formschöne. 50 Jahre DB-Neubaufahrzeuge - 1. Teil: BR 82</text:p>
          </table:table-cell>
          <table:table-cell office:value-type="string">
            <text:p>Miba</text:p>
          </table:table-cell>
          <table:table-cell office:value-type="string">
            <text:p>09/00</text:p>
          </table:table-cell>
          <table:table-cell office:value-type="string">
            <text:p>10</text:p>
          </table:table-cell>
          <table:table-cell table:number-columns-repeated="249"/>
        </table:table-row>
        <table:table-row table:style-name="ro1">
          <table:table-cell office:value-type="string">
            <text:p>742</text:p>
          </table:table-cell>
          <table:table-cell office:value-type="string">
            <text:p>Fahrzeugumbau</text:p>
          </table:table-cell>
          <table:table-cell office:value-type="string">
            <text:p>Knaden, Martin</text:p>
          </table:table-cell>
          <table:table-cell office:value-type="string">
            <text:p>Die Hochgewachsene. 50 Jahre DB-Neubaufahrzeuge - 3. Teil: Die BR 65</text:p>
          </table:table-cell>
          <table:table-cell office:value-type="string">
            <text:p>Miba</text:p>
          </table:table-cell>
          <table:table-cell office:value-type="string">
            <text:p>02/01</text:p>
          </table:table-cell>
          <table:table-cell office:value-type="string">
            <text:p>10</text:p>
          </table:table-cell>
          <table:table-cell table:number-columns-repeated="249"/>
        </table:table-row>
        <table:table-row table:style-name="ro1">
          <table:table-cell office:value-type="string">
            <text:p>802</text:p>
          </table:table-cell>
          <table:table-cell office:value-type="string">
            <text:p>Vorbild - Lokomotiven</text:p>
          </table:table-cell>
          <table:table-cell office:value-type="string">
            <text:p>Knaden, Martin</text:p>
          </table:table-cell>
          <table:table-cell office:value-type="string">
            <text:p>Die Nachzügler. 50 Jahre DB-Neubaufahrzeuge - 4. Teil: BRen 10 und 66</text:p>
          </table:table-cell>
          <table:table-cell office:value-type="string">
            <text:p>Miba</text:p>
          </table:table-cell>
          <table:table-cell office:value-type="string">
            <text:p>05/01</text:p>
          </table:table-cell>
          <table:table-cell office:value-type="string">
            <text:p>10</text:p>
          </table:table-cell>
          <table:table-cell table:number-columns-repeated="249"/>
        </table:table-row>
        <table:table-row table:style-name="ro1">
          <table:table-cell office:value-type="string">
            <text:p>355</text:p>
          </table:table-cell>
          <table:table-cell office:value-type="string">
            <text:p>Fahrzeugumbau</text:p>
          </table:table-cell>
          <table:table-cell office:value-type="string">
            <text:p>Knaden, Martin</text:p>
          </table:table-cell>
          <table:table-cell office:value-type="string">
            <text:p>Diesel-Diva. Spiel mir das Lied vom Rot (4)</text:p>
          </table:table-cell>
          <table:table-cell office:value-type="string">
            <text:p>Miba</text:p>
          </table:table-cell>
          <table:table-cell office:value-type="string">
            <text:p>4/99</text:p>
          </table:table-cell>
          <table:table-cell office:value-type="string">
            <text:p>96</text:p>
          </table:table-cell>
          <table:table-cell/>
          <table:table-cell office:value-type="string">
            <text:p>Martin Knaden baut die V 169 001 in der Ursprungsausführung.</text:p>
          </table:table-cell>
          <table:table-cell table:number-columns-repeated="247"/>
        </table:table-row>
        <table:table-row table:style-name="ro1">
          <table:table-cell office:value-type="string">
            <text:p>592</text:p>
          </table:table-cell>
          <table:table-cell office:value-type="string">
            <text:p>Modellbau</text:p>
          </table:table-cell>
          <table:table-cell office:value-type="string">
            <text:p>Knaden, Martin</text:p>
          </table:table-cell>
          <table:table-cell office:value-type="string">
            <text:p>Drehen in Dahlhausen. Eine 20-m-Drehscheibe selbst gebaut</text:p>
          </table:table-cell>
          <table:table-cell office:value-type="string">
            <text:p>Miba</text:p>
          </table:table-cell>
          <table:table-cell office:value-type="string">
            <text:p>03/00</text:p>
          </table:table-cell>
          <table:table-cell office:value-type="string">
            <text:p>72</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Knaden, Martin</text:p>
          </table:table-cell>
          <table:table-cell office:value-type="string">
            <text:p>Einheits-Elloks. 50 Jahre DB-Neubaufahrzeuge - 10. Teil: E 10.0</text:p>
          </table:table-cell>
          <table:table-cell office:value-type="string">
            <text:p>Miba</text:p>
          </table:table-cell>
          <table:table-cell office:value-type="string">
            <text:p>09/03</text:p>
          </table:table-cell>
          <table:table-cell office:value-type="string">
            <text:p>8</text:p>
          </table:table-cell>
          <table:table-cell table:number-columns-repeated="249"/>
        </table:table-row>
        <table:table-row table:style-name="ro1">
          <table:table-cell office:value-type="string">
            <text:p>343</text:p>
          </table:table-cell>
          <table:table-cell office:value-type="string">
            <text:p>Fahrzeugumbau</text:p>
          </table:table-cell>
          <table:table-cell office:value-type="string">
            <text:p>Knaden, Martin</text:p>
          </table:table-cell>
          <table:table-cell office:value-type="string">
            <text:p>Elektrisch erwärmt. Spiel mir das Lied vom Rot (Teil 3)</text:p>
          </table:table-cell>
          <table:table-cell office:value-type="string">
            <text:p>Miba</text:p>
          </table:table-cell>
          <table:table-cell office:value-type="string">
            <text:p>3/99</text:p>
          </table:table-cell>
          <table:table-cell office:value-type="string">
            <text:p>96</text:p>
          </table:table-cell>
          <table:table-cell/>
          <table:table-cell office:value-type="string">
            <text:p>Martin Knaden verfeinert die BR 217 von Trix und baut sie in die Epoche 3-Version um</text:p>
          </table:table-cell>
          <table:table-cell table:number-columns-repeated="247"/>
        </table:table-row>
        <table:table-row table:style-name="ro1">
          <table:table-cell office:value-type="string">
            <text:p>980</text:p>
          </table:table-cell>
          <table:table-cell office:value-type="string">
            <text:p>Vorbild - Triebwagen</text:p>
          </table:table-cell>
          <table:table-cell office:value-type="string">
            <text:p>Knaden, Martin</text:p>
          </table:table-cell>
          <table:table-cell office:value-type="string">
            <text:p>Elektrischer Eierkopf. 50 Jahre DB-Neubaufahrzeuge - 8. Teil: ET 56</text:p>
          </table:table-cell>
          <table:table-cell office:value-type="string">
            <text:p>Miba</text:p>
          </table:table-cell>
          <table:table-cell office:value-type="string">
            <text:p>05/02</text:p>
          </table:table-cell>
          <table:table-cell office:value-type="string">
            <text:p>10</text:p>
          </table:table-cell>
          <table:table-cell table:number-columns-repeated="249"/>
        </table:table-row>
        <table:table-row table:style-name="ro1">
          <table:table-cell office:value-type="string">
            <text:p>981</text:p>
          </table:table-cell>
          <table:table-cell office:value-type="string">
            <text:p>Fahrzeugumbau</text:p>
          </table:table-cell>
          <table:table-cell office:value-type="string">
            <text:p>Knaden, Martin</text:p>
          </table:table-cell>
          <table:table-cell office:value-type="string">
            <text:p>Elektro-Eierköpfe im Modell</text:p>
          </table:table-cell>
          <table:table-cell office:value-type="string">
            <text:p>Miba</text:p>
          </table:table-cell>
          <table:table-cell office:value-type="string">
            <text:p>05/02</text:p>
          </table:table-cell>
          <table:table-cell office:value-type="string">
            <text:p>14</text:p>
          </table:table-cell>
          <table:table-cell/>
          <table:table-cell office:value-type="string">
            <text:p>Umbau eines ET 56 aus einem Lima-ET 30 aus älterer Produktion</text:p>
          </table:table-cell>
          <table:table-cell table:number-columns-repeated="247"/>
        </table:table-row>
        <table:table-row table:style-name="ro1">
          <table:table-cell office:value-type="string">
            <text:p>914</text:p>
          </table:table-cell>
          <table:table-cell office:value-type="string">
            <text:p>Digitaltechnik</text:p>
          </table:table-cell>
          <table:table-cell office:value-type="string">
            <text:p>Knaden, Martin</text:p>
          </table:table-cell>
          <table:table-cell office:value-type="string">
            <text:p>Fahr'n mit Phone. Funkfernsteuerung für Lenz Digital</text:p>
          </table:table-cell>
          <table:table-cell office:value-type="string">
            <text:p>Miba</text:p>
          </table:table-cell>
          <table:table-cell office:value-type="string">
            <text:p>02/02</text:p>
          </table:table-cell>
          <table:table-cell office:value-type="string">
            <text:p>32</text:p>
          </table:table-cell>
          <table:table-cell table:number-columns-repeated="249"/>
        </table:table-row>
        <table:table-row table:style-name="ro1">
          <table:table-cell/>
          <table:table-cell office:value-type="string">
            <text:p>Test</text:p>
          </table:table-cell>
          <table:table-cell office:value-type="string">
            <text:p>Knaden, Martin</text:p>
          </table:table-cell>
          <table:table-cell office:value-type="string">
            <text:p>Gehn wir zum Griechen! Gruppe-53-Wagen von Alpha-Trains in H0</text:p>
          </table:table-cell>
          <table:table-cell office:value-type="string">
            <text:p>Miba</text:p>
          </table:table-cell>
          <table:table-cell office:value-type="string">
            <text:p>11/05</text:p>
          </table:table-cell>
          <table:table-cell office:value-type="string">
            <text:p>78</text:p>
          </table:table-cell>
          <table:table-cell table:number-columns-repeated="249"/>
        </table:table-row>
        <table:table-row table:style-name="ro1">
          <table:table-cell office:value-type="string">
            <text:p>12</text:p>
          </table:table-cell>
          <table:table-cell office:value-type="string">
            <text:p>Fahrzeugumbau</text:p>
          </table:table-cell>
          <table:table-cell office:value-type="string">
            <text:p>Knaden, Martin</text:p>
          </table:table-cell>
          <table:table-cell office:value-type="string">
            <text:p>Glocken rein! Motorentausch: Eisen- gegen Glockenanker</text:p>
          </table:table-cell>
          <table:table-cell office:value-type="string">
            <text:p>Miba Spezial</text:p>
          </table:table-cell>
          <table:table-cell office:value-type="string">
            <text:p>33</text:p>
          </table:table-cell>
          <table:table-cell office:value-type="string">
            <text:p>42</text:p>
          </table:table-cell>
          <table:table-cell office:value-type="string">
            <text:p>Faulhaber, Fahrzeugumbau</text:p>
          </table:table-cell>
          <table:table-cell table:number-columns-repeated="248"/>
        </table:table-row>
        <table:table-row table:style-name="ro1">
          <table:table-cell office:value-type="string">
            <text:p>495</text:p>
          </table:table-cell>
          <table:table-cell office:value-type="string">
            <text:p>Fahrzeugbau</text:p>
          </table:table-cell>
          <table:table-cell office:value-type="string">
            <text:p>Knaden, Martin</text:p>
          </table:table-cell>
          <table:table-cell office:value-type="string">
            <text:p>Hängt ihn höher. Bausatz des 75-t-Krans in H0 von Weinert</text:p>
          </table:table-cell>
          <table:table-cell office:value-type="string">
            <text:p>Miba</text:p>
          </table:table-cell>
          <table:table-cell office:value-type="string">
            <text:p>10/99</text:p>
          </table:table-cell>
          <table:table-cell office:value-type="string">
            <text:p>22</text:p>
          </table:table-cell>
          <table:table-cell table:number-columns-repeated="249"/>
        </table:table-row>
        <table:table-row table:style-name="ro1">
          <table:table-cell office:value-type="string">
            <text:p><text:s/></text:p>
          </table:table-cell>
          <table:table-cell office:value-type="string">
            <text:p>Vorbild+Modell</text:p>
          </table:table-cell>
          <table:table-cell office:value-type="string">
            <text:p>Knaden, Martin</text:p>
          </table:table-cell>
          <table:table-cell office:value-type="string">
            <text:p>Hoch hinaus. Die V 36 der Bauart Steinbeck und ihr Weinert-Modell</text:p>
          </table:table-cell>
          <table:table-cell office:value-type="string">
            <text:p>Miba</text:p>
          </table:table-cell>
          <table:table-cell office:value-type="string">
            <text:p>09/03</text:p>
          </table:table-cell>
          <table:table-cell office:value-type="string">
            <text:p>22</text:p>
          </table:table-cell>
          <table:table-cell table:number-columns-repeated="249"/>
        </table:table-row>
        <table:table-row table:style-name="ro1">
          <table:table-cell office:value-type="string">
            <text:p>779</text:p>
          </table:table-cell>
          <table:table-cell office:value-type="string">
            <text:p>Fahrzeugbau</text:p>
          </table:table-cell>
          <table:table-cell office:value-type="string">
            <text:p>Knaden, Martin</text:p>
          </table:table-cell>
          <table:table-cell office:value-type="string">
            <text:p>Hochleistungs-01. Weinert-01 mit Neubaukessel</text:p>
          </table:table-cell>
          <table:table-cell office:value-type="string">
            <text:p>Miba</text:p>
          </table:table-cell>
          <table:table-cell office:value-type="string">
            <text:p>3/01</text:p>
          </table:table-cell>
          <table:table-cell office:value-type="string">
            <text:p>85</text:p>
          </table:table-cell>
          <table:table-cell table:number-columns-repeated="249"/>
        </table:table-row>
        <table:table-row table:style-name="ro1">
          <table:table-cell office:value-type="string">
            <text:p>982</text:p>
          </table:table-cell>
          <table:table-cell office:value-type="string">
            <text:p>Vorbild - Triebwagen</text:p>
          </table:table-cell>
          <table:table-cell office:value-type="string">
            <text:p>Knaden, Martin</text:p>
          </table:table-cell>
          <table:table-cell office:value-type="string">
            <text:p>Hydro-Kult. Die Hydronalium-Triebwagen der DRG</text:p>
          </table:table-cell>
          <table:table-cell office:value-type="string">
            <text:p>Miba</text:p>
          </table:table-cell>
          <table:table-cell office:value-type="string">
            <text:p>05/02</text:p>
          </table:table-cell>
          <table:table-cell office:value-type="string">
            <text:p>18</text:p>
          </table:table-cell>
          <table:table-cell table:number-columns-repeated="249"/>
        </table:table-row>
        <table:table-row table:style-name="ro1">
          <table:table-cell office:value-type="string">
            <text:p>746</text:p>
          </table:table-cell>
          <table:table-cell office:value-type="string">
            <text:p>Vorbild - Lokomotiven</text:p>
          </table:table-cell>
          <table:table-cell office:value-type="string">
            <text:p>Knaden, Martin</text:p>
          </table:table-cell>
          <table:table-cell office:value-type="string">
            <text:p>Ick häv mol in Hamburch... Die Lokomotiven der BR 87</text:p>
          </table:table-cell>
          <table:table-cell office:value-type="string">
            <text:p>Miba</text:p>
          </table:table-cell>
          <table:table-cell office:value-type="string">
            <text:p>02/01</text:p>
          </table:table-cell>
          <table:table-cell office:value-type="string">
            <text:p>40</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Knaden, Martin</text:p>
          </table:table-cell>
          <table:table-cell office:value-type="string">
            <text:p>Jetzt kommt das Wirtschaftswunder. 50 Jahre DB-Neubaufahrzeuge - 11. Teil: V 200 Vorserie</text:p>
          </table:table-cell>
          <table:table-cell office:value-type="string">
            <text:p>Miba</text:p>
          </table:table-cell>
          <table:table-cell office:value-type="string">
            <text:p>02/04</text:p>
          </table:table-cell>
          <table:table-cell office:value-type="string">
            <text:p>8</text:p>
          </table:table-cell>
          <table:table-cell table:number-columns-repeated="249"/>
        </table:table-row>
        <table:table-row table:style-name="ro1">
          <table:table-cell office:value-type="string">
            <text:p>590</text:p>
          </table:table-cell>
          <table:table-cell office:value-type="string">
            <text:p>Fahrzeugbau</text:p>
          </table:table-cell>
          <table:table-cell office:value-type="string">
            <text:p>Knaden, Martin</text:p>
          </table:table-cell>
          <table:table-cell office:value-type="string">
            <text:p>Jumbo-Juwel. Bausatzbericht BR 44 in H0 von Weinert</text:p>
          </table:table-cell>
          <table:table-cell office:value-type="string">
            <text:p>Miba</text:p>
          </table:table-cell>
          <table:table-cell office:value-type="string">
            <text:p>03/00</text:p>
          </table:table-cell>
          <table:table-cell office:value-type="string">
            <text:p>30</text:p>
          </table:table-cell>
          <table:table-cell table:number-columns-repeated="249"/>
        </table:table-row>
        <table:table-row table:style-name="ro1">
          <table:table-cell office:value-type="string">
            <text:p>842</text:p>
          </table:table-cell>
          <table:table-cell office:value-type="string">
            <text:p>Vorbild - Lokomotiven</text:p>
          </table:table-cell>
          <table:table-cell office:value-type="string">
            <text:p>Knaden, Martin</text:p>
          </table:table-cell>
          <table:table-cell office:value-type="string">
            <text:p>Kleine Lok in großer Zahl. Varianten der preußischen T 3</text:p>
          </table:table-cell>
          <table:table-cell office:value-type="string">
            <text:p>Miba</text:p>
          </table:table-cell>
          <table:table-cell office:value-type="string">
            <text:p>08/01</text:p>
          </table:table-cell>
          <table:table-cell office:value-type="string">
            <text:p>10</text:p>
          </table:table-cell>
          <table:table-cell table:number-columns-repeated="249"/>
        </table:table-row>
        <table:table-row table:style-name="ro1">
          <table:table-cell/>
          <table:table-cell office:value-type="string">
            <text:p>Vorbild - Lokomotiven</text:p>
          </table:table-cell>
          <table:table-cell office:value-type="string">
            <text:p>Knaden, Martin</text:p>
          </table:table-cell>
          <table:table-cell office:value-type="string">
            <text:p>Klettermaxe. Die würtembergische Hz/Baureihe 97.5</text:p>
          </table:table-cell>
          <table:table-cell office:value-type="string">
            <text:p>Miba</text:p>
          </table:table-cell>
          <table:table-cell office:value-type="string">
            <text:p>05/05</text:p>
          </table:table-cell>
          <table:table-cell office:value-type="float" office:value="82">
            <text:p>82</text:p>
          </table:table-cell>
          <table:table-cell table:number-columns-repeated="249"/>
        </table:table-row>
        <table:table-row table:style-name="ro1">
          <table:table-cell office:value-type="string">
            <text:p>342</text:p>
          </table:table-cell>
          <table:table-cell office:value-type="string">
            <text:p>Vorbild - Lokomotiven</text:p>
          </table:table-cell>
          <table:table-cell office:value-type="string">
            <text:p>Knaden, Martin</text:p>
          </table:table-cell>
          <table:table-cell office:value-type="string">
            <text:p>Kraftvoller Koloß. Die Lokomotiven der Baureihe 85</text:p>
          </table:table-cell>
          <table:table-cell office:value-type="string">
            <text:p>Miba</text:p>
          </table:table-cell>
          <table:table-cell office:value-type="string">
            <text:p>3/99</text:p>
          </table:table-cell>
          <table:table-cell office:value-type="string">
            <text:p>90</text:p>
          </table:table-cell>
          <table:table-cell table:number-columns-repeated="249"/>
        </table:table-row>
        <table:table-row table:style-name="ro1">
          <table:table-cell/>
          <table:table-cell office:value-type="string">
            <text:p>Fahrzeugumbau</text:p>
          </table:table-cell>
          <table:table-cell office:value-type="string">
            <text:p>Knaden, Martin</text:p>
          </table:table-cell>
          <table:table-cell office:value-type="string">
            <text:p>LED's go white. Warmweiße Leuchtdioden im Tausch</text:p>
          </table:table-cell>
          <table:table-cell office:value-type="string">
            <text:p>Miba</text:p>
          </table:table-cell>
          <table:table-cell office:value-type="string">
            <text:p>08/08</text:p>
          </table:table-cell>
          <table:table-cell office:value-type="float" office:value="58">
            <text:p>58</text:p>
          </table:table-cell>
          <table:table-cell table:number-columns-repeated="249"/>
        </table:table-row>
        <table:table-row table:style-name="ro1">
          <table:table-cell office:value-type="string">
            <text:p>115</text:p>
          </table:table-cell>
          <table:table-cell office:value-type="string">
            <text:p>Fahrzeugbau</text:p>
          </table:table-cell>
          <table:table-cell office:value-type="string">
            <text:p>Knaden, Martin</text:p>
          </table:table-cell>
          <table:table-cell office:value-type="string">
            <text:p>Meister-Mikado. Weinert-Komplettbausatz der Baureihe 41</text:p>
          </table:table-cell>
          <table:table-cell office:value-type="string">
            <text:p>Miba</text:p>
          </table:table-cell>
          <table:table-cell office:value-type="string">
            <text:p>3/98</text:p>
          </table:table-cell>
          <table:table-cell office:value-type="string">
            <text:p>30</text:p>
          </table:table-cell>
          <table:table-cell office:value-type="string">
            <text:p>BR 41, Weinert</text:p>
          </table:table-cell>
          <table:table-cell table:number-columns-repeated="248"/>
        </table:table-row>
        <table:table-row table:style-name="ro1">
          <table:table-cell office:value-type="string">
            <text:p>255</text:p>
          </table:table-cell>
          <table:table-cell office:value-type="string">
            <text:p>Fahrzeugumbau</text:p>
          </table:table-cell>
          <table:table-cell office:value-type="string">
            <text:p>Knaden, Martin</text:p>
          </table:table-cell>
          <table:table-cell office:value-type="string">
            <text:p>Modell-Mutationen. Günther-HO-Umbausatz: 56.2 aus Fleischmanns 55</text:p>
          </table:table-cell>
          <table:table-cell office:value-type="string">
            <text:p>Miba</text:p>
          </table:table-cell>
          <table:table-cell office:value-type="string">
            <text:p>12/98</text:p>
          </table:table-cell>
          <table:table-cell office:value-type="string">
            <text:p>46</text:p>
          </table:table-cell>
          <table:table-cell table:number-columns-repeated="249"/>
        </table:table-row>
        <table:table-row table:style-name="ro1">
          <table:table-cell office:value-type="string">
            <text:p>763</text:p>
          </table:table-cell>
          <table:table-cell office:value-type="string">
            <text:p>Fahrzeugbau</text:p>
          </table:table-cell>
          <table:table-cell office:value-type="string">
            <text:p>Knaden, Martin</text:p>
          </table:table-cell>
          <table:table-cell office:value-type="string">
            <text:p>Rosas Zeiten. Bemo-Bausatz der 99 716 in H0e</text:p>
          </table:table-cell>
          <table:table-cell office:value-type="string">
            <text:p>Miba</text:p>
          </table:table-cell>
          <table:table-cell office:value-type="string">
            <text:p>6/96</text:p>
          </table:table-cell>
          <table:table-cell office:value-type="string">
            <text:p>65</text:p>
          </table:table-cell>
          <table:table-cell table:number-columns-repeated="249"/>
        </table:table-row>
        <table:table-row table:style-name="ro1">
          <table:table-cell office:value-type="string">
            <text:p>313</text:p>
          </table:table-cell>
          <table:table-cell office:value-type="string">
            <text:p>Digitaltechnik</text:p>
          </table:table-cell>
          <table:table-cell office:value-type="string">
            <text:p>Knaden, Martin</text:p>
          </table:table-cell>
          <table:table-cell office:value-type="string">
            <text:p>Ruhe im Karton. Neuer Lenz-Decoder für Glockenankermotoren</text:p>
          </table:table-cell>
          <table:table-cell office:value-type="string">
            <text:p>Miba</text:p>
          </table:table-cell>
          <table:table-cell office:value-type="string">
            <text:p>1/99</text:p>
          </table:table-cell>
          <table:table-cell office:value-type="string">
            <text:p>109</text:p>
          </table:table-cell>
          <table:table-cell table:number-columns-repeated="249"/>
        </table:table-row>
        <table:table-row table:style-name="ro1">
          <table:table-cell office:value-type="string">
            <text:p>294</text:p>
          </table:table-cell>
          <table:table-cell office:value-type="string">
            <text:p>Fahrzeugumbau</text:p>
          </table:table-cell>
          <table:table-cell office:value-type="string">
            <text:p>Knaden, Martin</text:p>
          </table:table-cell>
          <table:table-cell office:value-type="string">
            <text:p>Schiene und Straße. Einer für alles: Rocos Zeiwegeonimog motorisiert</text:p>
          </table:table-cell>
          <table:table-cell office:value-type="string">
            <text:p>Miba</text:p>
          </table:table-cell>
          <table:table-cell office:value-type="string">
            <text:p>8/96</text:p>
          </table:table-cell>
          <table:table-cell office:value-type="string">
            <text:p>86</text:p>
          </table:table-cell>
          <table:table-cell table:number-columns-repeated="249"/>
        </table:table-row>
        <table:table-row table:style-name="ro1">
          <table:table-cell/>
          <table:table-cell office:value-type="string">
            <text:p>Fahrzeugumbau</text:p>
          </table:table-cell>
          <table:table-cell office:value-type="string">
            <text:p>Knaden, Martin</text:p>
          </table:table-cell>
          <table:table-cell office:value-type="string">
            <text:p>Stainz-Zeit. Zurüstsatz von Lotus Lokstation für die LGB-Stainz</text:p>
          </table:table-cell>
          <table:table-cell office:value-type="string">
            <text:p>Miba</text:p>
          </table:table-cell>
          <table:table-cell office:value-type="string">
            <text:p>10/05</text:p>
          </table:table-cell>
          <table:table-cell office:value-type="string">
            <text:p>72</text:p>
          </table:table-cell>
          <table:table-cell table:number-columns-repeated="249"/>
        </table:table-row>
        <table:table-row table:style-name="ro1">
          <table:table-cell office:value-type="string">
            <text:p>256</text:p>
          </table:table-cell>
          <table:table-cell office:value-type="string">
            <text:p>Fahrzeugumbau</text:p>
          </table:table-cell>
          <table:table-cell office:value-type="string">
            <text:p>Knaden, Martin</text:p>
          </table:table-cell>
          <table:table-cell office:value-type="string">
            <text:p>The Director's Cut. Spiel mir das Lied vom Rot (1)</text:p>
          </table:table-cell>
          <table:table-cell office:value-type="string">
            <text:p>Miba</text:p>
          </table:table-cell>
          <table:table-cell office:value-type="string">
            <text:p>12/98</text:p>
          </table:table-cell>
          <table:table-cell office:value-type="string">
            <text:p>54</text:p>
          </table:table-cell>
          <table:table-cell/>
          <table:table-cell office:value-type="string">
            <text:p>Umbau der Lollo von Roco <text:s/>in die V 160 010</text:p>
          </table:table-cell>
          <table:table-cell table:number-columns-repeated="247"/>
        </table:table-row>
        <table:table-row table:style-name="ro1">
          <table:table-cell office:value-type="string">
            <text:p>595</text:p>
          </table:table-cell>
          <table:table-cell office:value-type="string">
            <text:p>Fahrzeugumbau</text:p>
          </table:table-cell>
          <table:table-cell office:value-type="string">
            <text:p>Knaden, Martin</text:p>
          </table:table-cell>
          <table:table-cell office:value-type="string">
            <text:p>Tipps + Kniffe für Tritte und Griffe. Zurüstteile an Reisezug- und Güterzugwagen</text:p>
          </table:table-cell>
          <table:table-cell office:value-type="string">
            <text:p>Miba Spezial</text:p>
          </table:table-cell>
          <table:table-cell office:value-type="string">
            <text:p>43</text:p>
          </table:table-cell>
          <table:table-cell office:value-type="string">
            <text:p>28</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Knaden, Martin</text:p>
          </table:table-cell>
          <table:table-cell office:value-type="string">
            <text:p>Und er fährt doch... SchiStraBus von Brekina motorisiert</text:p>
          </table:table-cell>
          <table:table-cell office:value-type="string">
            <text:p>Miba</text:p>
          </table:table-cell>
          <table:table-cell office:value-type="string">
            <text:p>05/04</text:p>
          </table:table-cell>
          <table:table-cell office:value-type="string">
            <text:p>28</text:p>
          </table:table-cell>
          <table:table-cell table:number-columns-repeated="249"/>
        </table:table-row>
        <table:table-row table:style-name="ro1">
          <table:table-cell office:value-type="string">
            <text:p>806</text:p>
          </table:table-cell>
          <table:table-cell office:value-type="string">
            <text:p>Fahrzeugbau</text:p>
          </table:table-cell>
          <table:table-cell office:value-type="string">
            <text:p>Knaden, Martin</text:p>
          </table:table-cell>
          <table:table-cell office:value-type="string">
            <text:p>Unikum mit Blindwelle. Bausatz der Ur-Kb/Kö in H0 von GI-Modellbau</text:p>
          </table:table-cell>
          <table:table-cell office:value-type="string">
            <text:p>Miba</text:p>
          </table:table-cell>
          <table:table-cell office:value-type="string">
            <text:p>05/01</text:p>
          </table:table-cell>
          <table:table-cell office:value-type="string">
            <text:p>98</text:p>
          </table:table-cell>
          <table:table-cell table:number-columns-repeated="249"/>
        </table:table-row>
        <table:table-row table:style-name="ro1">
          <table:table-cell office:value-type="string">
            <text:p>950</text:p>
          </table:table-cell>
          <table:table-cell office:value-type="string">
            <text:p>Vorbild - Triebwagen</text:p>
          </table:table-cell>
          <table:table-cell office:value-type="string">
            <text:p>Knaden, Martin</text:p>
          </table:table-cell>
          <table:table-cell office:value-type="string">
            <text:p>Zeit der Zigarren. 50 Jahre DB-Neubaufahrzeuge - 7. Teil: ETA 176</text:p>
          </table:table-cell>
          <table:table-cell office:value-type="string">
            <text:p>Miba</text:p>
          </table:table-cell>
          <table:table-cell office:value-type="string">
            <text:p>04/02</text:p>
          </table:table-cell>
          <table:table-cell office:value-type="string">
            <text:p>10</text:p>
          </table:table-cell>
          <table:table-cell table:number-columns-repeated="249"/>
        </table:table-row>
        <table:table-row table:style-name="ro1">
          <table:table-cell/>
          <table:table-cell office:value-type="string">
            <text:p>Test</text:p>
          </table:table-cell>
          <table:table-cell office:value-type="string">
            <text:p>Knaden, Martin</text:p>
          </table:table-cell>
          <table:table-cell office:value-type="string">
            <text:p>Zigarren, die Zweite. ETA 176 und ESA 176 in H0 von Kato (Vertrieb: Noch)</text:p>
          </table:table-cell>
          <table:table-cell office:value-type="string">
            <text:p>Miba</text:p>
          </table:table-cell>
          <table:table-cell office:value-type="string">
            <text:p>08/06</text:p>
          </table:table-cell>
          <table:table-cell office:value-type="float" office:value="18">
            <text:p>18</text:p>
          </table:table-cell>
          <table:table-cell table:number-columns-repeated="249"/>
        </table:table-row>
        <table:table-row table:style-name="ro1">
          <table:table-cell office:value-type="string">
            <text:p>607</text:p>
          </table:table-cell>
          <table:table-cell office:value-type="string">
            <text:p>Fahrzeugbau</text:p>
          </table:table-cell>
          <table:table-cell office:value-type="string">
            <text:p>Knaden, Martin</text:p>
          </table:table-cell>
          <table:table-cell office:value-type="string">
            <text:p>Zwei-Wege-Bausatz. Schi-Stra-Bus von Günther Modellbau</text:p>
          </table:table-cell>
          <table:table-cell office:value-type="string">
            <text:p>Miba</text:p>
          </table:table-cell>
          <table:table-cell office:value-type="string">
            <text:p>04/00</text:p>
          </table:table-cell>
          <table:table-cell office:value-type="string">
            <text:p>32</text:p>
          </table:table-cell>
          <table:table-cell table:number-columns-repeated="249"/>
        </table:table-row>
        <table:table-row table:style-name="ro1">
          <table:table-cell office:value-type="string">
            <text:p>603</text:p>
          </table:table-cell>
          <table:table-cell office:value-type="string">
            <text:p>Fahrzeugumbau</text:p>
          </table:table-cell>
          <table:table-cell office:value-type="string">
            <text:p>Knaden, Martin/Fehr, Ludwig</text:p>
          </table:table-cell>
          <table:table-cell office:value-type="string">
            <text:p>Hingucker und Aufmacher. Zeedens Züge - Nachschlag</text:p>
          </table:table-cell>
          <table:table-cell office:value-type="string">
            <text:p>Miba</text:p>
          </table:table-cell>
          <table:table-cell office:value-type="string">
            <text:p>04/00</text:p>
          </table:table-cell>
          <table:table-cell office:value-type="string">
            <text:p>10</text:p>
          </table:table-cell>
          <table:table-cell table:number-columns-repeated="249"/>
        </table:table-row>
        <table:table-row table:style-name="ro1">
          <table:table-cell office:value-type="string">
            <text:p>94</text:p>
          </table:table-cell>
          <table:table-cell office:value-type="string">
            <text:p>Test</text:p>
          </table:table-cell>
          <table:table-cell office:value-type="string">
            <text:p>Knaden, Martin/Zöllner, Bernd</text:p>
          </table:table-cell>
          <table:table-cell office:value-type="string">
            <text:p>Akku-rater ETA. ETA 150.5 als H0-Modell von Kato</text:p>
          </table:table-cell>
          <table:table-cell office:value-type="string">
            <text:p>Miba</text:p>
          </table:table-cell>
          <table:table-cell office:value-type="string">
            <text:p>9/98</text:p>
          </table:table-cell>
          <table:table-cell office:value-type="string">
            <text:p>14</text:p>
          </table:table-cell>
          <table:table-cell office:value-type="string">
            <text:p>BR 515</text:p>
          </table:table-cell>
          <table:table-cell table:number-columns-repeated="248"/>
        </table:table-row>
        <table:table-row table:style-name="ro1">
          <table:table-cell office:value-type="string">
            <text:p>1207</text:p>
          </table:table-cell>
          <table:table-cell office:value-type="string">
            <text:p>Test</text:p>
          </table:table-cell>
          <table:table-cell office:value-type="string">
            <text:p>Knaden, Martin/Zöllner, Bernd</text:p>
          </table:table-cell>
          <table:table-cell office:value-type="string">
            <text:p>Der Flachland-VT. Die Triebwagen der BR 624 als H0-Modell von Bemo</text:p>
          </table:table-cell>
          <table:table-cell office:value-type="string">
            <text:p>Miba</text:p>
          </table:table-cell>
          <table:table-cell office:value-type="string">
            <text:p>04/03</text:p>
          </table:table-cell>
          <table:table-cell office:value-type="string">
            <text:p>18</text:p>
          </table:table-cell>
          <table:table-cell table:number-columns-repeated="249"/>
        </table:table-row>
        <table:table-row table:style-name="ro1">
          <table:table-cell office:value-type="string">
            <text:p>334</text:p>
          </table:table-cell>
          <table:table-cell office:value-type="string">
            <text:p>Test</text:p>
          </table:table-cell>
          <table:table-cell office:value-type="string">
            <text:p>Knaden, Martin/Zöllner, Bernd</text:p>
          </table:table-cell>
          <table:table-cell office:value-type="string">
            <text:p>Erstlings-Dampfer. Württembergische T3 von Brawa in H0</text:p>
          </table:table-cell>
          <table:table-cell office:value-type="string">
            <text:p>Miba</text:p>
          </table:table-cell>
          <table:table-cell office:value-type="string">
            <text:p>3/99</text:p>
          </table:table-cell>
          <table:table-cell office:value-type="string">
            <text:p>12</text:p>
          </table:table-cell>
          <table:table-cell table:number-columns-repeated="249"/>
        </table:table-row>
        <table:table-row table:style-name="ro1">
          <table:table-cell/>
          <table:table-cell office:value-type="string">
            <text:p>Test</text:p>
          </table:table-cell>
          <table:table-cell office:value-type="string">
            <text:p>Knaden, Martin/Zöllner, Bernd</text:p>
          </table:table-cell>
          <table:table-cell office:value-type="string">
            <text:p>Nicht minder stolz. Die Baureihe 18.0 als H0-Modell von Gützold</text:p>
          </table:table-cell>
          <table:table-cell office:value-type="string">
            <text:p>Miba</text:p>
          </table:table-cell>
          <table:table-cell office:value-type="string">
            <text:p>06/06</text:p>
          </table:table-cell>
          <table:table-cell office:value-type="float" office:value="18">
            <text:p>18</text:p>
          </table:table-cell>
          <table:table-cell table:number-columns-repeated="249"/>
        </table:table-row>
        <table:table-row table:style-name="ro1">
          <table:table-cell office:value-type="string">
            <text:p>1084</text:p>
          </table:table-cell>
          <table:table-cell office:value-type="string">
            <text:p>Vorbild - Triebwagen</text:p>
          </table:table-cell>
          <table:table-cell office:value-type="string">
            <text:p>Knaden, Michael</text:p>
          </table:table-cell>
          <table:table-cell office:value-type="string">
            <text:p>Nahkampf-Eierkopf. 50 Jahre DB-Neubaufahrzeuge - 9. Teil: VT 12.5</text:p>
          </table:table-cell>
          <table:table-cell office:value-type="string">
            <text:p>Miba</text:p>
          </table:table-cell>
          <table:table-cell office:value-type="string">
            <text:p>02/03</text:p>
          </table:table-cell>
          <table:table-cell office:value-type="string">
            <text:p>8</text:p>
          </table:table-cell>
          <table:table-cell table:number-columns-repeated="249"/>
        </table:table-row>
        <table:table-row table:style-name="ro1">
          <table:table-cell office:value-type="string">
            <text:p>801</text:p>
          </table:table-cell>
          <table:table-cell office:value-type="string">
            <text:p>Vorbild - Lokomotiven</text:p>
          </table:table-cell>
          <table:table-cell office:value-type="string">
            <text:p>Knaden. Martin</text:p>
          </table:table-cell>
          <table:table-cell office:value-type="string">
            <text:p>Die Hanomag. Die Einheitsrangierlokomotive der Baureihe 81</text:p>
          </table:table-cell>
          <table:table-cell office:value-type="string">
            <text:p>Miba</text:p>
          </table:table-cell>
          <table:table-cell office:value-type="string">
            <text:p>04/01</text:p>
          </table:table-cell>
          <table:table-cell office:value-type="string">
            <text:p>96</text:p>
          </table:table-cell>
          <table:table-cell table:number-columns-repeated="249"/>
        </table:table-row>
        <table:table-row table:style-name="ro1">
          <table:table-cell office:value-type="string">
            <text:p>1231</text:p>
          </table:table-cell>
          <table:table-cell office:value-type="string">
            <text:p>Anlagenplanung</text:p>
          </table:table-cell>
          <table:table-cell office:value-type="string">
            <text:p>Knapp, Tom</text:p>
          </table:table-cell>
          <table:table-cell office:value-type="string">
            <text:p>San Luis Obispo on the Pacific Coast Ry. in Nn3. A key town near Santa Barbara, Calif. is the basis for a Layout Design Element</text:p>
          </table:table-cell>
          <table:table-cell office:value-type="string">
            <text:p>Model Railroad Planning</text:p>
          </table:table-cell>
          <table:table-cell office:value-type="string">
            <text:p>2003</text:p>
          </table:table-cell>
          <table:table-cell office:value-type="string">
            <text:p>20</text:p>
          </table:table-cell>
          <table:table-cell table:number-columns-repeated="249"/>
        </table:table-row>
        <table:table-row table:style-name="ro1">
          <table:table-cell office:value-type="string">
            <text:p>293</text:p>
          </table:table-cell>
          <table:table-cell office:value-type="string">
            <text:p>Modellbau</text:p>
          </table:table-cell>
          <table:table-cell office:value-type="string">
            <text:p>Knipper, Rolf</text:p>
          </table:table-cell>
          <table:table-cell office:value-type="string">
            <text:p>Alles im Lot auf'm Boot. Selbstbau eines Flußkahns</text:p>
          </table:table-cell>
          <table:table-cell office:value-type="string">
            <text:p>Miba</text:p>
          </table:table-cell>
          <table:table-cell office:value-type="string">
            <text:p>8/96</text:p>
          </table:table-cell>
          <table:table-cell office:value-type="string">
            <text:p>78</text:p>
          </table:table-cell>
          <table:table-cell table:number-columns-repeated="249"/>
        </table:table-row>
        <table:table-row table:style-name="ro1">
          <table:table-cell office:value-type="string">
            <text:p>1057</text:p>
          </table:table-cell>
          <table:table-cell office:value-type="string">
            <text:p>Anlagenplanung</text:p>
          </table:table-cell>
          <table:table-cell office:value-type="string">
            <text:p>Knipper, Rolf</text:p>
          </table:table-cell>
          <table:table-cell office:value-type="string">
            <text:p>Auf schmaler Spur im Brohltal. Eine 0e-Anlage für flexiblen Aufbau</text:p>
          </table:table-cell>
          <table:table-cell office:value-type="string">
            <text:p>Miba Spezial</text:p>
          </table:table-cell>
          <table:table-cell office:value-type="string">
            <text:p>53</text:p>
          </table:table-cell>
          <table:table-cell office:value-type="string">
            <text:p>88</text:p>
          </table:table-cell>
          <table:table-cell table:number-columns-repeated="249"/>
        </table:table-row>
        <table:table-row table:style-name="ro1">
          <table:table-cell/>
          <table:table-cell office:value-type="string">
            <text:p>Modellbahnanlagen</text:p>
          </table:table-cell>
          <table:table-cell office:value-type="string">
            <text:p>Knipper, Rolf</text:p>
          </table:table-cell>
          <table:table-cell office:value-type="string">
            <text:p>Auf schmaler Spur ins Sägewerk. Mit der Feldbahn in den Wald</text:p>
          </table:table-cell>
          <table:table-cell office:value-type="string">
            <text:p>Miba</text:p>
          </table:table-cell>
          <table:table-cell office:value-type="string">
            <text:p>03/05</text:p>
          </table:table-cell>
          <table:table-cell office:value-type="float" office:value="8">
            <text:p>8</text:p>
          </table:table-cell>
          <table:table-cell table:number-columns-repeated="249"/>
        </table:table-row>
        <table:table-row table:style-name="ro1">
          <table:table-cell office:value-type="string">
            <text:p>19</text:p>
          </table:table-cell>
          <table:table-cell office:value-type="string">
            <text:p>Anlagenplanung</text:p>
          </table:table-cell>
          <table:table-cell office:value-type="string">
            <text:p>Knipper, Rolf</text:p>
          </table:table-cell>
          <table:table-cell office:value-type="string">
            <text:p>Bahnhof Burscheid in der Planung. Das Vorbild als Vorbild</text:p>
          </table:table-cell>
          <table:table-cell office:value-type="string">
            <text:p>Miba</text:p>
          </table:table-cell>
          <table:table-cell office:value-type="string">
            <text:p>7/98</text:p>
          </table:table-cell>
          <table:table-cell office:value-type="string">
            <text:p>38</text:p>
          </table:table-cell>
          <table:table-cell office:value-type="string">
            <text:p>Gleisplan, Burscheid, FdE</text:p>
          </table:table-cell>
          <table:table-cell table:number-columns-repeated="248"/>
        </table:table-row>
        <table:table-row table:style-name="ro1">
          <table:table-cell office:value-type="string">
            <text:p>609</text:p>
          </table:table-cell>
          <table:table-cell office:value-type="string">
            <text:p>Anlagenplanung</text:p>
          </table:table-cell>
          <table:table-cell office:value-type="string">
            <text:p>Knipper, Rolf</text:p>
          </table:table-cell>
          <table:table-cell office:value-type="string">
            <text:p>Bahnhof Pattscheid im Bergischen Land</text:p>
          </table:table-cell>
          <table:table-cell office:value-type="string">
            <text:p>Miba</text:p>
          </table:table-cell>
          <table:table-cell office:value-type="string">
            <text:p>05/86</text:p>
          </table:table-cell>
          <table:table-cell office:value-type="string">
            <text:p>54</text:p>
          </table:table-cell>
          <table:table-cell table:number-columns-repeated="249"/>
        </table:table-row>
        <table:table-row table:style-name="ro1">
          <table:table-cell/>
          <table:table-cell office:value-type="string">
            <text:p>Anlagenbau</text:p>
          </table:table-cell>
          <table:table-cell office:value-type="string">
            <text:p>Knipper, Rolf</text:p>
          </table:table-cell>
          <table:table-cell office:value-type="string">
            <text:p>Bauten an der Bahn. Eine Nebenbahn in der Stadt</text:p>
          </table:table-cell>
          <table:table-cell office:value-type="string">
            <text:p>Miba Spezial</text:p>
          </table:table-cell>
          <table:table-cell office:value-type="string">
            <text:p>68</text:p>
          </table:table-cell>
          <table:table-cell office:value-type="float" office:value="78">
            <text:p>78</text:p>
          </table:table-cell>
          <table:table-cell table:number-columns-repeated="249"/>
        </table:table-row>
        <table:table-row table:style-name="ro1">
          <table:table-cell office:value-type="string">
            <text:p>214</text:p>
          </table:table-cell>
          <table:table-cell office:value-type="string">
            <text:p>Gebäudebau</text:p>
          </table:table-cell>
          <table:table-cell office:value-type="string">
            <text:p>Knipper, Rolf</text:p>
          </table:table-cell>
          <table:table-cell office:value-type="string">
            <text:p>Befehls-Stellwerk. 'Kitbashing' mit Rolf Knipper</text:p>
          </table:table-cell>
          <table:table-cell office:value-type="string">
            <text:p>Miba</text:p>
          </table:table-cell>
          <table:table-cell office:value-type="string">
            <text:p>6/95</text:p>
          </table:table-cell>
          <table:table-cell office:value-type="string">
            <text:p>20</text:p>
          </table:table-cell>
          <table:table-cell table:number-columns-repeated="249"/>
        </table:table-row>
        <table:table-row table:style-name="ro1">
          <table:table-cell office:value-type="string">
            <text:p>377</text:p>
          </table:table-cell>
          <table:table-cell office:value-type="string">
            <text:p>Modellbau</text:p>
          </table:table-cell>
          <table:table-cell office:value-type="string">
            <text:p>Knipper, Rolf</text:p>
          </table:table-cell>
          <table:table-cell office:value-type="string">
            <text:p>Beschrankter Bahnübergang für Mittelleitergleise</text:p>
          </table:table-cell>
          <table:table-cell office:value-type="string">
            <text:p>Miba</text:p>
          </table:table-cell>
          <table:table-cell office:value-type="string">
            <text:p>5/95</text:p>
          </table:table-cell>
          <table:table-cell office:value-type="string">
            <text:p>72</text:p>
          </table:table-cell>
          <table:table-cell table:number-columns-repeated="249"/>
        </table:table-row>
        <table:table-row table:style-name="ro1">
          <table:table-cell/>
          <table:table-cell office:value-type="string">
            <text:p>Modellbahnanlagen</text:p>
          </table:table-cell>
          <table:table-cell office:value-type="string">
            <text:p>Knipper, Rolf</text:p>
          </table:table-cell>
          <table:table-cell office:value-type="string">
            <text:p>Bosseln inklusive. Mit 'Jan Klein' durch Ostfriesland</text:p>
          </table:table-cell>
          <table:table-cell office:value-type="string">
            <text:p>Miba</text:p>
          </table:table-cell>
          <table:table-cell office:value-type="string">
            <text:p>08/05</text:p>
          </table:table-cell>
          <table:table-cell office:value-type="float" office:value="8">
            <text:p>8</text:p>
          </table:table-cell>
          <table:table-cell table:number-columns-repeated="249"/>
        </table:table-row>
        <table:table-row table:style-name="ro1">
          <table:table-cell office:value-type="string">
            <text:p>40</text:p>
          </table:table-cell>
          <table:table-cell office:value-type="string">
            <text:p>Gleisbau</text:p>
          </table:table-cell>
          <table:table-cell office:value-type="string">
            <text:p>Knipper, Rolf</text:p>
          </table:table-cell>
          <table:table-cell office:value-type="string">
            <text:p>C-Gleis-Variationen. Teil 1: Weichen 'verschlankt', Laternen, Einbau</text:p>
          </table:table-cell>
          <table:table-cell office:value-type="string">
            <text:p>Miba</text:p>
          </table:table-cell>
          <table:table-cell office:value-type="string">
            <text:p>11/98</text:p>
          </table:table-cell>
          <table:table-cell office:value-type="string">
            <text:p>60</text:p>
          </table:table-cell>
          <table:table-cell office:value-type="string">
            <text:p>Märklin, C-Gleis</text:p>
          </table:table-cell>
          <table:table-cell table:number-columns-repeated="248"/>
        </table:table-row>
        <table:table-row table:style-name="ro1">
          <table:table-cell office:value-type="string">
            <text:p>253</text:p>
          </table:table-cell>
          <table:table-cell office:value-type="string">
            <text:p>Gleisbau</text:p>
          </table:table-cell>
          <table:table-cell office:value-type="string">
            <text:p>Knipper, Rolf</text:p>
          </table:table-cell>
          <table:table-cell office:value-type="string">
            <text:p>C-Gleis-Variationen. Teil 2: Gleisverlegung, Schottern und Bemalen</text:p>
          </table:table-cell>
          <table:table-cell office:value-type="string">
            <text:p>Miba</text:p>
          </table:table-cell>
          <table:table-cell office:value-type="string">
            <text:p>12/98</text:p>
          </table:table-cell>
          <table:table-cell office:value-type="string">
            <text:p>29</text:p>
          </table:table-cell>
          <table:table-cell table:number-columns-repeated="249"/>
        </table:table-row>
        <table:table-row table:style-name="ro1">
          <table:table-cell office:value-type="string">
            <text:p>885</text:p>
          </table:table-cell>
          <table:table-cell office:value-type="string">
            <text:p>Anlagenplanung</text:p>
          </table:table-cell>
          <table:table-cell office:value-type="string">
            <text:p>Knipper, Rolf</text:p>
          </table:table-cell>
          <table:table-cell office:value-type="string">
            <text:p>Cargo-Drehscheibe Hagen. Güterverkehr zwischen Ruhr und Volme</text:p>
          </table:table-cell>
          <table:table-cell office:value-type="string">
            <text:p>Miba Spezial</text:p>
          </table:table-cell>
          <table:table-cell office:value-type="string">
            <text:p>50</text:p>
          </table:table-cell>
          <table:table-cell office:value-type="string">
            <text:p>82</text:p>
          </table:table-cell>
          <table:table-cell table:number-columns-repeated="249"/>
        </table:table-row>
        <table:table-row table:style-name="ro1">
          <table:table-cell office:value-type="string">
            <text:p>565</text:p>
          </table:table-cell>
          <table:table-cell office:value-type="string">
            <text:p>Digitaltechnik</text:p>
          </table:table-cell>
          <table:table-cell office:value-type="string">
            <text:p>Knipper, Rolf</text:p>
          </table:table-cell>
          <table:table-cell office:value-type="string">
            <text:p>Digital und mobil. Computergesteuerter Ausstellungsbetrieb</text:p>
          </table:table-cell>
          <table:table-cell office:value-type="string">
            <text:p>Miba Spezial</text:p>
          </table:table-cell>
          <table:table-cell office:value-type="string">
            <text:p>42</text:p>
          </table:table-cell>
          <table:table-cell office:value-type="string">
            <text:p>76</text:p>
          </table:table-cell>
          <table:table-cell table:number-columns-repeated="249"/>
        </table:table-row>
        <table:table-row table:style-name="ro1">
          <table:table-cell office:value-type="string">
            <text:p>601</text:p>
          </table:table-cell>
          <table:table-cell office:value-type="string">
            <text:p>Anlagenbau</text:p>
          </table:table-cell>
          <table:table-cell office:value-type="string">
            <text:p>Knipper, Rolf</text:p>
          </table:table-cell>
          <table:table-cell office:value-type="string">
            <text:p>Eine kleine Ziegelei. Anlagenteilstück als Diorama in H0</text:p>
          </table:table-cell>
          <table:table-cell office:value-type="string">
            <text:p>Miba Spezial</text:p>
          </table:table-cell>
          <table:table-cell office:value-type="string">
            <text:p>43</text:p>
          </table:table-cell>
          <table:table-cell office:value-type="string">
            <text:p>97</text:p>
          </table:table-cell>
          <table:table-cell table:number-columns-repeated="249"/>
        </table:table-row>
        <table:table-row table:style-name="ro1">
          <table:table-cell/>
          <table:table-cell office:value-type="string">
            <text:p>Anlagenplanung</text:p>
          </table:table-cell>
          <table:table-cell office:value-type="string">
            <text:p>Knipper, Rolf</text:p>
          </table:table-cell>
          <table:table-cell office:value-type="string">
            <text:p>Es geht rund im Eck. Bw Hagen-Eckesey als vorbildliches Modell</text:p>
          </table:table-cell>
          <table:table-cell office:value-type="string">
            <text:p>Miba Spezial</text:p>
          </table:table-cell>
          <table:table-cell office:value-type="string">
            <text:p>69</text:p>
          </table:table-cell>
          <table:table-cell office:value-type="float" office:value="46">
            <text:p>46</text:p>
          </table:table-cell>
          <table:table-cell table:number-columns-repeated="249"/>
        </table:table-row>
        <table:table-row table:style-name="ro1">
          <table:table-cell office:value-type="string">
            <text:p>419</text:p>
          </table:table-cell>
          <table:table-cell office:value-type="string">
            <text:p>Anlagenplanung</text:p>
          </table:table-cell>
          <table:table-cell office:value-type="string">
            <text:p>Knipper, Rolf</text:p>
          </table:table-cell>
          <table:table-cell office:value-type="string">
            <text:p>Ferry Scottish... Eine moderne Fähre aus dem Norden</text:p>
          </table:table-cell>
          <table:table-cell office:value-type="string">
            <text:p>Miba Spezial</text:p>
          </table:table-cell>
          <table:table-cell office:value-type="string">
            <text:p>40</text:p>
          </table:table-cell>
          <table:table-cell office:value-type="string">
            <text:p>84</text:p>
          </table:table-cell>
          <table:table-cell/>
          <table:table-cell office:value-type="string">
            <text:p>ein <text:s/>Anlagenvorschlag für einen Hafen mit Fähranleger</text:p>
          </table:table-cell>
          <table:table-cell table:number-columns-repeated="247"/>
        </table:table-row>
        <table:table-row table:style-name="ro1">
          <table:table-cell office:value-type="string">
            <text:p>188</text:p>
          </table:table-cell>
          <table:table-cell office:value-type="string">
            <text:p>Anlagenplanung</text:p>
          </table:table-cell>
          <table:table-cell office:value-type="string">
            <text:p>Knipper, Rolf</text:p>
          </table:table-cell>
          <table:table-cell office:value-type="string">
            <text:p>Fünfzehn Minuten eher in Köln... Die Nantenbacher Kurve in N</text:p>
          </table:table-cell>
          <table:table-cell office:value-type="string">
            <text:p>Miba Spezial</text:p>
          </table:table-cell>
          <table:table-cell office:value-type="string">
            <text:p>19</text:p>
          </table:table-cell>
          <table:table-cell office:value-type="string">
            <text:p>78</text:p>
          </table:table-cell>
          <table:table-cell table:number-columns-repeated="249"/>
        </table:table-row>
        <table:table-row table:style-name="ro1">
          <table:table-cell office:value-type="string">
            <text:p>879</text:p>
          </table:table-cell>
          <table:table-cell office:value-type="string">
            <text:p>Gleisbau</text:p>
          </table:table-cell>
          <table:table-cell office:value-type="string">
            <text:p>Knipper, Rolf</text:p>
          </table:table-cell>
          <table:table-cell office:value-type="string">
            <text:p>Gleise im Sand und auf der Heide. Leichter Oberbau für die Kleinbahn</text:p>
          </table:table-cell>
          <table:table-cell office:value-type="string">
            <text:p>Miba</text:p>
          </table:table-cell>
          <table:table-cell office:value-type="string">
            <text:p>11/01</text:p>
          </table:table-cell>
          <table:table-cell office:value-type="string">
            <text:p>98</text:p>
          </table:table-cell>
          <table:table-cell table:number-columns-repeated="249"/>
        </table:table-row>
        <table:table-row table:style-name="ro1">
          <table:table-cell office:value-type="string">
            <text:p>483</text:p>
          </table:table-cell>
          <table:table-cell office:value-type="string">
            <text:p>Gleisbau</text:p>
          </table:table-cell>
          <table:table-cell office:value-type="string">
            <text:p>Knipper, Rolf</text:p>
          </table:table-cell>
          <table:table-cell office:value-type="string">
            <text:p>Gleisgeometrie. Gemischter Einbau von Roco- und Lima-Gleissystem in H0 (1. Teil)</text:p>
          </table:table-cell>
          <table:table-cell office:value-type="string">
            <text:p>Miba</text:p>
          </table:table-cell>
          <table:table-cell office:value-type="string">
            <text:p>5/91</text:p>
          </table:table-cell>
          <table:table-cell office:value-type="string">
            <text:p>46</text:p>
          </table:table-cell>
          <table:table-cell table:number-columns-repeated="249"/>
        </table:table-row>
        <table:table-row table:style-name="ro1">
          <table:table-cell office:value-type="string">
            <text:p>1160</text:p>
          </table:table-cell>
          <table:table-cell office:value-type="string">
            <text:p>Anlagenplanung</text:p>
          </table:table-cell>
          <table:table-cell office:value-type="string">
            <text:p>Knipper, Rolf</text:p>
          </table:table-cell>
          <table:table-cell office:value-type="string">
            <text:p>Großstadt-Bahnhof auf 4,5 Quadratmeter</text:p>
          </table:table-cell>
          <table:table-cell office:value-type="string">
            <text:p>Miba</text:p>
          </table:table-cell>
          <table:table-cell office:value-type="string">
            <text:p>04/85</text:p>
          </table:table-cell>
          <table:table-cell office:value-type="string">
            <text:p>50</text:p>
          </table:table-cell>
          <table:table-cell table:number-columns-repeated="249"/>
        </table:table-row>
        <table:table-row table:style-name="ro1">
          <table:table-cell/>
          <table:table-cell office:value-type="string">
            <text:p>Fahrzeugumbau</text:p>
          </table:table-cell>
          <table:table-cell office:value-type="string">
            <text:p>Knipper, Rolf</text:p>
          </table:table-cell>
          <table:table-cell office:value-type="string">
            <text:p>Haken für die Bügel. Eine fast unsichtbare Lokkupplung</text:p>
          </table:table-cell>
          <table:table-cell office:value-type="string">
            <text:p>Miba</text:p>
          </table:table-cell>
          <table:table-cell office:value-type="string">
            <text:p>03/05</text:p>
          </table:table-cell>
          <table:table-cell office:value-type="float" office:value="58">
            <text:p>58</text:p>
          </table:table-cell>
          <table:table-cell table:number-columns-repeated="249"/>
        </table:table-row>
        <table:table-row table:style-name="ro1">
          <table:table-cell office:value-type="string">
            <text:p>671</text:p>
          </table:table-cell>
          <table:table-cell office:value-type="string">
            <text:p>Anlagenbau</text:p>
          </table:table-cell>
          <table:table-cell office:value-type="string">
            <text:p>Knipper, Rolf</text:p>
          </table:table-cell>
          <table:table-cell office:value-type="string">
            <text:p>Im Tal der Ruhr. Teil 9: Fahrdraht über den Schienen am Block Heide</text:p>
          </table:table-cell>
          <table:table-cell office:value-type="string">
            <text:p>Miba</text:p>
          </table:table-cell>
          <table:table-cell office:value-type="string">
            <text:p>10/00</text:p>
          </table:table-cell>
          <table:table-cell office:value-type="string">
            <text:p>18</text:p>
          </table:table-cell>
          <table:table-cell table:number-columns-repeated="249"/>
        </table:table-row>
        <table:table-row table:style-name="ro1">
          <table:table-cell/>
          <table:table-cell office:value-type="string">
            <text:p>Anlagenbau</text:p>
          </table:table-cell>
          <table:table-cell office:value-type="string">
            <text:p>Knipper, Rolf</text:p>
          </table:table-cell>
          <table:table-cell office:value-type="string">
            <text:p>Jenseits von Reben. Eine ungewöhnliche Lösung</text:p>
          </table:table-cell>
          <table:table-cell office:value-type="string">
            <text:p>Miba Spezial</text:p>
          </table:table-cell>
          <table:table-cell office:value-type="string">
            <text:p>67</text:p>
          </table:table-cell>
          <table:table-cell office:value-type="float" office:value="86">
            <text:p>86</text:p>
          </table:table-cell>
          <table:table-cell/>
          <table:table-cell office:value-type="string">
            <text:p>Rolf Knipper beschreibt, wie er den Schattenbahnhof einer Anlage in ein angrenzendes Zimmer verlegt hat.</text:p>
          </table:table-cell>
          <table:table-cell table:number-columns-repeated="247"/>
        </table:table-row>
        <table:table-row table:style-name="ro1">
          <table:table-cell/>
          <table:table-cell office:value-type="string">
            <text:p>Modellbahnanlagen</text:p>
          </table:table-cell>
          <table:table-cell office:value-type="string">
            <text:p>Knipper, Rolf</text:p>
          </table:table-cell>
          <table:table-cell office:value-type="string">
            <text:p>Kleiner Bahnhof mit großem Anspruch. RP-25 als Qualitätssiegel</text:p>
          </table:table-cell>
          <table:table-cell office:value-type="string">
            <text:p>Miba</text:p>
          </table:table-cell>
          <table:table-cell office:value-type="string">
            <text:p>06/06</text:p>
          </table:table-cell>
          <table:table-cell office:value-type="float" office:value="50">
            <text:p>50</text:p>
          </table:table-cell>
          <table:table-cell table:number-columns-repeated="249"/>
        </table:table-row>
        <table:table-row table:style-name="ro1">
          <table:table-cell/>
          <table:table-cell office:value-type="string">
            <text:p>Anlagenplanung</text:p>
          </table:table-cell>
          <table:table-cell office:value-type="string">
            <text:p>Knipper, Rolf</text:p>
          </table:table-cell>
          <table:table-cell office:value-type="string">
            <text:p>Kreisbahn im Regal. Hümmelinger Kleinbahnszenen</text:p>
          </table:table-cell>
          <table:table-cell office:value-type="string">
            <text:p>Miba Spezial</text:p>
          </table:table-cell>
          <table:table-cell office:value-type="string">
            <text:p>67</text:p>
          </table:table-cell>
          <table:table-cell office:value-type="float" office:value="66">
            <text:p>66</text:p>
          </table:table-cell>
          <table:table-cell table:number-columns-repeated="249"/>
        </table:table-row>
        <table:table-row table:style-name="ro1">
          <table:table-cell office:value-type="string">
            <text:p>553</text:p>
          </table:table-cell>
          <table:table-cell office:value-type="string">
            <text:p>Anlagenbau</text:p>
          </table:table-cell>
          <table:table-cell office:value-type="string">
            <text:p>Knipper, Rolf</text:p>
          </table:table-cell>
          <table:table-cell office:value-type="string">
            <text:p>Lochschienen-Regal als Anlagenbasis. Modellbau-Team Burscheid plant weiter</text:p>
          </table:table-cell>
          <table:table-cell office:value-type="string">
            <text:p>Miba</text:p>
          </table:table-cell>
          <table:table-cell office:value-type="string">
            <text:p>12/99</text:p>
          </table:table-cell>
          <table:table-cell office:value-type="string">
            <text:p>86</text:p>
          </table:table-cell>
          <table:table-cell table:number-columns-repeated="249"/>
        </table:table-row>
        <table:table-row table:style-name="ro1">
          <table:table-cell/>
          <table:table-cell office:value-type="string">
            <text:p>Modellbahnanlagen</text:p>
          </table:table-cell>
          <table:table-cell office:value-type="string">
            <text:p>Knipper, Rolf</text:p>
          </table:table-cell>
          <table:table-cell office:value-type="string">
            <text:p>Metusa Junction. Rangieren und nichts anderes</text:p>
          </table:table-cell>
          <table:table-cell office:value-type="string">
            <text:p>Miba</text:p>
          </table:table-cell>
          <table:table-cell office:value-type="string">
            <text:p>05/05</text:p>
          </table:table-cell>
          <table:table-cell office:value-type="float" office:value="66">
            <text:p>66</text:p>
          </table:table-cell>
          <table:table-cell table:number-columns-repeated="249"/>
        </table:table-row>
        <table:table-row table:style-name="ro1">
          <table:table-cell office:value-type="string">
            <text:p>1125</text:p>
          </table:table-cell>
          <table:table-cell office:value-type="string">
            <text:p>Anlagenbau</text:p>
          </table:table-cell>
          <table:table-cell office:value-type="string">
            <text:p>Knipper, Rolf</text:p>
          </table:table-cell>
          <table:table-cell office:value-type="string">
            <text:p>Mit Rolf Knipper an die Küste. Gleisbau, Elektrik und Anlagengestaltung</text:p>
          </table:table-cell>
          <table:table-cell office:value-type="string">
            <text:p>Fürstenfeldbruck</text:p>
          </table:table-cell>
          <table:table-cell office:value-type="string">
            <text:p>2002</text:p>
          </table:table-cell>
          <table:table-cell table:number-columns-repeated="250"/>
        </table:table-row>
        <table:table-row table:style-name="ro1">
          <table:table-cell office:value-type="string">
            <text:p>551</text:p>
          </table:table-cell>
          <table:table-cell office:value-type="string">
            <text:p>Anlagenbau</text:p>
          </table:table-cell>
          <table:table-cell office:value-type="string">
            <text:p>Knipper, Rolf</text:p>
          </table:table-cell>
          <table:table-cell office:value-type="string">
            <text:p>Mobile Marschbahn. Nach Motiven der Butjadinger Bahn.</text:p>
          </table:table-cell>
          <table:table-cell office:value-type="string">
            <text:p>Miba</text:p>
          </table:table-cell>
          <table:table-cell office:value-type="string">
            <text:p>12/99</text:p>
          </table:table-cell>
          <table:table-cell office:value-type="string">
            <text:p>72</text:p>
          </table:table-cell>
          <table:table-cell table:number-columns-repeated="249"/>
        </table:table-row>
        <table:table-row table:style-name="ro1">
          <table:table-cell office:value-type="string">
            <text:p>1016</text:p>
          </table:table-cell>
          <table:table-cell office:value-type="string">
            <text:p>Anlagenplanung</text:p>
          </table:table-cell>
          <table:table-cell office:value-type="string">
            <text:p>Knipper, Rolf</text:p>
          </table:table-cell>
          <table:table-cell office:value-type="string">
            <text:p>Segmente für die Königsspur. Darfs auch mal etwas größer sein?</text:p>
          </table:table-cell>
          <table:table-cell office:value-type="string">
            <text:p>Miba Spezial</text:p>
          </table:table-cell>
          <table:table-cell office:value-type="string">
            <text:p>52</text:p>
          </table:table-cell>
          <table:table-cell office:value-type="string">
            <text:p>70</text:p>
          </table:table-cell>
          <table:table-cell table:number-columns-repeated="249"/>
        </table:table-row>
        <table:table-row table:style-name="ro1">
          <table:table-cell office:value-type="string">
            <text:p>1175</text:p>
          </table:table-cell>
          <table:table-cell office:value-type="string">
            <text:p>Anlagenplanung</text:p>
          </table:table-cell>
          <table:table-cell office:value-type="string">
            <text:p>Knipper, Rolf</text:p>
          </table:table-cell>
          <table:table-cell office:value-type="string">
            <text:p>U-Bahn. Eine U-förmige Anlage</text:p>
          </table:table-cell>
          <table:table-cell office:value-type="string">
            <text:p>Miba</text:p>
          </table:table-cell>
          <table:table-cell office:value-type="string">
            <text:p>06/88</text:p>
          </table:table-cell>
          <table:table-cell office:value-type="string">
            <text:p>40</text:p>
          </table:table-cell>
          <table:table-cell table:number-columns-repeated="249"/>
        </table:table-row>
        <table:table-row table:style-name="ro1">
          <table:table-cell/>
          <table:table-cell office:value-type="string">
            <text:p>Anlagenbau</text:p>
          </table:table-cell>
          <table:table-cell office:value-type="string">
            <text:p>Knipper, Rolf</text:p>
          </table:table-cell>
          <table:table-cell office:value-type="string">
            <text:p>Völlig losgelöst durch Wuppertal. Im Stile von <text:s/>Jules Verne</text:p>
          </table:table-cell>
          <table:table-cell office:value-type="string">
            <text:p>Miba Spezial</text:p>
          </table:table-cell>
          <table:table-cell office:value-type="string">
            <text:p>68</text:p>
          </table:table-cell>
          <table:table-cell office:value-type="float" office:value="88">
            <text:p>88</text:p>
          </table:table-cell>
          <table:table-cell table:number-columns-repeated="249"/>
        </table:table-row>
        <table:table-row table:style-name="ro1">
          <table:table-cell/>
          <table:table-cell office:value-type="string">
            <text:p>Modellbahnanlagen</text:p>
          </table:table-cell>
          <table:table-cell office:value-type="string">
            <text:p>Knipper, Rolf</text:p>
          </table:table-cell>
          <table:table-cell office:value-type="string">
            <text:p>Waldbahn zum Spielen und Träumen. Individualismus in Nenngröße 0e</text:p>
          </table:table-cell>
          <table:table-cell office:value-type="string">
            <text:p>Miba</text:p>
          </table:table-cell>
          <table:table-cell office:value-type="string">
            <text:p>01/06</text:p>
          </table:table-cell>
          <table:table-cell office:value-type="float" office:value="46">
            <text:p>46</text:p>
          </table:table-cell>
          <table:table-cell table:number-columns-repeated="249"/>
        </table:table-row>
        <table:table-row table:style-name="ro1">
          <table:table-cell office:value-type="string">
            <text:p>273</text:p>
          </table:table-cell>
          <table:table-cell office:value-type="string">
            <text:p>Anlagenplanung</text:p>
          </table:table-cell>
          <table:table-cell office:value-type="string">
            <text:p>Knipper, Rolf</text:p>
          </table:table-cell>
          <table:table-cell office:value-type="string">
            <text:p>Wohin - woher? HO-Anlagenentwurf mit Kopfbahnhof und Autobahn</text:p>
          </table:table-cell>
          <table:table-cell office:value-type="string">
            <text:p>Miba</text:p>
          </table:table-cell>
          <table:table-cell office:value-type="string">
            <text:p>8/97</text:p>
          </table:table-cell>
          <table:table-cell office:value-type="string">
            <text:p>34</text:p>
          </table:table-cell>
          <table:table-cell table:number-columns-repeated="249"/>
        </table:table-row>
        <table:table-row table:style-name="ro1">
          <table:table-cell office:value-type="string">
            <text:p>759</text:p>
          </table:table-cell>
          <table:table-cell office:value-type="string">
            <text:p>Anlagenplanung</text:p>
          </table:table-cell>
          <table:table-cell office:value-type="string">
            <text:p>Knipper, Rolf/Langer, Bertold</text:p>
          </table:table-cell>
          <table:table-cell office:value-type="string">
            <text:p>Fast so wie Nordost</text:p>
          </table:table-cell>
          <table:table-cell office:value-type="string">
            <text:p>Miba Spezial</text:p>
          </table:table-cell>
          <table:table-cell office:value-type="string">
            <text:p>21</text:p>
          </table:table-cell>
          <table:table-cell office:value-type="string">
            <text:p>64</text:p>
          </table:table-cell>
          <table:table-cell table:number-columns-repeated="249"/>
        </table:table-row>
        <table:table-row table:style-name="ro1">
          <table:table-cell office:value-type="string">
            <text:p>455</text:p>
          </table:table-cell>
          <table:table-cell office:value-type="string">
            <text:p>Anlagenplanung</text:p>
          </table:table-cell>
          <table:table-cell office:value-type="string">
            <text:p>Knipper, Rolf/Sydow, Harald</text:p>
          </table:table-cell>
          <table:table-cell office:value-type="string">
            <text:p>Im Tal der Ruhr. Mutta nimmich vonne Zeche, ich kann datt Schwazze nich mehr seh'n</text:p>
          </table:table-cell>
          <table:table-cell office:value-type="string">
            <text:p>Miba Spezial</text:p>
          </table:table-cell>
          <table:table-cell office:value-type="string">
            <text:p>41</text:p>
          </table:table-cell>
          <table:table-cell office:value-type="string">
            <text:p>56</text:p>
          </table:table-cell>
          <table:table-cell/>
          <table:table-cell office:value-type="string">
            <text:p>Die Autoren stellen nachbaubare Zechenanschlüsse vor.</text:p>
          </table:table-cell>
          <table:table-cell table:number-columns-repeated="247"/>
        </table:table-row>
        <table:table-row table:style-name="ro1">
          <table:table-cell office:value-type="string">
            <text:p>736</text:p>
          </table:table-cell>
          <table:table-cell office:value-type="string">
            <text:p>Anlagenbau</text:p>
          </table:table-cell>
          <table:table-cell office:value-type="string">
            <text:p>Knipper, Rolf/Sydow, Harald</text:p>
          </table:table-cell>
          <table:table-cell office:value-type="string">
            <text:p>Im Tal der Ruhr. Reise in eine fast vergessene Zeit des Reviers. Teil 12: Details aus Sprockhöfel</text:p>
          </table:table-cell>
          <table:table-cell office:value-type="string">
            <text:p>Miba</text:p>
          </table:table-cell>
          <table:table-cell office:value-type="string">
            <text:p>01/01</text:p>
          </table:table-cell>
          <table:table-cell office:value-type="string">
            <text:p>17</text:p>
          </table:table-cell>
          <table:table-cell/>
          <table:table-cell office:value-type="string">
            <text:p>Besonders schön ist der Hinweis, ein Kornfeld aus Teddybärenfell zu bauen.</text:p>
          </table:table-cell>
          <table:table-cell table:number-columns-repeated="247"/>
        </table:table-row>
        <table:table-row table:style-name="ro1">
          <table:table-cell office:value-type="string">
            <text:p>631</text:p>
          </table:table-cell>
          <table:table-cell office:value-type="string">
            <text:p>Anlagenbau</text:p>
          </table:table-cell>
          <table:table-cell office:value-type="string">
            <text:p>Knipper, Rolf/Sydow, Harald</text:p>
          </table:table-cell>
          <table:table-cell office:value-type="string">
            <text:p>Im Tal der Ruhr. Reise in eine fast vergessene Zeit des Reviers. Teil 4: Der Fahrweg - Gleisbau im H0-Maßstab</text:p>
          </table:table-cell>
          <table:table-cell office:value-type="string">
            <text:p>Miba</text:p>
          </table:table-cell>
          <table:table-cell office:value-type="string">
            <text:p>05/00</text:p>
          </table:table-cell>
          <table:table-cell office:value-type="string">
            <text:p>24</text:p>
          </table:table-cell>
          <table:table-cell table:number-columns-repeated="249"/>
        </table:table-row>
        <table:table-row table:style-name="ro1">
          <table:table-cell office:value-type="string">
            <text:p>658</text:p>
          </table:table-cell>
          <table:table-cell office:value-type="string">
            <text:p>Anlagenbau</text:p>
          </table:table-cell>
          <table:table-cell office:value-type="string">
            <text:p>Knipper, Rolf/Sydow, Harald</text:p>
          </table:table-cell>
          <table:table-cell office:value-type="string">
            <text:p>Im Tal der Ruhr. Reise in eine fast vergessene Zeit des Reviers. Teil 7: Die Bahnhofsausfahrt von Sprockhöfel</text:p>
          </table:table-cell>
          <table:table-cell office:value-type="string">
            <text:p>Miba</text:p>
          </table:table-cell>
          <table:table-cell office:value-type="string">
            <text:p>08/00</text:p>
          </table:table-cell>
          <table:table-cell office:value-type="string">
            <text:p>18</text:p>
          </table:table-cell>
          <table:table-cell table:number-columns-repeated="249"/>
        </table:table-row>
        <table:table-row table:style-name="ro1">
          <table:table-cell office:value-type="string">
            <text:p>581</text:p>
          </table:table-cell>
          <table:table-cell office:value-type="string">
            <text:p>Anlagenbau</text:p>
          </table:table-cell>
          <table:table-cell office:value-type="string">
            <text:p>Knipper, Rolf/Sydow, Harald</text:p>
          </table:table-cell>
          <table:table-cell office:value-type="string">
            <text:p>Im Tal der Ruhr. Teil 1: Wo liegt Sprockhöfel?</text:p>
          </table:table-cell>
          <table:table-cell office:value-type="string">
            <text:p>Miba</text:p>
          </table:table-cell>
          <table:table-cell office:value-type="string">
            <text:p>02/00</text:p>
          </table:table-cell>
          <table:table-cell office:value-type="string">
            <text:p>86</text:p>
          </table:table-cell>
          <table:table-cell table:number-columns-repeated="249"/>
        </table:table-row>
        <table:table-row table:style-name="ro1">
          <table:table-cell office:value-type="string">
            <text:p>716</text:p>
          </table:table-cell>
          <table:table-cell office:value-type="string">
            <text:p>Gebäudebau</text:p>
          </table:table-cell>
          <table:table-cell office:value-type="string">
            <text:p>Knipper, Rolf/Sydow, Harald</text:p>
          </table:table-cell>
          <table:table-cell office:value-type="string">
            <text:p>Im Tal der Ruhr. Teil 10: Das schwarze Gold kommt ans Tageslicht</text:p>
          </table:table-cell>
          <table:table-cell office:value-type="string">
            <text:p>Miba</text:p>
          </table:table-cell>
          <table:table-cell office:value-type="string">
            <text:p>11/00</text:p>
          </table:table-cell>
          <table:table-cell office:value-type="string">
            <text:p>114</text:p>
          </table:table-cell>
          <table:table-cell table:number-columns-repeated="249"/>
        </table:table-row>
        <table:table-row table:style-name="ro1">
          <table:table-cell office:value-type="string">
            <text:p>728</text:p>
          </table:table-cell>
          <table:table-cell office:value-type="string">
            <text:p>Gebäudebau</text:p>
          </table:table-cell>
          <table:table-cell office:value-type="string">
            <text:p>Knipper, Rolf/Sydow, Harald</text:p>
          </table:table-cell>
          <table:table-cell office:value-type="string">
            <text:p>Im Tal der Ruhr. Teil 11: Der Weg der Kohle</text:p>
          </table:table-cell>
          <table:table-cell office:value-type="string">
            <text:p>Miba</text:p>
          </table:table-cell>
          <table:table-cell office:value-type="string">
            <text:p>12/00</text:p>
          </table:table-cell>
          <table:table-cell office:value-type="string">
            <text:p>30</text:p>
          </table:table-cell>
          <table:table-cell table:number-columns-repeated="249"/>
        </table:table-row>
        <table:table-row table:style-name="ro1">
          <table:table-cell office:value-type="string">
            <text:p>594</text:p>
          </table:table-cell>
          <table:table-cell office:value-type="string">
            <text:p>Anlagenbau</text:p>
          </table:table-cell>
          <table:table-cell office:value-type="string">
            <text:p>Knipper, Rolf/Sydow, Harald</text:p>
          </table:table-cell>
          <table:table-cell office:value-type="string">
            <text:p>Im Tal der Ruhr. Teil 2: Die Planung wird konkret</text:p>
          </table:table-cell>
          <table:table-cell office:value-type="string">
            <text:p>Miba</text:p>
          </table:table-cell>
          <table:table-cell office:value-type="string">
            <text:p>03/00</text:p>
          </table:table-cell>
          <table:table-cell office:value-type="string">
            <text:p>86</text:p>
          </table:table-cell>
          <table:table-cell table:number-columns-repeated="249"/>
        </table:table-row>
        <table:table-row table:style-name="ro1">
          <table:table-cell office:value-type="string">
            <text:p>605</text:p>
          </table:table-cell>
          <table:table-cell office:value-type="string">
            <text:p>Anlagenbau</text:p>
          </table:table-cell>
          <table:table-cell office:value-type="string">
            <text:p>Knipper, Rolf/Sydow, Harald</text:p>
          </table:table-cell>
          <table:table-cell office:value-type="string">
            <text:p>Im Tal der Ruhr. Teil 3: Wie's drunter aussieht - der Unterbau entsteht</text:p>
          </table:table-cell>
          <table:table-cell office:value-type="string">
            <text:p>Miba</text:p>
          </table:table-cell>
          <table:table-cell office:value-type="string">
            <text:p>04/00</text:p>
          </table:table-cell>
          <table:table-cell office:value-type="string">
            <text:p>22</text:p>
          </table:table-cell>
          <table:table-cell table:number-columns-repeated="249"/>
        </table:table-row>
        <table:table-row table:style-name="ro1">
          <table:table-cell office:value-type="string">
            <text:p>678</text:p>
          </table:table-cell>
          <table:table-cell office:value-type="string">
            <text:p>Anlagenbau</text:p>
          </table:table-cell>
          <table:table-cell office:value-type="string">
            <text:p>Knipper, Rolf/Sydow, Harald</text:p>
          </table:table-cell>
          <table:table-cell office:value-type="string">
            <text:p>Im Tal der Ruhr. Teil 8: Lückenschluss - Herbede und Sprockhöfel rücken zusammen</text:p>
          </table:table-cell>
          <table:table-cell office:value-type="string">
            <text:p>Miba</text:p>
          </table:table-cell>
          <table:table-cell office:value-type="string">
            <text:p>09/00</text:p>
          </table:table-cell>
          <table:table-cell office:value-type="string">
            <text:p>28</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Knipping, Andreas</text:p>
          </table:table-cell>
          <table:table-cell office:value-type="string">
            <text:p>Die Baureihe 86. Das Arbeitstier für Nebenstrecken</text:p>
          </table:table-cell>
          <table:table-cell office:value-type="string">
            <text:p>Freiburg 1987</text:p>
          </table:table-cell>
          <table:table-cell table:number-columns-repeated="2"/>
          <table:table-cell office:value-type="string">
            <text:p><text:s/></text:p>
          </table:table-cell>
          <table:table-cell office:value-type="string">
            <text:p>Das Standardwerk zur Baureihe 86</text:p>
          </table:table-cell>
          <table:table-cell table:number-columns-repeated="247"/>
        </table:table-row>
        <table:table-row table:style-name="ro1">
          <table:table-cell office:value-type="string">
            <text:p>1178</text:p>
          </table:table-cell>
          <table:table-cell office:value-type="string">
            <text:p>Bauzeichnung - Fahrzeuge</text:p>
          </table:table-cell>
          <table:table-cell office:value-type="string">
            <text:p>Knippschild, Max</text:p>
          </table:table-cell>
          <table:table-cell office:value-type="string">
            <text:p>Borgward-Leichttriebwagen der Sylter Inselbahn</text:p>
          </table:table-cell>
          <table:table-cell office:value-type="string">
            <text:p>Miba</text:p>
          </table:table-cell>
          <table:table-cell office:value-type="string">
            <text:p>06/88</text:p>
          </table:table-cell>
          <table:table-cell office:value-type="string">
            <text:p>64</text:p>
          </table:table-cell>
          <table:table-cell table:number-columns-repeated="249"/>
        </table:table-row>
        <table:table-row table:style-name="ro1">
          <table:table-cell office:value-type="string">
            <text:p>1180</text:p>
          </table:table-cell>
          <table:table-cell office:value-type="string">
            <text:p>Bauzeichnung - Fahrzeuge</text:p>
          </table:table-cell>
          <table:table-cell office:value-type="string">
            <text:p>Knippschild, Max</text:p>
          </table:table-cell>
          <table:table-cell office:value-type="string">
            <text:p>Gepäckwagen P. 1 der Sylter Inselbahn</text:p>
          </table:table-cell>
          <table:table-cell office:value-type="string">
            <text:p>Miba</text:p>
          </table:table-cell>
          <table:table-cell office:value-type="string">
            <text:p>06/88</text:p>
          </table:table-cell>
          <table:table-cell office:value-type="string">
            <text:p>67</text:p>
          </table:table-cell>
          <table:table-cell table:number-columns-repeated="249"/>
        </table:table-row>
        <table:table-row table:style-name="ro1">
          <table:table-cell office:value-type="string">
            <text:p>1179</text:p>
          </table:table-cell>
          <table:table-cell office:value-type="string">
            <text:p>Bauzeichnung - Fahrzeuge</text:p>
          </table:table-cell>
          <table:table-cell office:value-type="string">
            <text:p>Knippschild, Max</text:p>
          </table:table-cell>
          <table:table-cell office:value-type="string">
            <text:p>L 20 der Sylter Inselbahn</text:p>
          </table:table-cell>
          <table:table-cell office:value-type="string">
            <text:p>Miba</text:p>
          </table:table-cell>
          <table:table-cell office:value-type="string">
            <text:p>06/88</text:p>
          </table:table-cell>
          <table:table-cell office:value-type="string">
            <text:p>66</text:p>
          </table:table-cell>
          <table:table-cell table:number-columns-repeated="249"/>
        </table:table-row>
        <table:table-row table:style-name="ro1">
          <table:table-cell office:value-type="string">
            <text:p>1181</text:p>
          </table:table-cell>
          <table:table-cell office:value-type="string">
            <text:p>Bauzeichnung - Fahrzeuge</text:p>
          </table:table-cell>
          <table:table-cell office:value-type="string">
            <text:p>Knippschild, Max</text:p>
          </table:table-cell>
          <table:table-cell office:value-type="string">
            <text:p>Personenwagen 118 der Sylter Inselbahn</text:p>
          </table:table-cell>
          <table:table-cell office:value-type="string">
            <text:p>Miba</text:p>
          </table:table-cell>
          <table:table-cell office:value-type="string">
            <text:p>06/88</text:p>
          </table:table-cell>
          <table:table-cell office:value-type="string">
            <text:p>68</text:p>
          </table:table-cell>
          <table:table-cell table:number-columns-repeated="249"/>
        </table:table-row>
        <table:table-row table:style-name="ro1">
          <table:table-cell office:value-type="string">
            <text:p>1182</text:p>
          </table:table-cell>
          <table:table-cell office:value-type="string">
            <text:p>Bauzeichnung - Fahrzeuge</text:p>
          </table:table-cell>
          <table:table-cell office:value-type="string">
            <text:p>Knippschild, Max</text:p>
          </table:table-cell>
          <table:table-cell office:value-type="string">
            <text:p>Personenwagen 28 der Sylter Inselbahn</text:p>
          </table:table-cell>
          <table:table-cell office:value-type="string">
            <text:p>Miba</text:p>
          </table:table-cell>
          <table:table-cell office:value-type="string">
            <text:p>06/88</text:p>
          </table:table-cell>
          <table:table-cell office:value-type="string">
            <text:p>69</text:p>
          </table:table-cell>
          <table:table-cell table:number-columns-repeated="249"/>
        </table:table-row>
        <table:table-row table:style-name="ro1">
          <table:table-cell office:value-type="string">
            <text:p>1177</text:p>
          </table:table-cell>
          <table:table-cell office:value-type="string">
            <text:p>Fahrzeugbau</text:p>
          </table:table-cell>
          <table:table-cell office:value-type="string">
            <text:p>Knippschild, Max</text:p>
          </table:table-cell>
          <table:table-cell office:value-type="string">
            <text:p>Sommer - Sonne -Sylt! Sylter Inselbahn im LGB-Maßstab 1:22,5</text:p>
          </table:table-cell>
          <table:table-cell office:value-type="string">
            <text:p>Miba</text:p>
          </table:table-cell>
          <table:table-cell office:value-type="string">
            <text:p>06/88</text:p>
          </table:table-cell>
          <table:table-cell office:value-type="string">
            <text:p>64</text:p>
          </table:table-cell>
          <table:table-cell table:number-columns-repeated="249"/>
        </table:table-row>
        <table:table-row table:style-name="ro1">
          <table:table-cell office:value-type="string">
            <text:p>1183</text:p>
          </table:table-cell>
          <table:table-cell office:value-type="string">
            <text:p>Bauzeichnung - Fahrzeuge</text:p>
          </table:table-cell>
          <table:table-cell office:value-type="string">
            <text:p>Knippschild, Max</text:p>
          </table:table-cell>
          <table:table-cell office:value-type="string">
            <text:p>T.24 der Sylter Inselbahn</text:p>
          </table:table-cell>
          <table:table-cell office:value-type="string">
            <text:p>Miba</text:p>
          </table:table-cell>
          <table:table-cell office:value-type="string">
            <text:p>06/88</text:p>
          </table:table-cell>
          <table:table-cell office:value-type="string">
            <text:p>72</text:p>
          </table:table-cell>
          <table:table-cell table:number-columns-repeated="249"/>
        </table:table-row>
        <table:table-row table:style-name="ro1">
          <table:table-cell/>
          <table:table-cell office:value-type="string">
            <text:p>Vorbild </text:p>
          </table:table-cell>
          <table:table-cell office:value-type="string">
            <text:p>Knoblauch, Uwe</text:p>
          </table:table-cell>
          <table:table-cell office:value-type="string">
            <text:p>Hauptstadtdampf anno 1976</text:p>
          </table:table-cell>
          <table:table-cell office:value-type="string">
            <text:p>EK</text:p>
          </table:table-cell>
          <table:table-cell office:value-type="string">
            <text:p>06/06</text:p>
          </table:table-cell>
          <table:table-cell office:value-type="float" office:value="38">
            <text:p>38</text:p>
          </table:table-cell>
          <table:table-cell table:number-columns-repeated="249"/>
        </table:table-row>
        <table:table-row table:style-name="ro1">
          <table:table-cell office:value-type="string">
            <text:p>667</text:p>
          </table:table-cell>
          <table:table-cell office:value-type="string">
            <text:p>Vorbild</text:p>
          </table:table-cell>
          <table:table-cell office:value-type="string">
            <text:p>Knupfer, Hans-Joachim</text:p>
          </table:table-cell>
          <table:table-cell office:value-type="string">
            <text:p>Jede Fahrt ein Genuß Die Kreisbahn Osterode - Kreiensen (KOK)</text:p>
          </table:table-cell>
          <table:table-cell office:value-type="string">
            <text:p>EJ</text:p>
          </table:table-cell>
          <table:table-cell office:value-type="string">
            <text:p>5/99</text:p>
          </table:table-cell>
          <table:table-cell office:value-type="string">
            <text:p>26</text:p>
          </table:table-cell>
          <table:table-cell table:number-columns-repeated="249"/>
        </table:table-row>
        <table:table-row table:style-name="ro1">
          <table:table-cell office:value-type="string">
            <text:p>391</text:p>
          </table:table-cell>
          <table:table-cell office:value-type="string">
            <text:p>Gebäudebau</text:p>
          </table:table-cell>
          <table:table-cell office:value-type="string">
            <text:p>Koch, Sebastian</text:p>
          </table:table-cell>
          <table:table-cell office:value-type="string">
            <text:p>Alte Ziegelei mit Anschlußgleis. Was früher alltäglich war</text:p>
          </table:table-cell>
          <table:table-cell office:value-type="string">
            <text:p>Miba</text:p>
          </table:table-cell>
          <table:table-cell office:value-type="string">
            <text:p>5/99</text:p>
          </table:table-cell>
          <table:table-cell office:value-type="string">
            <text:p>87</text:p>
          </table:table-cell>
          <table:table-cell table:number-columns-repeated="249"/>
        </table:table-row>
        <table:table-row table:style-name="ro1">
          <table:table-cell office:value-type="string">
            <text:p>579</text:p>
          </table:table-cell>
          <table:table-cell office:value-type="string">
            <text:p>Modellbau</text:p>
          </table:table-cell>
          <table:table-cell office:value-type="string">
            <text:p>Koch, Sebastian</text:p>
          </table:table-cell>
          <table:table-cell office:value-type="string">
            <text:p>Aufgeschüttet. Bahnsteige aus Sand</text:p>
          </table:table-cell>
          <table:table-cell office:value-type="string">
            <text:p>Miba</text:p>
          </table:table-cell>
          <table:table-cell office:value-type="string">
            <text:p>02/00</text:p>
          </table:table-cell>
          <table:table-cell office:value-type="string">
            <text:p>72</text:p>
          </table:table-cell>
          <table:table-cell table:number-columns-repeated="249"/>
        </table:table-row>
        <table:table-row table:style-name="ro1">
          <table:table-cell office:value-type="string">
            <text:p>661</text:p>
          </table:table-cell>
          <table:table-cell office:value-type="string">
            <text:p>Bauzeichnung - Gebäude</text:p>
          </table:table-cell>
          <table:table-cell office:value-type="string">
            <text:p>Koch, Sebastian</text:p>
          </table:table-cell>
          <table:table-cell office:value-type="string">
            <text:p>Bahnhof Eisenspalterei</text:p>
          </table:table-cell>
          <table:table-cell office:value-type="string">
            <text:p>Miba</text:p>
          </table:table-cell>
          <table:table-cell office:value-type="string">
            <text:p>08/00</text:p>
          </table:table-cell>
          <table:table-cell office:value-type="string">
            <text:p>34</text:p>
          </table:table-cell>
          <table:table-cell table:number-columns-repeated="249"/>
        </table:table-row>
        <table:table-row table:style-name="ro1">
          <table:table-cell office:value-type="string">
            <text:p>1014</text:p>
          </table:table-cell>
          <table:table-cell office:value-type="string">
            <text:p>Modulbau</text:p>
          </table:table-cell>
          <table:table-cell office:value-type="string">
            <text:p>Koch, Sebastian</text:p>
          </table:table-cell>
          <table:table-cell office:value-type="string">
            <text:p>Bahnhofsteilstück im Bücherregal</text:p>
          </table:table-cell>
          <table:table-cell office:value-type="string">
            <text:p>Miba Spezial</text:p>
          </table:table-cell>
          <table:table-cell office:value-type="string">
            <text:p>52</text:p>
          </table:table-cell>
          <table:table-cell office:value-type="string">
            <text:p>56</text:p>
          </table:table-cell>
          <table:table-cell table:number-columns-repeated="249"/>
        </table:table-row>
        <table:table-row table:style-name="ro1">
          <table:table-cell office:value-type="string">
            <text:p>875</text:p>
          </table:table-cell>
          <table:table-cell office:value-type="string">
            <text:p>Modellbau</text:p>
          </table:table-cell>
          <table:table-cell office:value-type="string">
            <text:p>Koch, Sebastian</text:p>
          </table:table-cell>
          <table:table-cell office:value-type="string">
            <text:p>Bekohlung für die Nebenbahn. Bastelei fürs Wochenende</text:p>
          </table:table-cell>
          <table:table-cell office:value-type="string">
            <text:p>Miba</text:p>
          </table:table-cell>
          <table:table-cell office:value-type="string">
            <text:p>11/01</text:p>
          </table:table-cell>
          <table:table-cell office:value-type="string">
            <text:p>60</text:p>
          </table:table-cell>
          <table:table-cell table:number-columns-repeated="249"/>
        </table:table-row>
        <table:table-row table:style-name="ro1">
          <table:table-cell office:value-type="string">
            <text:p>1221</text:p>
          </table:table-cell>
          <table:table-cell office:value-type="string">
            <text:p>Fahrzeugumbau</text:p>
          </table:table-cell>
          <table:table-cell office:value-type="string">
            <text:p>Koch, Sebastian</text:p>
          </table:table-cell>
          <table:table-cell office:value-type="string">
            <text:p>Beschriftungen nach eigenem Gusto. Nassschiebebilder selbst erstellt</text:p>
          </table:table-cell>
          <table:table-cell office:value-type="string">
            <text:p>Miba</text:p>
          </table:table-cell>
          <table:table-cell office:value-type="string">
            <text:p>04/03</text:p>
          </table:table-cell>
          <table:table-cell office:value-type="string">
            <text:p>80</text:p>
          </table:table-cell>
          <table:table-cell table:number-columns-repeated="249"/>
        </table:table-row>
        <table:table-row table:style-name="ro1">
          <table:table-cell office:value-type="string">
            <text:p>1049</text:p>
          </table:table-cell>
          <table:table-cell office:value-type="string">
            <text:p>Vorbild - Lokomotiven</text:p>
          </table:table-cell>
          <table:table-cell office:value-type="string">
            <text:p>Koch, Sebastian</text:p>
          </table:table-cell>
          <table:table-cell office:value-type="string">
            <text:p>Blue Tigers kleiner Bruder. Die G 2000BB von Vosloh</text:p>
          </table:table-cell>
          <table:table-cell office:value-type="string">
            <text:p>Miba</text:p>
          </table:table-cell>
          <table:table-cell office:value-type="string">
            <text:p>07/02</text:p>
          </table:table-cell>
          <table:table-cell office:value-type="string">
            <text:p>60</text:p>
          </table:table-cell>
          <table:table-cell table:number-columns-repeated="249"/>
        </table:table-row>
        <table:table-row table:style-name="ro1">
          <table:table-cell office:value-type="string">
            <text:p><text:s/></text:p>
          </table:table-cell>
          <table:table-cell office:value-type="string">
            <text:p>Vorbild - Triebwagen</text:p>
          </table:table-cell>
          <table:table-cell office:value-type="string">
            <text:p>Koch, Sebastian</text:p>
          </table:table-cell>
          <table:table-cell office:value-type="string">
            <text:p>Das Regionalisierungswunder. Die Baureihe 642 Desiro</text:p>
          </table:table-cell>
          <table:table-cell office:value-type="string">
            <text:p>Miba</text:p>
          </table:table-cell>
          <table:table-cell office:value-type="string">
            <text:p>12/03</text:p>
          </table:table-cell>
          <table:table-cell office:value-type="string">
            <text:p>24</text:p>
          </table:table-cell>
          <table:table-cell table:number-columns-repeated="249"/>
        </table:table-row>
        <table:table-row table:style-name="ro1">
          <table:table-cell office:value-type="string">
            <text:p>634</text:p>
          </table:table-cell>
          <table:table-cell office:value-type="string">
            <text:p>Fahrzeugumbau</text:p>
          </table:table-cell>
          <table:table-cell office:value-type="string">
            <text:p>Koch, Sebastian</text:p>
          </table:table-cell>
          <table:table-cell office:value-type="string">
            <text:p>Der Blaumacher. Umbau eines Roco-VT-98 zum PEG-Triebwagen T3</text:p>
          </table:table-cell>
          <table:table-cell office:value-type="string">
            <text:p>Miba</text:p>
          </table:table-cell>
          <table:table-cell office:value-type="string">
            <text:p>05/00</text:p>
          </table:table-cell>
          <table:table-cell office:value-type="string">
            <text:p>44</text:p>
          </table:table-cell>
          <table:table-cell table:number-columns-repeated="249"/>
        </table:table-row>
        <table:table-row table:style-name="ro1">
          <table:table-cell office:value-type="string">
            <text:p>676</text:p>
          </table:table-cell>
          <table:table-cell office:value-type="string">
            <text:p>Fahrzeugumbau</text:p>
          </table:table-cell>
          <table:table-cell office:value-type="string">
            <text:p>Koch, Sebastian</text:p>
          </table:table-cell>
          <table:table-cell office:value-type="string">
            <text:p>DR-Kohlenstaub-52. Tenderumbausatz von SEM</text:p>
          </table:table-cell>
          <table:table-cell office:value-type="string">
            <text:p>Miba</text:p>
          </table:table-cell>
          <table:table-cell office:value-type="string">
            <text:p>10/00</text:p>
          </table:table-cell>
          <table:table-cell office:value-type="string">
            <text:p>94</text:p>
          </table:table-cell>
          <table:table-cell table:number-columns-repeated="249"/>
        </table:table-row>
        <table:table-row table:style-name="ro1">
          <table:table-cell office:value-type="string">
            <text:p>855</text:p>
          </table:table-cell>
          <table:table-cell office:value-type="string">
            <text:p>Fahrzeugumbau</text:p>
          </table:table-cell>
          <table:table-cell office:value-type="string">
            <text:p>Koch, Sebastian</text:p>
          </table:table-cell>
          <table:table-cell office:value-type="string">
            <text:p>DR-Öl-50er in H0. Umbauvorschlag auf Basis einer 50.35 von Roco</text:p>
          </table:table-cell>
          <table:table-cell office:value-type="string">
            <text:p>Miba</text:p>
          </table:table-cell>
          <table:table-cell office:value-type="string">
            <text:p>09/01</text:p>
          </table:table-cell>
          <table:table-cell office:value-type="string">
            <text:p>18</text:p>
          </table:table-cell>
          <table:table-cell table:number-columns-repeated="249"/>
        </table:table-row>
        <table:table-row table:style-name="ro1">
          <table:table-cell office:value-type="string">
            <text:p>1011</text:p>
          </table:table-cell>
          <table:table-cell office:value-type="string">
            <text:p>Modulbau</text:p>
          </table:table-cell>
          <table:table-cell office:value-type="string">
            <text:p>Koch, Sebastian</text:p>
          </table:table-cell>
          <table:table-cell office:value-type="string">
            <text:p>Eine transportable Kehrschleife. En Ansatzstück für wenig Platz</text:p>
          </table:table-cell>
          <table:table-cell office:value-type="string">
            <text:p>Miba Spezial</text:p>
          </table:table-cell>
          <table:table-cell office:value-type="string">
            <text:p>52</text:p>
          </table:table-cell>
          <table:table-cell office:value-type="string">
            <text:p>32</text:p>
          </table:table-cell>
          <table:table-cell table:number-columns-repeated="249"/>
        </table:table-row>
        <table:table-row table:style-name="ro1">
          <table:table-cell office:value-type="string">
            <text:p>1010</text:p>
          </table:table-cell>
          <table:table-cell office:value-type="string">
            <text:p>Modulbau</text:p>
          </table:table-cell>
          <table:table-cell office:value-type="string">
            <text:p>Koch, Sebastian</text:p>
          </table:table-cell>
          <table:table-cell office:value-type="string">
            <text:p>Gleisverbindungen - von Modul zu Modul. Damit die Loks nicht ins Stolpern kommen</text:p>
          </table:table-cell>
          <table:table-cell office:value-type="string">
            <text:p>Miba Spezial</text:p>
          </table:table-cell>
          <table:table-cell office:value-type="string">
            <text:p>52</text:p>
          </table:table-cell>
          <table:table-cell office:value-type="string">
            <text:p>26</text:p>
          </table:table-cell>
          <table:table-cell table:number-columns-repeated="249"/>
        </table:table-row>
        <table:table-row table:style-name="ro1">
          <table:table-cell/>
          <table:table-cell office:value-type="string">
            <text:p>Gebäudebau</text:p>
          </table:table-cell>
          <table:table-cell office:value-type="string">
            <text:p>Koch, Sebastian</text:p>
          </table:table-cell>
          <table:table-cell office:value-type="string">
            <text:p>Herrlichkeit aus Papier. Aus einem Papierbausatz entsteht der H0-Bahnhof Briescht</text:p>
          </table:table-cell>
          <table:table-cell office:value-type="string">
            <text:p>Modellbahnschule</text:p>
          </table:table-cell>
          <table:table-cell office:value-type="string">
            <text:p>12</text:p>
          </table:table-cell>
          <table:table-cell office:value-type="float" office:value="66">
            <text:p>6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Koch, Sebastian</text:p>
          </table:table-cell>
          <table:table-cell office:value-type="string">
            <text:p>Individuelles für DR und DB AG. Epochentypische Schilder für Lokomotiven</text:p>
          </table:table-cell>
          <table:table-cell office:value-type="string">
            <text:p>Miba</text:p>
          </table:table-cell>
          <table:table-cell office:value-type="string">
            <text:p>04/04</text:p>
          </table:table-cell>
          <table:table-cell office:value-type="string">
            <text:p>60</text:p>
          </table:table-cell>
          <table:table-cell table:number-columns-repeated="249"/>
        </table:table-row>
        <table:table-row table:style-name="ro1">
          <table:table-cell office:value-type="string">
            <text:p>663</text:p>
          </table:table-cell>
          <table:table-cell office:value-type="string">
            <text:p>Gebäudebau</text:p>
          </table:table-cell>
          <table:table-cell office:value-type="string">
            <text:p>Koch, Sebastian</text:p>
          </table:table-cell>
          <table:table-cell office:value-type="string">
            <text:p>Kate aus Karton. Wartehäuschen aus Fertigteilen in H0</text:p>
          </table:table-cell>
          <table:table-cell office:value-type="string">
            <text:p>Miba</text:p>
          </table:table-cell>
          <table:table-cell office:value-type="string">
            <text:p>08/00</text:p>
          </table:table-cell>
          <table:table-cell office:value-type="string">
            <text:p>80</text:p>
          </table:table-cell>
          <table:table-cell table:number-columns-repeated="249"/>
        </table:table-row>
        <table:table-row table:style-name="ro1">
          <table:table-cell office:value-type="string">
            <text:p>360</text:p>
          </table:table-cell>
          <table:table-cell office:value-type="string">
            <text:p>Fahrzeugalterung</text:p>
          </table:table-cell>
          <table:table-cell office:value-type="string">
            <text:p>Koch, Sebastian</text:p>
          </table:table-cell>
          <table:table-cell office:value-type="string">
            <text:p>Kesselflicker. Heizöl und Sprit riechen nicht nur intensiv, sie hinterlassen auch Spuren.</text:p>
          </table:table-cell>
          <table:table-cell office:value-type="string">
            <text:p>ME</text:p>
          </table:table-cell>
          <table:table-cell office:value-type="string">
            <text:p>4/99</text:p>
          </table:table-cell>
          <table:table-cell office:value-type="string">
            <text:p>74</text:p>
          </table:table-cell>
          <table:table-cell table:number-columns-repeated="249"/>
        </table:table-row>
        <table:table-row table:style-name="ro1">
          <table:table-cell/>
          <table:table-cell office:value-type="string">
            <text:p>Vorbild - Lokomotiven</text:p>
          </table:table-cell>
          <table:table-cell office:value-type="string">
            <text:p>Koch, Sebastian</text:p>
          </table:table-cell>
          <table:table-cell office:value-type="string">
            <text:p>Klassentreffen der 66er. Die Geschichte der Class 66</text:p>
          </table:table-cell>
          <table:table-cell office:value-type="string">
            <text:p>Miba</text:p>
          </table:table-cell>
          <table:table-cell office:value-type="string">
            <text:p>03/05</text:p>
          </table:table-cell>
          <table:table-cell office:value-type="float" office:value="38">
            <text:p>38</text:p>
          </table:table-cell>
          <table:table-cell table:number-columns-repeated="249"/>
        </table:table-row>
        <table:table-row table:style-name="ro1">
          <table:table-cell office:value-type="string">
            <text:p>660</text:p>
          </table:table-cell>
          <table:table-cell office:value-type="string">
            <text:p>Gebäudebau</text:p>
          </table:table-cell>
          <table:table-cell office:value-type="string">
            <text:p>Koch, Sebastian</text:p>
          </table:table-cell>
          <table:table-cell office:value-type="string">
            <text:p>Kleines <text:s/>preußisches Stationsgebäude. Individueller Bahnhof im Eigenbau</text:p>
          </table:table-cell>
          <table:table-cell office:value-type="string">
            <text:p>Miba</text:p>
          </table:table-cell>
          <table:table-cell office:value-type="string">
            <text:p>08/00</text:p>
          </table:table-cell>
          <table:table-cell office:value-type="string">
            <text:p>30</text:p>
          </table:table-cell>
          <table:table-cell table:number-columns-repeated="249"/>
        </table:table-row>
        <table:table-row table:style-name="ro1">
          <table:table-cell office:value-type="string">
            <text:p>1083</text:p>
          </table:table-cell>
          <table:table-cell office:value-type="string">
            <text:p>Vorbild - Lokomotiven</text:p>
          </table:table-cell>
          <table:table-cell office:value-type="string">
            <text:p>Koch, Sebastian</text:p>
          </table:table-cell>
          <table:table-cell office:value-type="string">
            <text:p>Mehr als nur eine Variante. Die 44 0858-9 der DR - die letzte für Deutschland</text:p>
          </table:table-cell>
          <table:table-cell office:value-type="string">
            <text:p>Miba</text:p>
          </table:table-cell>
          <table:table-cell office:value-type="string">
            <text:p>01/03</text:p>
          </table:table-cell>
          <table:table-cell office:value-type="string">
            <text:p>80</text:p>
          </table:table-cell>
          <table:table-cell table:number-columns-repeated="249"/>
        </table:table-row>
        <table:table-row table:style-name="ro1">
          <table:table-cell office:value-type="string">
            <text:p>886</text:p>
          </table:table-cell>
          <table:table-cell office:value-type="string">
            <text:p>Vorbild - Lokomotiven</text:p>
          </table:table-cell>
          <table:table-cell office:value-type="string">
            <text:p>Koch, Sebastian</text:p>
          </table:table-cell>
          <table:table-cell office:value-type="string">
            <text:p>Mehr als nur Reko. Neubaudampflok 23.10/35.10 der DR</text:p>
          </table:table-cell>
          <table:table-cell office:value-type="string">
            <text:p>Miba</text:p>
          </table:table-cell>
          <table:table-cell office:value-type="string">
            <text:p>12/01</text:p>
          </table:table-cell>
          <table:table-cell office:value-type="string">
            <text:p>18</text:p>
          </table:table-cell>
          <table:table-cell/>
          <table:table-cell office:value-type="string">
            <text:p>Schöne Fotos der Lok in Epoche II/IV.</text:p>
          </table:table-cell>
          <table:table-cell table:number-columns-repeated="247"/>
        </table:table-row>
        <table:table-row table:style-name="ro1">
          <table:table-cell office:value-type="string">
            <text:p>580</text:p>
          </table:table-cell>
          <table:table-cell office:value-type="string">
            <text:p>Modellbau</text:p>
          </table:table-cell>
          <table:table-cell office:value-type="string">
            <text:p>Koch, Sebastian</text:p>
          </table:table-cell>
          <table:table-cell office:value-type="string">
            <text:p>Moderner Bahnsteig im Eigenbau. Für den Regionalverkehr mit RegioShuttle und Co.</text:p>
          </table:table-cell>
          <table:table-cell office:value-type="string">
            <text:p>Miba</text:p>
          </table:table-cell>
          <table:table-cell office:value-type="string">
            <text:p>02/00</text:p>
          </table:table-cell>
          <table:table-cell office:value-type="string">
            <text:p>80</text:p>
          </table:table-cell>
          <table:table-cell table:number-columns-repeated="249"/>
        </table:table-row>
        <table:table-row table:style-name="ro1">
          <table:table-cell office:value-type="string">
            <text:p>897</text:p>
          </table:table-cell>
          <table:table-cell office:value-type="string">
            <text:p>Ladegüter</text:p>
          </table:table-cell>
          <table:table-cell office:value-type="string">
            <text:p>Koch, Sebastian</text:p>
          </table:table-cell>
          <table:table-cell office:value-type="string">
            <text:p>Plane fürs Ladegut. Abdeckungen für O-Wagen und Absetzbehälter</text:p>
          </table:table-cell>
          <table:table-cell office:value-type="string">
            <text:p>Miba</text:p>
          </table:table-cell>
          <table:table-cell office:value-type="string">
            <text:p>12/01</text:p>
          </table:table-cell>
          <table:table-cell office:value-type="string">
            <text:p>106</text:p>
          </table:table-cell>
          <table:table-cell/>
          <table:table-cell office:value-type="string">
            <text:p>Nachbildung von Planen aus einzelnen Lagen eines Papiertaschentuchs.</text:p>
          </table:table-cell>
          <table:table-cell table:number-columns-repeated="247"/>
        </table:table-row>
        <table:table-row table:style-name="ro1">
          <table:table-cell office:value-type="string">
            <text:p>1066</text:p>
          </table:table-cell>
          <table:table-cell office:value-type="string">
            <text:p>Anlagenbau</text:p>
          </table:table-cell>
          <table:table-cell office:value-type="string">
            <text:p>Koch, Sebastian</text:p>
          </table:table-cell>
          <table:table-cell office:value-type="string">
            <text:p>Schalter und Taster in die Schublade! Bau eines Schaltpultes im Anlagenrahmen</text:p>
          </table:table-cell>
          <table:table-cell office:value-type="string">
            <text:p>Miba</text:p>
          </table:table-cell>
          <table:table-cell office:value-type="string">
            <text:p>09/02</text:p>
          </table:table-cell>
          <table:table-cell office:value-type="string">
            <text:p>74</text:p>
          </table:table-cell>
          <table:table-cell table:number-columns-repeated="249"/>
        </table:table-row>
        <table:table-row table:style-name="ro1">
          <table:table-cell/>
          <table:table-cell office:value-type="string">
            <text:p>Fahrzeugumbau</text:p>
          </table:table-cell>
          <table:table-cell office:value-type="string">
            <text:p>Koch, Sebastian</text:p>
          </table:table-cell>
          <table:table-cell office:value-type="string">
            <text:p>Schrott-Recycling. Neue Schmalspurfahrzeuge durch Wiederverwendung</text:p>
          </table:table-cell>
          <table:table-cell office:value-type="string">
            <text:p>Miba</text:p>
          </table:table-cell>
          <table:table-cell office:value-type="string">
            <text:p>03/05</text:p>
          </table:table-cell>
          <table:table-cell office:value-type="float" office:value="52">
            <text:p>52</text:p>
          </table:table-cell>
          <table:table-cell table:number-columns-repeated="249"/>
        </table:table-row>
        <table:table-row table:style-name="ro1">
          <table:table-cell office:value-type="string">
            <text:p>498</text:p>
          </table:table-cell>
          <table:table-cell office:value-type="string">
            <text:p>Ladegüter</text:p>
          </table:table-cell>
          <table:table-cell office:value-type="string">
            <text:p>Koch, Sebastian</text:p>
          </table:table-cell>
          <table:table-cell office:value-type="string">
            <text:p>Stahlträger aus Kunststoff. Baustoffreste als preiswert herzustellendes Ladegut</text:p>
          </table:table-cell>
          <table:table-cell office:value-type="string">
            <text:p>Miba</text:p>
          </table:table-cell>
          <table:table-cell office:value-type="string">
            <text:p>10/99</text:p>
          </table:table-cell>
          <table:table-cell office:value-type="string">
            <text:p>68</text:p>
          </table:table-cell>
          <table:table-cell table:number-columns-repeated="249"/>
        </table:table-row>
        <table:table-row table:style-name="ro1">
          <table:table-cell office:value-type="string">
            <text:p>1080</text:p>
          </table:table-cell>
          <table:table-cell office:value-type="string">
            <text:p>Fahrzeugumbau</text:p>
          </table:table-cell>
          <table:table-cell office:value-type="string">
            <text:p>Koch, Sebastian</text:p>
          </table:table-cell>
          <table:table-cell office:value-type="string">
            <text:p>Startpackungslok beim Tuner. Facelifting mit wenig Aufwand</text:p>
          </table:table-cell>
          <table:table-cell office:value-type="string">
            <text:p>Miba</text:p>
          </table:table-cell>
          <table:table-cell office:value-type="string">
            <text:p>01/03</text:p>
          </table:table-cell>
          <table:table-cell office:value-type="string">
            <text:p>60</text:p>
          </table:table-cell>
          <table:table-cell table:number-columns-repeated="249"/>
        </table:table-row>
        <table:table-row table:style-name="ro1">
          <table:table-cell office:value-type="string">
            <text:p>554</text:p>
          </table:table-cell>
          <table:table-cell office:value-type="string">
            <text:p>Modellbau</text:p>
          </table:table-cell>
          <table:table-cell office:value-type="string">
            <text:p>Koch, Sebastian</text:p>
          </table:table-cell>
          <table:table-cell office:value-type="string">
            <text:p>Über'n Bach. Kleine Brücke, schnell gebaut.</text:p>
          </table:table-cell>
          <table:table-cell office:value-type="string">
            <text:p>Miba</text:p>
          </table:table-cell>
          <table:table-cell office:value-type="string">
            <text:p>12/99</text:p>
          </table:table-cell>
          <table:table-cell office:value-type="string">
            <text:p>104</text:p>
          </table:table-cell>
          <table:table-cell table:number-columns-repeated="249"/>
        </table:table-row>
        <table:table-row table:style-name="ro1">
          <table:table-cell office:value-type="string">
            <text:p>881</text:p>
          </table:table-cell>
          <table:table-cell office:value-type="string">
            <text:p>Bauzeichnung - Gebäude</text:p>
          </table:table-cell>
          <table:table-cell office:value-type="string">
            <text:p>Koch, Sebastian</text:p>
          </table:table-cell>
          <table:table-cell office:value-type="string">
            <text:p>Wasserturm mit Stahlfachwerk</text:p>
          </table:table-cell>
          <table:table-cell office:value-type="string">
            <text:p>Miba</text:p>
          </table:table-cell>
          <table:table-cell office:value-type="string">
            <text:p>11/01</text:p>
          </table:table-cell>
          <table:table-cell office:value-type="string">
            <text:p>108</text:p>
          </table:table-cell>
          <table:table-cell table:number-columns-repeated="249"/>
        </table:table-row>
        <table:table-row table:style-name="ro1">
          <table:table-cell office:value-type="string">
            <text:p>880</text:p>
          </table:table-cell>
          <table:table-cell office:value-type="string">
            <text:p>Gebäudebau</text:p>
          </table:table-cell>
          <table:table-cell office:value-type="string">
            <text:p>Koch, Sebastian</text:p>
          </table:table-cell>
          <table:table-cell office:value-type="string">
            <text:p>Wasserturm mit Stahlfachwerk. Geeignet für jede Kleinbahn</text:p>
          </table:table-cell>
          <table:table-cell office:value-type="string">
            <text:p>Miba</text:p>
          </table:table-cell>
          <table:table-cell office:value-type="string">
            <text:p>11/01</text:p>
          </table:table-cell>
          <table:table-cell office:value-type="string">
            <text:p>107</text:p>
          </table:table-cell>
          <table:table-cell table:number-columns-repeated="249"/>
        </table:table-row>
        <table:table-row table:style-name="ro1">
          <table:table-cell office:value-type="string">
            <text:p>922</text:p>
          </table:table-cell>
          <table:table-cell office:value-type="string">
            <text:p>Fahrzeugumbau</text:p>
          </table:table-cell>
          <table:table-cell office:value-type="string">
            <text:p>Koch, Sebastian</text:p>
          </table:table-cell>
          <table:table-cell office:value-type="string">
            <text:p>Werbeträger. LVT im Dienste des Jägermeisters</text:p>
          </table:table-cell>
          <table:table-cell office:value-type="string">
            <text:p>Miba</text:p>
          </table:table-cell>
          <table:table-cell office:value-type="string">
            <text:p>02/02</text:p>
          </table:table-cell>
          <table:table-cell office:value-type="string">
            <text:p>40</text:p>
          </table:table-cell>
          <table:table-cell table:number-columns-repeated="249"/>
        </table:table-row>
        <table:table-row table:style-name="ro1">
          <table:table-cell office:value-type="string">
            <text:p>1096</text:p>
          </table:table-cell>
          <table:table-cell office:value-type="string">
            <text:p>Vorbild - Lokomotiven</text:p>
          </table:table-cell>
          <table:table-cell office:value-type="string">
            <text:p>Koenner, Hans Michael</text:p>
          </table:table-cell>
          <table:table-cell office:value-type="string">
            <text:p>ELNA Dampflokomotiven. Das Einheitslok-Programm für die deutschen Kleinbahnen</text:p>
          </table:table-cell>
          <table:table-cell office:value-type="string">
            <text:p>Münster</text:p>
          </table:table-cell>
          <table:table-cell office:value-type="string">
            <text:p>1985</text:p>
          </table:table-cell>
          <table:table-cell table:number-columns-repeated="250"/>
        </table:table-row>
        <table:table-row table:style-name="ro1">
          <table:table-cell/>
          <table:table-cell office:value-type="string">
            <text:p>Vorbild - Lokomotiven</text:p>
          </table:table-cell>
          <table:table-cell office:value-type="string">
            <text:p>Köhler, Kurt/Stange, Andreas</text:p>
          </table:table-cell>
          <table:table-cell office:value-type="string">
            <text:p>Die Baureihen 119, 219 und 229. Rumänische Dieselloks für die Deutsche Reichsbahn</text:p>
          </table:table-cell>
          <table:table-cell office:value-type="string">
            <text:p>Freiburg 2004</text:p>
          </table:table-cell>
          <table:table-cell table:number-columns-repeated="251"/>
        </table:table-row>
        <table:table-row table:style-name="ro1">
          <table:table-cell/>
          <table:table-cell office:value-type="string">
            <text:p>Modellbahnanlagen</text:p>
          </table:table-cell>
          <table:table-cell office:value-type="string">
            <text:p>Kölsch, Manfred</text:p>
          </table:table-cell>
          <table:table-cell office:value-type="string">
            <text:p>Bahn und Strab. Mit dem Zug durch die Wand (2)</text:p>
          </table:table-cell>
          <table:table-cell office:value-type="string">
            <text:p>Miba</text:p>
          </table:table-cell>
          <table:table-cell office:value-type="string">
            <text:p>11/05</text:p>
          </table:table-cell>
          <table:table-cell office:value-type="string">
            <text:p>98</text:p>
          </table:table-cell>
          <table:table-cell table:number-columns-repeated="249"/>
        </table:table-row>
        <table:table-row table:style-name="ro1">
          <table:table-cell office:value-type="string">
            <text:p>563</text:p>
          </table:table-cell>
          <table:table-cell office:value-type="string">
            <text:p>Digitaltechnik</text:p>
          </table:table-cell>
          <table:table-cell office:value-type="string">
            <text:p>König, Michael</text:p>
          </table:table-cell>
          <table:table-cell office:value-type="string">
            <text:p>PIC-Decoder selbst gebaut. Programmierbarer Lokdecoder <text:s/>für Märklin/Motorola</text:p>
          </table:table-cell>
          <table:table-cell office:value-type="string">
            <text:p>Miba Spezial</text:p>
          </table:table-cell>
          <table:table-cell office:value-type="string">
            <text:p>42</text:p>
          </table:table-cell>
          <table:table-cell office:value-type="string">
            <text:p>60</text:p>
          </table:table-cell>
          <table:table-cell/>
          <table:table-cell office:value-type="string">
            <text:p>Weitere Infos: &lt;a href=http://microwave.emi.dtu.dk/bbr/&gt; http://microwave.emi.dtu.dk/bbr&lt;/a&gt;, &lt;a href=http://hjem.get2.net.dk/formula.micro/indexeng.html&gt; http://hjem.get2.net.dk/formula.micro/indexeng.html&lt;/a&gt; und auf der Homepage des Autors &lt;a href=http://www.drkoenig.de&gt;www.drkoenig.de&lt;/a&gt;</text:p>
          </table:table-cell>
          <table:table-cell table:number-columns-repeated="247"/>
        </table:table-row>
        <table:table-row table:style-name="ro1">
          <table:table-cell office:value-type="string">
            <text:p>51</text:p>
          </table:table-cell>
          <table:table-cell office:value-type="string">
            <text:p>Digitaltechnik</text:p>
          </table:table-cell>
          <table:table-cell office:value-type="string">
            <text:p>König, Michael</text:p>
          </table:table-cell>
          <table:table-cell office:value-type="string">
            <text:p>Preiswert schalten. Selbstbau-Decoder für Märklin C-Gleis-Weichen</text:p>
          </table:table-cell>
          <table:table-cell office:value-type="string">
            <text:p>Miba</text:p>
          </table:table-cell>
          <table:table-cell office:value-type="string">
            <text:p>4/99</text:p>
          </table:table-cell>
          <table:table-cell office:value-type="string">
            <text:p>32</text:p>
          </table:table-cell>
          <table:table-cell/>
          <table:table-cell office:value-type="string">
            <text:p>Michael König und &lt;a href=http://surf.to/m.binder&gt;Mario Binder&lt;/a&gt; zeigen den Selbstbau eines Weichendecoders. Der Aufbau ist durch die <text:s/>Verwendung von SMD-Bauteilen ein wenig knifflig.</text:p>
          </table:table-cell>
          <table:table-cell table:number-columns-repeated="247"/>
        </table:table-row>
        <table:table-row table:style-name="ro1">
          <table:table-cell office:value-type="string">
            <text:p>390</text:p>
          </table:table-cell>
          <table:table-cell office:value-type="string">
            <text:p>Digitaltechnik</text:p>
          </table:table-cell>
          <table:table-cell office:value-type="string">
            <text:p>König, Michael</text:p>
          </table:table-cell>
          <table:table-cell office:value-type="string">
            <text:p>Preiswerte Power für viele Züge. Selbstbau-Booster für das Märklin-Motorola-Format</text:p>
          </table:table-cell>
          <table:table-cell office:value-type="string">
            <text:p>Miba</text:p>
          </table:table-cell>
          <table:table-cell office:value-type="string">
            <text:p>5/99</text:p>
          </table:table-cell>
          <table:table-cell office:value-type="string">
            <text:p>38</text:p>
          </table:table-cell>
          <table:table-cell/>
          <table:table-cell office:value-type="string">
            <text:p>Weitere Informationen gibt es auf der &lt;a href=http://www.germany.net/teilnehmer/100/76798/digital.htm&gt;Homepage&lt;/a&gt; des Autors</text:p>
          </table:table-cell>
          <table:table-cell table:number-columns-repeated="247"/>
        </table:table-row>
        <table:table-row table:style-name="ro1">
          <table:table-cell office:value-type="string">
            <text:p>437</text:p>
          </table:table-cell>
          <table:table-cell office:value-type="string">
            <text:p>Digitaltechnik</text:p>
          </table:table-cell>
          <table:table-cell office:value-type="string">
            <text:p>König, Michael</text:p>
          </table:table-cell>
          <table:table-cell office:value-type="string">
            <text:p>Telex-Kupplung - Digital gesteuert. Kleine Bastelei für viel Rangierspaß</text:p>
          </table:table-cell>
          <table:table-cell office:value-type="string">
            <text:p>Miba</text:p>
          </table:table-cell>
          <table:table-cell office:value-type="string">
            <text:p>8/99</text:p>
          </table:table-cell>
          <table:table-cell office:value-type="string">
            <text:p>40</text:p>
          </table:table-cell>
          <table:table-cell/>
          <table:table-cell office:value-type="string">
            <text:p>Michael König zeigt den Selbstbau einer Schaltung, um mit einem Delta-Decoder eine Sonderfunktion schalten zu können.&lt;br&gt;Platinen und Bauteile gibt es bei Mario &lt;a href=http://surf.to/m.binder&gt;Binder&lt;/a&gt;</text:p>
          </table:table-cell>
          <table:table-cell table:number-columns-repeated="247"/>
        </table:table-row>
        <table:table-row table:style-name="ro1">
          <table:table-cell/>
          <table:table-cell office:value-type="string">
            <text:p>Fahrzeubau</text:p>
          </table:table-cell>
          <table:table-cell office:value-type="string">
            <text:p>Könnecke, Michael</text:p>
          </table:table-cell>
          <table:table-cell office:value-type="string">
            <text:p>So mancher/manchem geht ein Licht auf... Beleuchtung ür H0-Kleinserienloks der Länderbahn- und Reichsbahnepoche</text:p>
          </table:table-cell>
          <table:table-cell office:value-type="string">
            <text:p>Hp 1</text:p>
          </table:table-cell>
          <table:table-cell office:value-type="string">
            <text:p>3</text:p>
          </table:table-cell>
          <table:table-cell office:value-type="float" office:value="31">
            <text:p>31</text:p>
          </table:table-cell>
          <table:table-cell table:number-columns-repeated="249"/>
        </table:table-row>
        <table:table-row table:style-name="ro1">
          <table:table-cell office:value-type="string">
            <text:p>558</text:p>
          </table:table-cell>
          <table:table-cell office:value-type="string">
            <text:p>Digitaltechnik</text:p>
          </table:table-cell>
          <table:table-cell office:value-type="string">
            <text:p>Körner, Wolfgang</text:p>
          </table:table-cell>
          <table:table-cell office:value-type="string">
            <text:p>CV - Configuration Variable</text:p>
          </table:table-cell>
          <table:table-cell office:value-type="string">
            <text:p>Miba Spezial</text:p>
          </table:table-cell>
          <table:table-cell office:value-type="string">
            <text:p>42</text:p>
          </table:table-cell>
          <table:table-cell office:value-type="string">
            <text:p>32</text:p>
          </table:table-cell>
          <table:table-cell table:number-columns-repeated="249"/>
        </table:table-row>
        <table:table-row table:style-name="ro1">
          <table:table-cell office:value-type="string">
            <text:p><text:s/></text:p>
          </table:table-cell>
          <table:table-cell office:value-type="string">
            <text:p>Bauzeichnung - Gebäude</text:p>
          </table:table-cell>
          <table:table-cell office:value-type="string">
            <text:p>Kosak, Willy</text:p>
          </table:table-cell>
          <table:table-cell office:value-type="string">
            <text:p>Empfangsgebäude Schmidmühlen</text:p>
          </table:table-cell>
          <table:table-cell office:value-type="string">
            <text:p>Hp1</text:p>
          </table:table-cell>
          <table:table-cell office:value-type="string">
            <text:p>29</text:p>
          </table:table-cell>
          <table:table-cell office:value-type="string">
            <text:p>21</text:p>
          </table:table-cell>
          <table:table-cell table:number-columns-repeated="249"/>
        </table:table-row>
        <table:table-row table:style-name="ro1">
          <table:table-cell office:value-type="string">
            <text:p><text:s/></text:p>
          </table:table-cell>
          <table:table-cell office:value-type="string">
            <text:p>Bauzeichnung - Gebäude</text:p>
          </table:table-cell>
          <table:table-cell office:value-type="string">
            <text:p>Kosak, Willy</text:p>
          </table:table-cell>
          <table:table-cell office:value-type="string">
            <text:p>Endbahnhof Schmidmühlen: Das Toilettengebäude</text:p>
          </table:table-cell>
          <table:table-cell office:value-type="string">
            <text:p>Hp1</text:p>
          </table:table-cell>
          <table:table-cell office:value-type="string">
            <text:p>29</text:p>
          </table:table-cell>
          <table:table-cell office:value-type="string">
            <text:p>1</text:p>
          </table:table-cell>
          <table:table-cell table:number-columns-repeated="249"/>
        </table:table-row>
        <table:table-row table:style-name="ro1">
          <table:table-cell office:value-type="string">
            <text:p>712</text:p>
          </table:table-cell>
          <table:table-cell office:value-type="string">
            <text:p>Gleispläne</text:p>
          </table:table-cell>
          <table:table-cell office:value-type="string">
            <text:p>Kosak, Willy</text:p>
          </table:table-cell>
          <table:table-cell office:value-type="string">
            <text:p>Gefrees</text:p>
          </table:table-cell>
          <table:table-cell office:value-type="string">
            <text:p>Hp1</text:p>
          </table:table-cell>
          <table:table-cell office:value-type="string">
            <text:p>14</text:p>
          </table:table-cell>
          <table:table-cell office:value-type="string">
            <text:p>38</text:p>
          </table:table-cell>
          <table:table-cell/>
          <table:table-cell office:value-type="string">
            <text:p>In diesem Artikel finden sich Gleispläne von Gefrees von 1990 und aus den fünfziger Jahren.</text:p>
          </table:table-cell>
          <table:table-cell table:number-columns-repeated="247"/>
        </table:table-row>
        <table:table-row table:style-name="ro1">
          <table:table-cell office:value-type="string">
            <text:p><text:s/></text:p>
          </table:table-cell>
          <table:table-cell office:value-type="string">
            <text:p>Gebäudebau</text:p>
          </table:table-cell>
          <table:table-cell office:value-type="string">
            <text:p>Kosak, Willy</text:p>
          </table:table-cell>
          <table:table-cell office:value-type="string">
            <text:p>Rubbel die Mauer. Güterschuppen Nordhalben mit vorbildgetreuem Zyklopen-Mauerwerk</text:p>
          </table:table-cell>
          <table:table-cell office:value-type="string">
            <text:p>Hp1</text:p>
          </table:table-cell>
          <table:table-cell office:value-type="string">
            <text:p>26</text:p>
          </table:table-cell>
          <table:table-cell office:value-type="string">
            <text:p>98</text:p>
          </table:table-cell>
          <table:table-cell table:number-columns-repeated="249"/>
        </table:table-row>
        <table:table-row table:style-name="ro1">
          <table:table-cell office:value-type="string">
            <text:p>1001</text:p>
          </table:table-cell>
          <table:table-cell office:value-type="string">
            <text:p>Modellbahnanlagen</text:p>
          </table:table-cell>
          <table:table-cell office:value-type="string">
            <text:p>Kosak, Willy</text:p>
          </table:table-cell>
          <table:table-cell office:value-type="string">
            <text:p>Stille Stunden in Rothhausen</text:p>
          </table:table-cell>
          <table:table-cell office:value-type="string">
            <text:p>Hp1</text:p>
          </table:table-cell>
          <table:table-cell office:value-type="string">
            <text:p>22</text:p>
          </table:table-cell>
          <table:table-cell office:value-type="string">
            <text:p>102</text:p>
          </table:table-cell>
          <table:table-cell table:number-columns-repeated="249"/>
        </table:table-row>
        <table:table-row table:style-name="ro1">
          <table:table-cell/>
          <table:table-cell office:value-type="string">
            <text:p>Gleisbau</text:p>
          </table:table-cell>
          <table:table-cell office:value-type="string">
            <text:p>Kosak, Willy</text:p>
          </table:table-cell>
          <table:table-cell office:value-type="string">
            <text:p>Superweichen - selbstgebaut. Teil 1</text:p>
          </table:table-cell>
          <table:table-cell office:value-type="string">
            <text:p>Hp 1</text:p>
          </table:table-cell>
          <table:table-cell table:number-columns-repeated="2" office:value-type="string">
            <text:p>10</text:p>
          </table:table-cell>
          <table:table-cell table:number-columns-repeated="249"/>
        </table:table-row>
        <table:table-row table:style-name="ro1">
          <table:table-cell office:value-type="string">
            <text:p>858</text:p>
          </table:table-cell>
          <table:table-cell office:value-type="string">
            <text:p>Landschaftsbau</text:p>
          </table:table-cell>
          <table:table-cell office:value-type="string">
            <text:p>Kosak, Willy</text:p>
          </table:table-cell>
          <table:table-cell office:value-type="string">
            <text:p>Wartezeit-Überbrückung - Bayerische Wegüberführung, selbstgebaut - Teil 2</text:p>
          </table:table-cell>
          <table:table-cell office:value-type="string">
            <text:p>Modellbahn Report</text:p>
          </table:table-cell>
          <table:table-cell office:value-type="string">
            <text:p>56</text:p>
          </table:table-cell>
          <table:table-cell office:value-type="string">
            <text:p>42</text:p>
          </table:table-cell>
          <table:table-cell table:number-columns-repeated="249"/>
        </table:table-row>
        <table:table-row table:style-name="ro1">
          <table:table-cell office:value-type="string">
            <text:p>642</text:p>
          </table:table-cell>
          <table:table-cell office:value-type="string">
            <text:p>Vorbild</text:p>
          </table:table-cell>
          <table:table-cell office:value-type="string">
            <text:p>Kosak, Willy</text:p>
          </table:table-cell>
          <table:table-cell office:value-type="string">
            <text:p>Weichen im Portrait</text:p>
          </table:table-cell>
          <table:table-cell office:value-type="string">
            <text:p>Hp1</text:p>
          </table:table-cell>
          <table:table-cell office:value-type="string">
            <text:p>11</text:p>
          </table:table-cell>
          <table:table-cell office:value-type="string">
            <text:p>10</text:p>
          </table:table-cell>
          <table:table-cell table:number-columns-repeated="249"/>
        </table:table-row>
        <table:table-row table:style-name="ro1">
          <table:table-cell office:value-type="string">
            <text:p>1019</text:p>
          </table:table-cell>
          <table:table-cell office:value-type="string">
            <text:p>Fahrzeugumbau</text:p>
          </table:table-cell>
          <table:table-cell office:value-type="string">
            <text:p>Kraker, Jeff</text:p>
          </table:table-cell>
          <table:table-cell office:value-type="string">
            <text:p>Modifying an updating MDC's 2-8-0</text:p>
          </table:table-cell>
          <table:table-cell office:value-type="string">
            <text:p>MR</text:p>
          </table:table-cell>
          <table:table-cell office:value-type="string">
            <text:p>05/02</text:p>
          </table:table-cell>
          <table:table-cell office:value-type="string">
            <text:p>58</text:p>
          </table:table-cell>
          <table:table-cell/>
          <table:table-cell office:value-type="string">
            <text:p>Verbesserungen an Fahrwerk und Antrieb einer Dampflok</text:p>
          </table:table-cell>
          <table:table-cell table:number-columns-repeated="247"/>
        </table:table-row>
        <table:table-row table:style-name="ro1">
          <table:table-cell office:value-type="string">
            <text:p>3</text:p>
          </table:table-cell>
          <table:table-cell office:value-type="string">
            <text:p>Digitaltechnik</text:p>
          </table:table-cell>
          <table:table-cell office:value-type="string">
            <text:p>Krämer, Thorsten</text:p>
          </table:table-cell>
          <table:table-cell office:value-type="string">
            <text:p>Ja, wie fahren Sie denn? Programmierung von Lokdecodern</text:p>
          </table:table-cell>
          <table:table-cell office:value-type="string">
            <text:p>Miba Spezial</text:p>
          </table:table-cell>
          <table:table-cell office:value-type="string">
            <text:p>33</text:p>
          </table:table-cell>
          <table:table-cell office:value-type="string">
            <text:p>32</text:p>
          </table:table-cell>
          <table:table-cell office:value-type="string">
            <text:p>DCC, Programmierung NMRA, CV</text:p>
          </table:table-cell>
          <table:table-cell table:number-columns-repeated="248"/>
        </table:table-row>
        <table:table-row table:style-name="ro1">
          <table:table-cell/>
          <table:table-cell office:value-type="string">
            <text:p>Vorbild</text:p>
          </table:table-cell>
          <table:table-cell office:value-type="string">
            <text:p>Kramer, Wolfgang/Kramer, Reinhard/Horst-Dieter Foerster</text:p>
          </table:table-cell>
          <table:table-cell office:value-type="string">
            <text:p>Die Schiffe der Königslinie</text:p>
          </table:table-cell>
          <table:table-cell office:value-type="string">
            <text:p>Rostock 1990(2)</text:p>
          </table:table-cell>
          <table:table-cell table:number-columns-repeated="251"/>
        </table:table-row>
        <table:table-row table:style-name="ro1">
          <table:table-cell/>
          <table:table-cell office:value-type="string">
            <text:p>Vorbild - Lokomotiven</text:p>
          </table:table-cell>
          <table:table-cell office:value-type="string">
            <text:p>Kratsch-Leichsenring, Michael U.</text:p>
          </table:table-cell>
          <table:table-cell office:value-type="string">
            <text:p>2100 – die Boliden. Der König ist tot – Es lebe der König!</text:p>
          </table:table-cell>
          <table:table-cell office:value-type="string">
            <text:p>Miba</text:p>
          </table:table-cell>
          <table:table-cell office:value-type="string">
            <text:p>05/05</text:p>
          </table:table-cell>
          <table:table-cell office:value-type="float" office:value="16">
            <text:p>16</text:p>
          </table:table-cell>
          <table:table-cell table:number-columns-repeated="249"/>
        </table:table-row>
        <table:table-row table:style-name="ro1">
          <table:table-cell office:value-type="string">
            <text:p>638</text:p>
          </table:table-cell>
          <table:table-cell office:value-type="string">
            <text:p>Digitaltechnik</text:p>
          </table:table-cell>
          <table:table-cell office:value-type="string">
            <text:p>Kraus, Werner</text:p>
          </table:table-cell>
          <table:table-cell office:value-type="string">
            <text:p>Der richtige Dreh. Digital-Plus-Startset 02 von Lenz</text:p>
          </table:table-cell>
          <table:table-cell office:value-type="string">
            <text:p>EM</text:p>
          </table:table-cell>
          <table:table-cell office:value-type="string">
            <text:p>05/00</text:p>
          </table:table-cell>
          <table:table-cell office:value-type="string">
            <text:p>87</text:p>
          </table:table-cell>
          <table:table-cell table:number-columns-repeated="249"/>
        </table:table-row>
        <table:table-row table:style-name="ro1">
          <table:table-cell office:value-type="string">
            <text:p>58</text:p>
          </table:table-cell>
          <table:table-cell office:value-type="string">
            <text:p>Digitaltechnik</text:p>
          </table:table-cell>
          <table:table-cell office:value-type="string">
            <text:p>Kraus, Werner</text:p>
          </table:table-cell>
          <table:table-cell office:value-type="string">
            <text:p>Modellbahn Digital Praxis. Aufbau, Betrieb und Selbstbau</text:p>
          </table:table-cell>
          <table:table-cell office:value-type="string">
            <text:p>Düsseldorf 1991</text:p>
          </table:table-cell>
          <table:table-cell table:number-columns-repeated="2"/>
          <table:table-cell office:value-type="string">
            <text:p>Märklin Digital</text:p>
          </table:table-cell>
          <table:table-cell office:value-type="string">
            <text:p>In diesem Buch (inzwischen in einer Neuauflage erschienen) geht es vornehmlich um das Digitalsystem von Märklin</text:p>
          </table:table-cell>
          <table:table-cell table:number-columns-repeated="247"/>
        </table:table-row>
        <table:table-row table:style-name="ro1">
          <table:table-cell office:value-type="string">
            <text:p>1058</text:p>
          </table:table-cell>
          <table:table-cell office:value-type="string">
            <text:p>Anlagenplanung</text:p>
          </table:table-cell>
          <table:table-cell office:value-type="string">
            <text:p>Krey, Armin</text:p>
          </table:table-cell>
          <table:table-cell office:value-type="string">
            <text:p>Jossa-Wildflecken. Beliebtes Thema auf kompakter Kammanlage</text:p>
          </table:table-cell>
          <table:table-cell office:value-type="string">
            <text:p>Miba Spezial</text:p>
          </table:table-cell>
          <table:table-cell office:value-type="string">
            <text:p>53</text:p>
          </table:table-cell>
          <table:table-cell office:value-type="string">
            <text:p>94</text:p>
          </table:table-cell>
          <table:table-cell table:number-columns-repeated="249"/>
        </table:table-row>
        <table:table-row table:style-name="ro1">
          <table:table-cell office:value-type="string">
            <text:p>1172</text:p>
          </table:table-cell>
          <table:table-cell office:value-type="string">
            <text:p>Anlagenbau</text:p>
          </table:table-cell>
          <table:table-cell office:value-type="string">
            <text:p>Krug, Günter</text:p>
          </table:table-cell>
          <table:table-cell office:value-type="string">
            <text:p>Kompakte H0e-Anlage als Gesellenstück</text:p>
          </table:table-cell>
          <table:table-cell office:value-type="string">
            <text:p>Miba</text:p>
          </table:table-cell>
          <table:table-cell office:value-type="string">
            <text:p>01/85</text:p>
          </table:table-cell>
          <table:table-cell office:value-type="string">
            <text:p>55</text:p>
          </table:table-cell>
          <table:table-cell table:number-columns-repeated="249"/>
        </table:table-row>
        <table:table-row table:style-name="ro1">
          <table:table-cell office:value-type="string">
            <text:p>266</text:p>
          </table:table-cell>
          <table:table-cell office:value-type="string">
            <text:p>Fahrzeugumbau</text:p>
          </table:table-cell>
          <table:table-cell office:value-type="string">
            <text:p>Kuhl, Lutz</text:p>
          </table:table-cell>
          <table:table-cell office:value-type="string">
            <text:p>Abgespeckt und aufgerüstet. Alter Preuße auf Maß gebracht</text:p>
          </table:table-cell>
          <table:table-cell office:value-type="string">
            <text:p>Miba</text:p>
          </table:table-cell>
          <table:table-cell office:value-type="string">
            <text:p>12/97</text:p>
          </table:table-cell>
          <table:table-cell office:value-type="string">
            <text:p>96</text:p>
          </table:table-cell>
          <table:table-cell/>
          <table:table-cell office:value-type="string">
            <text:p>Umbau eines preußischen Packwagens</text:p>
          </table:table-cell>
          <table:table-cell table:number-columns-repeated="247"/>
        </table:table-row>
        <table:table-row table:style-name="ro1">
          <table:table-cell/>
          <table:table-cell office:value-type="string">
            <text:p>Anlagenplanung</text:p>
          </table:table-cell>
          <table:table-cell office:value-type="string">
            <text:p>Kuhl, Lutz</text:p>
          </table:table-cell>
          <table:table-cell office:value-type="string">
            <text:p>Anlagenbau – unterm Dach oder im Regal Wohin mit der Anlage?</text:p>
          </table:table-cell>
          <table:table-cell office:value-type="string">
            <text:p>Miba Spezial</text:p>
          </table:table-cell>
          <table:table-cell office:value-type="string">
            <text:p>67</text:p>
          </table:table-cell>
          <table:table-cell office:value-type="float" office:value="6">
            <text:p>6</text:p>
          </table:table-cell>
          <table:table-cell table:number-columns-repeated="249"/>
        </table:table-row>
        <table:table-row table:style-name="ro1">
          <table:table-cell office:value-type="string">
            <text:p>919</text:p>
          </table:table-cell>
          <table:table-cell office:value-type="string">
            <text:p>Bauzeichnung - Gebäude</text:p>
          </table:table-cell>
          <table:table-cell office:value-type="string">
            <text:p>Kuhl, Lutz</text:p>
          </table:table-cell>
          <table:table-cell office:value-type="string">
            <text:p>Das Hexenhäuschen für die Eisenbahn (Blockstelle Lehmen)</text:p>
          </table:table-cell>
          <table:table-cell office:value-type="string">
            <text:p>Miba</text:p>
          </table:table-cell>
          <table:table-cell office:value-type="string">
            <text:p>02/02</text:p>
          </table:table-cell>
          <table:table-cell office:value-type="string">
            <text:p>69</text:p>
          </table:table-cell>
          <table:table-cell table:number-columns-repeated="249"/>
        </table:table-row>
        <table:table-row table:style-name="ro1">
          <table:table-cell office:value-type="string">
            <text:p>354</text:p>
          </table:table-cell>
          <table:table-cell office:value-type="string">
            <text:p>Fahrzeugumbau</text:p>
          </table:table-cell>
          <table:table-cell office:value-type="string">
            <text:p>Kuhl, Lutz</text:p>
          </table:table-cell>
          <table:table-cell office:value-type="string">
            <text:p>Der Essener Muffeltopf. Aus Alt mach Neu - Rocos 58 grundüberholt</text:p>
          </table:table-cell>
          <table:table-cell office:value-type="string">
            <text:p>Miba</text:p>
          </table:table-cell>
          <table:table-cell office:value-type="string">
            <text:p>4/99</text:p>
          </table:table-cell>
          <table:table-cell office:value-type="string">
            <text:p>88</text:p>
          </table:table-cell>
          <table:table-cell/>
          <table:table-cell office:value-type="string">
            <text:p>Verfeinerung der BR 58, Motortausch, Decodereinbau</text:p>
          </table:table-cell>
          <table:table-cell table:number-columns-repeated="247"/>
        </table:table-row>
        <table:table-row table:style-name="ro1">
          <table:table-cell office:value-type="string">
            <text:p>597</text:p>
          </table:table-cell>
          <table:table-cell office:value-type="string">
            <text:p>Fahrzeugumbau</text:p>
          </table:table-cell>
          <table:table-cell office:value-type="string">
            <text:p>Kuhl, Lutz</text:p>
          </table:table-cell>
          <table:table-cell office:value-type="string">
            <text:p>Der frisierte Bubikopf. Die BR 64 von Fleischmann restauriert</text:p>
          </table:table-cell>
          <table:table-cell office:value-type="string">
            <text:p>Miba Spezial</text:p>
          </table:table-cell>
          <table:table-cell office:value-type="string">
            <text:p>43</text:p>
          </table:table-cell>
          <table:table-cell office:value-type="string">
            <text:p>36</text:p>
          </table:table-cell>
          <table:table-cell table:number-columns-repeated="249"/>
        </table:table-row>
        <table:table-row table:style-name="ro1">
          <table:table-cell office:value-type="string">
            <text:p>850</text:p>
          </table:table-cell>
          <table:table-cell office:value-type="string">
            <text:p>Bauzeichnung - Gebäude</text:p>
          </table:table-cell>
          <table:table-cell office:value-type="string">
            <text:p>Kuhl, Lutz</text:p>
          </table:table-cell>
          <table:table-cell office:value-type="string">
            <text:p>Der Güterschuppen von Netzig</text:p>
          </table:table-cell>
          <table:table-cell office:value-type="string">
            <text:p>Miba</text:p>
          </table:table-cell>
          <table:table-cell office:value-type="string">
            <text:p>01/08</text:p>
          </table:table-cell>
          <table:table-cell office:value-type="string">
            <text:p>72</text:p>
          </table:table-cell>
          <table:table-cell table:number-columns-repeated="249"/>
        </table:table-row>
        <table:table-row table:style-name="ro1">
          <table:table-cell office:value-type="string">
            <text:p>775</text:p>
          </table:table-cell>
          <table:table-cell office:value-type="string">
            <text:p>Fahrzeugbau</text:p>
          </table:table-cell>
          <table:table-cell office:value-type="string">
            <text:p>Kuhl, Lutz</text:p>
          </table:table-cell>
          <table:table-cell office:value-type="string">
            <text:p>Die Spreewald-Gurke. Schmalspur-Lok Spreewald von Weinert in H0m</text:p>
          </table:table-cell>
          <table:table-cell office:value-type="string">
            <text:p>Miba</text:p>
          </table:table-cell>
          <table:table-cell office:value-type="string">
            <text:p>03/01</text:p>
          </table:table-cell>
          <table:table-cell office:value-type="string">
            <text:p>34</text:p>
          </table:table-cell>
          <table:table-cell table:number-columns-repeated="249"/>
        </table:table-row>
        <table:table-row table:style-name="ro1">
          <table:table-cell/>
          <table:table-cell office:value-type="string">
            <text:p>Bauzeichnung - Gebäude</text:p>
          </table:table-cell>
          <table:table-cell office:value-type="string">
            <text:p>Kuhl, Lutz</text:p>
          </table:table-cell>
          <table:table-cell office:value-type="string">
            <text:p>EG Neuenrade</text:p>
          </table:table-cell>
          <table:table-cell office:value-type="string">
            <text:p>Miba</text:p>
          </table:table-cell>
          <table:table-cell office:value-type="string">
            <text:p>05/06</text:p>
          </table:table-cell>
          <table:table-cell office:value-type="float" office:value="34">
            <text:p>34</text:p>
          </table:table-cell>
          <table:table-cell table:number-columns-repeated="249"/>
        </table:table-row>
        <table:table-row table:style-name="ro1">
          <table:table-cell/>
          <table:table-cell office:value-type="string">
            <text:p>Bauzeichnung - Gebäude</text:p>
          </table:table-cell>
          <table:table-cell office:value-type="string">
            <text:p>Kuhl, Lutz</text:p>
          </table:table-cell>
          <table:table-cell office:value-type="string">
            <text:p>EG Pößneck unterer Bahnhof</text:p>
          </table:table-cell>
          <table:table-cell office:value-type="string">
            <text:p>Miba</text:p>
          </table:table-cell>
          <table:table-cell office:value-type="string">
            <text:p>04/06</text:p>
          </table:table-cell>
          <table:table-cell office:value-type="float" office:value="36">
            <text:p>36</text:p>
          </table:table-cell>
          <table:table-cell table:number-columns-repeated="249"/>
        </table:table-row>
        <table:table-row table:style-name="ro1">
          <table:table-cell office:value-type="string">
            <text:p>311</text:p>
          </table:table-cell>
          <table:table-cell office:value-type="string">
            <text:p>Gebäudebau</text:p>
          </table:table-cell>
          <table:table-cell office:value-type="string">
            <text:p>Kuhl, Lutz</text:p>
          </table:table-cell>
          <table:table-cell office:value-type="string">
            <text:p>Ein Bahnhof aus der Kaiserzeit. Gebäudemodelle aus Gießharz von Artitec</text:p>
          </table:table-cell>
          <table:table-cell office:value-type="string">
            <text:p>Miba</text:p>
          </table:table-cell>
          <table:table-cell office:value-type="string">
            <text:p>1/99</text:p>
          </table:table-cell>
          <table:table-cell office:value-type="string">
            <text:p>82</text:p>
          </table:table-cell>
          <table:table-cell table:number-columns-repeated="249"/>
        </table:table-row>
        <table:table-row table:style-name="ro1">
          <table:table-cell office:value-type="string">
            <text:p>990</text:p>
          </table:table-cell>
          <table:table-cell office:value-type="string">
            <text:p>Gebäudebau</text:p>
          </table:table-cell>
          <table:table-cell office:value-type="string">
            <text:p>Kuhl, Lutz</text:p>
          </table:table-cell>
          <table:table-cell office:value-type="string">
            <text:p>Ein kleiner Bahnhof in Preußen. Gießharz-Bausatz von Stangl in H0</text:p>
          </table:table-cell>
          <table:table-cell office:value-type="string">
            <text:p>Miba</text:p>
          </table:table-cell>
          <table:table-cell office:value-type="string">
            <text:p>05/02</text:p>
          </table:table-cell>
          <table:table-cell office:value-type="string">
            <text:p>88</text:p>
          </table:table-cell>
          <table:table-cell table:number-columns-repeated="249"/>
        </table:table-row>
        <table:table-row table:style-name="ro1">
          <table:table-cell office:value-type="string">
            <text:p>760</text:p>
          </table:table-cell>
          <table:table-cell office:value-type="string">
            <text:p>Bauzeichnung - Gebäude</text:p>
          </table:table-cell>
          <table:table-cell office:value-type="string">
            <text:p>Kuhl, Lutz</text:p>
          </table:table-cell>
          <table:table-cell office:value-type="string">
            <text:p>Ein Lokalbahnhof in der Vorstadt - Nürnberg Nordost</text:p>
          </table:table-cell>
          <table:table-cell office:value-type="string">
            <text:p>Miba Spezial</text:p>
          </table:table-cell>
          <table:table-cell office:value-type="string">
            <text:p>21</text:p>
          </table:table-cell>
          <table:table-cell office:value-type="string">
            <text:p>62</text:p>
          </table:table-cell>
          <table:table-cell table:number-columns-repeated="249"/>
        </table:table-row>
        <table:table-row table:style-name="ro1">
          <table:table-cell/>
          <table:table-cell office:value-type="string">
            <text:p>Ladegüter</text:p>
          </table:table-cell>
          <table:table-cell office:value-type="string">
            <text:p>Kuhl, Lutz</text:p>
          </table:table-cell>
          <table:table-cell office:value-type="string">
            <text:p>Ein Milchpilz geht auf Reisen. Zurück in die Fünfziger</text:p>
          </table:table-cell>
          <table:table-cell office:value-type="string">
            <text:p>Miba</text:p>
          </table:table-cell>
          <table:table-cell office:value-type="string">
            <text:p>09/06</text:p>
          </table:table-cell>
          <table:table-cell office:value-type="float" office:value="24">
            <text:p>24</text:p>
          </table:table-cell>
          <table:table-cell table:number-columns-repeated="249"/>
        </table:table-row>
        <table:table-row table:style-name="ro1">
          <table:table-cell office:value-type="string">
            <text:p>892</text:p>
          </table:table-cell>
          <table:table-cell office:value-type="string">
            <text:p>Fahrzeugumbau</text:p>
          </table:table-cell>
          <table:table-cell office:value-type="string">
            <text:p>Kuhl, Lutz</text:p>
          </table:table-cell>
          <table:table-cell office:value-type="string">
            <text:p>Eine Lok aus dem Baukasten. Aus D wird 1' C</text:p>
          </table:table-cell>
          <table:table-cell office:value-type="string">
            <text:p>Miba</text:p>
          </table:table-cell>
          <table:table-cell office:value-type="string">
            <text:p>12/01</text:p>
          </table:table-cell>
          <table:table-cell office:value-type="string">
            <text:p>74</text:p>
          </table:table-cell>
          <table:table-cell/>
          <table:table-cell office:value-type="string">
            <text:p>Umbau der Weinert-ELNA in eine Lok mit der Achsfolge 1' C</text:p>
          </table:table-cell>
          <table:table-cell table:number-columns-repeated="247"/>
        </table:table-row>
        <table:table-row table:style-name="ro1">
          <table:table-cell office:value-type="string">
            <text:p>257</text:p>
          </table:table-cell>
          <table:table-cell office:value-type="string">
            <text:p>Fahrzeugumbau</text:p>
          </table:table-cell>
          <table:table-cell office:value-type="string">
            <text:p>Kuhl, Lutz</text:p>
          </table:table-cell>
          <table:table-cell office:value-type="string">
            <text:p>Eine Lok für steile Strecken. Jedem seine Vierundneunzig</text:p>
          </table:table-cell>
          <table:table-cell office:value-type="string">
            <text:p>Miba</text:p>
          </table:table-cell>
          <table:table-cell office:value-type="string">
            <text:p>12/98</text:p>
          </table:table-cell>
          <table:table-cell office:value-type="string">
            <text:p>58</text:p>
          </table:table-cell>
          <table:table-cell/>
          <table:table-cell office:value-type="string">
            <text:p>Lutz Kuhl beschreibt den Umbau einer BR 94 von Fleischmann in die Steilstreckenausführung mit Riggenbach-Gegendruckbremse.</text:p>
          </table:table-cell>
          <table:table-cell table:number-columns-repeated="247"/>
        </table:table-row>
        <table:table-row table:style-name="ro1">
          <table:table-cell office:value-type="string">
            <text:p><text:s/></text:p>
          </table:table-cell>
          <table:table-cell office:value-type="string">
            <text:p>Elektrotechnik</text:p>
          </table:table-cell>
          <table:table-cell office:value-type="string">
            <text:p>Kuhl, Lutz</text:p>
          </table:table-cell>
          <table:table-cell office:value-type="string">
            <text:p>Elektrisch über Kreuz. Schaltung einer Gleiskreuzung mit Selbstbauweichen</text:p>
          </table:table-cell>
          <table:table-cell office:value-type="string">
            <text:p>Miba</text:p>
          </table:table-cell>
          <table:table-cell office:value-type="string">
            <text:p>02/04</text:p>
          </table:table-cell>
          <table:table-cell office:value-type="string">
            <text:p>56</text:p>
          </table:table-cell>
          <table:table-cell table:number-columns-repeated="249"/>
        </table:table-row>
        <table:table-row table:style-name="ro1">
          <table:table-cell office:value-type="string">
            <text:p>599</text:p>
          </table:table-cell>
          <table:table-cell office:value-type="string">
            <text:p>Gebäudebau</text:p>
          </table:table-cell>
          <table:table-cell office:value-type="string">
            <text:p>Kuhl, Lutz</text:p>
          </table:table-cell>
          <table:table-cell office:value-type="string">
            <text:p>En d'r Weetschaft op d'r Eck.... Ein Gasthaus mit Innenleben</text:p>
          </table:table-cell>
          <table:table-cell office:value-type="string">
            <text:p>Miba Spezial</text:p>
          </table:table-cell>
          <table:table-cell office:value-type="string">
            <text:p>43</text:p>
          </table:table-cell>
          <table:table-cell office:value-type="string">
            <text:p>64</text:p>
          </table:table-cell>
          <table:table-cell table:number-columns-repeated="249"/>
        </table:table-row>
        <table:table-row table:style-name="ro1">
          <table:table-cell office:value-type="string">
            <text:p>219</text:p>
          </table:table-cell>
          <table:table-cell office:value-type="string">
            <text:p>Anlagenausgestaltung</text:p>
          </table:table-cell>
          <table:table-cell office:value-type="string">
            <text:p>Kuhl, Lutz</text:p>
          </table:table-cell>
          <table:table-cell office:value-type="string">
            <text:p>Entweder et räänt, oder de Schranke sinn zo!' Ein Bahnübergang am Rande der Stadt</text:p>
          </table:table-cell>
          <table:table-cell office:value-type="string">
            <text:p>Miba</text:p>
          </table:table-cell>
          <table:table-cell office:value-type="string">
            <text:p>7/96</text:p>
          </table:table-cell>
          <table:table-cell office:value-type="string">
            <text:p>34</text:p>
          </table:table-cell>
          <table:table-cell table:number-columns-repeated="249"/>
        </table:table-row>
        <table:table-row table:style-name="ro1">
          <table:table-cell/>
          <table:table-cell office:value-type="string">
            <text:p>Fahrzeugumbau</text:p>
          </table:table-cell>
          <table:table-cell office:value-type="string">
            <text:p>Kuhl, Lutz</text:p>
          </table:table-cell>
          <table:table-cell office:value-type="string">
            <text:p>Es werde kein Licht! Kleine Schaltung für Trieb- und Steuerwagen</text:p>
          </table:table-cell>
          <table:table-cell office:value-type="string">
            <text:p>Miba</text:p>
          </table:table-cell>
          <table:table-cell office:value-type="string">
            <text:p>11/05</text:p>
          </table:table-cell>
          <table:table-cell office:value-type="string">
            <text:p>72</text:p>
          </table:table-cell>
          <table:table-cell table:number-columns-repeated="249"/>
        </table:table-row>
        <table:table-row table:style-name="ro1">
          <table:table-cell office:value-type="string">
            <text:p>424</text:p>
          </table:table-cell>
          <table:table-cell office:value-type="string">
            <text:p>Modellbau</text:p>
          </table:table-cell>
          <table:table-cell office:value-type="string">
            <text:p>Kuhl, Lutz</text:p>
          </table:table-cell>
          <table:table-cell office:value-type="string">
            <text:p>Fast ganz aus einem Stück... Gießharzmodelle von Artitec</text:p>
          </table:table-cell>
          <table:table-cell office:value-type="string">
            <text:p>Miba</text:p>
          </table:table-cell>
          <table:table-cell office:value-type="string">
            <text:p>5/98</text:p>
          </table:table-cell>
          <table:table-cell office:value-type="string">
            <text:p>24</text:p>
          </table:table-cell>
          <table:table-cell table:number-columns-repeated="249"/>
        </table:table-row>
        <table:table-row table:style-name="ro1">
          <table:table-cell/>
          <table:table-cell office:value-type="string">
            <text:p>Gebäudebau</text:p>
          </table:table-cell>
          <table:table-cell office:value-type="string">
            <text:p>Kuhl, Lutz</text:p>
          </table:table-cell>
          <table:table-cell office:value-type="string">
            <text:p>Fladungen - aus Karton und Sperrholz. Ein bayerischer Bahnhof in H0</text:p>
          </table:table-cell>
          <table:table-cell office:value-type="string">
            <text:p>Miba</text:p>
          </table:table-cell>
          <table:table-cell office:value-type="string">
            <text:p>10/05</text:p>
          </table:table-cell>
          <table:table-cell office:value-type="string">
            <text:p>38</text:p>
          </table:table-cell>
          <table:table-cell table:number-columns-repeated="249"/>
        </table:table-row>
        <table:table-row table:style-name="ro1">
          <table:table-cell office:value-type="string">
            <text:p>41</text:p>
          </table:table-cell>
          <table:table-cell office:value-type="string">
            <text:p>Gleisbau</text:p>
          </table:table-cell>
          <table:table-cell office:value-type="string">
            <text:p>Kuhl, Lutz</text:p>
          </table:table-cell>
          <table:table-cell office:value-type="string">
            <text:p>Freie Fahrt über Kreuz und Bogen. DKW im Eigenbau, Antrieb und Elektrik</text:p>
          </table:table-cell>
          <table:table-cell office:value-type="string">
            <text:p>Miba</text:p>
          </table:table-cell>
          <table:table-cell office:value-type="string">
            <text:p>11/98</text:p>
          </table:table-cell>
          <table:table-cell office:value-type="string">
            <text:p>72</text:p>
          </table:table-cell>
          <table:table-cell office:value-type="string">
            <text:p>Gleisselbstbau</text:p>
          </table:table-cell>
          <table:table-cell table:number-columns-repeated="248"/>
        </table:table-row>
        <table:table-row table:style-name="ro1">
          <table:table-cell office:value-type="string">
            <text:p>338</text:p>
          </table:table-cell>
          <table:table-cell office:value-type="string">
            <text:p>Gebäudebau</text:p>
          </table:table-cell>
          <table:table-cell office:value-type="string">
            <text:p>Kuhl, Lutz</text:p>
          </table:table-cell>
          <table:table-cell office:value-type="string">
            <text:p>Frische Farbe für Unkelbach-Nord</text:p>
          </table:table-cell>
          <table:table-cell office:value-type="string">
            <text:p>Miba</text:p>
          </table:table-cell>
          <table:table-cell office:value-type="string">
            <text:p>3/99</text:p>
          </table:table-cell>
          <table:table-cell office:value-type="string">
            <text:p>36</text:p>
          </table:table-cell>
          <table:table-cell/>
          <table:table-cell office:value-type="string">
            <text:p>Lutz Kuhl beschreibt den Umbau eines alten Faller-Stellwerkes mit Inneneinrichtung und Neubemalung</text:p>
          </table:table-cell>
          <table:table-cell table:number-columns-repeated="247"/>
        </table:table-row>
        <table:table-row table:style-name="ro1">
          <table:table-cell office:value-type="string">
            <text:p>208</text:p>
          </table:table-cell>
          <table:table-cell office:value-type="string">
            <text:p>Gleisbau</text:p>
          </table:table-cell>
          <table:table-cell office:value-type="string">
            <text:p>Kuhl, Lutz</text:p>
          </table:table-cell>
          <table:table-cell office:value-type="string">
            <text:p>Gleisbau mit Trennstelle. Nicht nur für Module</text:p>
          </table:table-cell>
          <table:table-cell office:value-type="string">
            <text:p>Miba</text:p>
          </table:table-cell>
          <table:table-cell office:value-type="string">
            <text:p>7/95</text:p>
          </table:table-cell>
          <table:table-cell office:value-type="string">
            <text:p>84</text:p>
          </table:table-cell>
          <table:table-cell/>
          <table:table-cell office:value-type="string">
            <text:p>Lutz Kuhl beschreibt, wie man Gleise an Modul- bzw. Segmentübergangen ausreißsicher auf Pertinaxschwellen befestigen kann.</text:p>
          </table:table-cell>
          <table:table-cell table:number-columns-repeated="247"/>
        </table:table-row>
        <table:table-row table:style-name="ro1">
          <table:table-cell office:value-type="string">
            <text:p>189</text:p>
          </table:table-cell>
          <table:table-cell office:value-type="string">
            <text:p>Anlagenplanung</text:p>
          </table:table-cell>
          <table:table-cell office:value-type="string">
            <text:p>Kuhl, Lutz</text:p>
          </table:table-cell>
          <table:table-cell office:value-type="string">
            <text:p>Gleise, Schuppen, Rampen. Zum Entwurf von Ortsgüteranlagen</text:p>
          </table:table-cell>
          <table:table-cell office:value-type="string">
            <text:p>Miba Spezial</text:p>
          </table:table-cell>
          <table:table-cell office:value-type="string">
            <text:p>18</text:p>
          </table:table-cell>
          <table:table-cell office:value-type="string">
            <text:p>14</text:p>
          </table:table-cell>
          <table:table-cell table:number-columns-repeated="249"/>
        </table:table-row>
        <table:table-row table:style-name="ro1">
          <table:table-cell office:value-type="string">
            <text:p>291</text:p>
          </table:table-cell>
          <table:table-cell office:value-type="string">
            <text:p>Gleisbau</text:p>
          </table:table-cell>
          <table:table-cell office:value-type="string">
            <text:p>Kuhl, Lutz</text:p>
          </table:table-cell>
          <table:table-cell office:value-type="string">
            <text:p>Gleise, Weichen, Oberbau. Vom Vorbild zum Modell</text:p>
          </table:table-cell>
          <table:table-cell office:value-type="string">
            <text:p>Miba</text:p>
          </table:table-cell>
          <table:table-cell office:value-type="string">
            <text:p>8/96</text:p>
          </table:table-cell>
          <table:table-cell office:value-type="string">
            <text:p>28</text:p>
          </table:table-cell>
          <table:table-cell table:number-columns-repeated="249"/>
        </table:table-row>
        <table:table-row table:style-name="ro1">
          <table:table-cell office:value-type="string">
            <text:p>151</text:p>
          </table:table-cell>
          <table:table-cell office:value-type="string">
            <text:p>Landschaftsbau</text:p>
          </table:table-cell>
          <table:table-cell office:value-type="string">
            <text:p>Kuhl, Lutz</text:p>
          </table:table-cell>
          <table:table-cell office:value-type="string">
            <text:p>Gras am Bahndamm</text:p>
          </table:table-cell>
          <table:table-cell office:value-type="string">
            <text:p>Miba</text:p>
          </table:table-cell>
          <table:table-cell office:value-type="string">
            <text:p>11/94</text:p>
          </table:table-cell>
          <table:table-cell office:value-type="string">
            <text:p>110</text:p>
          </table:table-cell>
          <table:table-cell office:value-type="string">
            <text:p>Begrünung</text:p>
          </table:table-cell>
          <table:table-cell table:number-columns-repeated="248"/>
        </table:table-row>
        <table:table-row table:style-name="ro1">
          <table:table-cell office:value-type="string">
            <text:p>392</text:p>
          </table:table-cell>
          <table:table-cell office:value-type="string">
            <text:p>Fahrzeugbau</text:p>
          </table:table-cell>
          <table:table-cell office:value-type="string">
            <text:p>Kuhl, Lutz</text:p>
          </table:table-cell>
          <table:table-cell office:value-type="string">
            <text:p>Güterwagen einmal selbst montiert. Preiswerte Bausätze von Völkner</text:p>
          </table:table-cell>
          <table:table-cell office:value-type="string">
            <text:p>Miba</text:p>
          </table:table-cell>
          <table:table-cell office:value-type="string">
            <text:p>5/99</text:p>
          </table:table-cell>
          <table:table-cell office:value-type="string">
            <text:p>98</text:p>
          </table:table-cell>
          <table:table-cell/>
          <table:table-cell office:value-type="string">
            <text:p>Lutz Kuhl zeigt, wie man die recht preiswerten Bausätze von Völkner mit einfachen Mitteln verfeinern kann.</text:p>
          </table:table-cell>
          <table:table-cell table:number-columns-repeated="247"/>
        </table:table-row>
        <table:table-row table:style-name="ro1">
          <table:table-cell/>
          <table:table-cell office:value-type="string">
            <text:p>Gleispläne</text:p>
          </table:table-cell>
          <table:table-cell office:value-type="string">
            <text:p>Kuhl, Lutz</text:p>
          </table:table-cell>
          <table:table-cell office:value-type="string">
            <text:p>Havelberg</text:p>
          </table:table-cell>
          <table:table-cell office:value-type="string">
            <text:p>Miba</text:p>
          </table:table-cell>
          <table:table-cell office:value-type="string">
            <text:p>01/06</text:p>
          </table:table-cell>
          <table:table-cell office:value-type="float" office:value="28">
            <text:p>28</text:p>
          </table:table-cell>
          <table:table-cell table:number-columns-repeated="249"/>
        </table:table-row>
        <table:table-row table:style-name="ro1">
          <table:table-cell office:value-type="string">
            <text:p>457</text:p>
          </table:table-cell>
          <table:table-cell office:value-type="string">
            <text:p>Anlagenplanung</text:p>
          </table:table-cell>
          <table:table-cell office:value-type="string">
            <text:p>Kuhl, Lutz</text:p>
          </table:table-cell>
          <table:table-cell office:value-type="string">
            <text:p>Hettörp von Hinten. Ein ausgebauter Abstellbahnhof</text:p>
          </table:table-cell>
          <table:table-cell office:value-type="string">
            <text:p>Miba Spezial</text:p>
          </table:table-cell>
          <table:table-cell office:value-type="string">
            <text:p>41</text:p>
          </table:table-cell>
          <table:table-cell office:value-type="string">
            <text:p>74</text:p>
          </table:table-cell>
          <table:table-cell table:number-columns-repeated="249"/>
        </table:table-row>
        <table:table-row table:style-name="ro1">
          <table:table-cell office:value-type="string">
            <text:p>426</text:p>
          </table:table-cell>
          <table:table-cell office:value-type="string">
            <text:p>Landschaftsbau</text:p>
          </table:table-cell>
          <table:table-cell office:value-type="string">
            <text:p>Kuhl, Lutz</text:p>
          </table:table-cell>
          <table:table-cell office:value-type="string">
            <text:p>Instant-Wasser aus der Tüte. Aufkochen, umrühren und fertig</text:p>
          </table:table-cell>
          <table:table-cell office:value-type="string">
            <text:p>Miba</text:p>
          </table:table-cell>
          <table:table-cell office:value-type="string">
            <text:p>7/99</text:p>
          </table:table-cell>
          <table:table-cell office:value-type="string">
            <text:p>22</text:p>
          </table:table-cell>
          <table:table-cell/>
          <table:table-cell office:value-type="string">
            <text:p>Gewässerbau mit geruchsfreiem Schmelzgranulat</text:p>
          </table:table-cell>
          <table:table-cell table:number-columns-repeated="247"/>
        </table:table-row>
        <table:table-row table:style-name="ro1">
          <table:table-cell office:value-type="string">
            <text:p>540</text:p>
          </table:table-cell>
          <table:table-cell office:value-type="string">
            <text:p>Modellbau</text:p>
          </table:table-cell>
          <table:table-cell office:value-type="string">
            <text:p>Kuhl, Lutz</text:p>
          </table:table-cell>
          <table:table-cell office:value-type="string">
            <text:p>Kleine Dinge zum Leben erweckt. Figuren und Zubehör richtig bemalt</text:p>
          </table:table-cell>
          <table:table-cell office:value-type="string">
            <text:p>Miba</text:p>
          </table:table-cell>
          <table:table-cell office:value-type="string">
            <text:p>11/99</text:p>
          </table:table-cell>
          <table:table-cell office:value-type="string">
            <text:p>70</text:p>
          </table:table-cell>
          <table:table-cell table:number-columns-repeated="249"/>
        </table:table-row>
        <table:table-row table:style-name="ro1">
          <table:table-cell office:value-type="string">
            <text:p>596</text:p>
          </table:table-cell>
          <table:table-cell office:value-type="string">
            <text:p>Vorbild - Lokomotiven</text:p>
          </table:table-cell>
          <table:table-cell office:value-type="string">
            <text:p>Kuhl, Lutz</text:p>
          </table:table-cell>
          <table:table-cell office:value-type="string">
            <text:p>Kleine Lok für viele Zwecke. Die Baureihe 64</text:p>
          </table:table-cell>
          <table:table-cell office:value-type="string">
            <text:p>Miba Spezial</text:p>
          </table:table-cell>
          <table:table-cell office:value-type="string">
            <text:p>43</text:p>
          </table:table-cell>
          <table:table-cell office:value-type="string">
            <text:p>34</text:p>
          </table:table-cell>
          <table:table-cell table:number-columns-repeated="249"/>
        </table:table-row>
        <table:table-row table:style-name="ro1">
          <table:table-cell/>
          <table:table-cell office:value-type="string">
            <text:p>Fahrzeubau</text:p>
          </table:table-cell>
          <table:table-cell office:value-type="string">
            <text:p>Kuhl, Lutz</text:p>
          </table:table-cell>
          <table:table-cell office:value-type="string">
            <text:p>Kleiner Italo-Kessel. Kesselwagen als Bausatz in H0</text:p>
          </table:table-cell>
          <table:table-cell office:value-type="string">
            <text:p>Miba</text:p>
          </table:table-cell>
          <table:table-cell office:value-type="string">
            <text:p>04/06</text:p>
          </table:table-cell>
          <table:table-cell office:value-type="float" office:value="90">
            <text:p>90</text:p>
          </table:table-cell>
          <table:table-cell table:number-columns-repeated="249"/>
        </table:table-row>
        <table:table-row table:style-name="ro1">
          <table:table-cell/>
          <table:table-cell office:value-type="string">
            <text:p>Gebäudebau</text:p>
          </table:table-cell>
          <table:table-cell office:value-type="string">
            <text:p>Kuhl, Lutz</text:p>
          </table:table-cell>
          <table:table-cell office:value-type="string">
            <text:p>Kleiner Lokschuppen mit Wasserturm. Preußisches in H0 von Auhagen</text:p>
          </table:table-cell>
          <table:table-cell office:value-type="string">
            <text:p>Miba</text:p>
          </table:table-cell>
          <table:table-cell office:value-type="string">
            <text:p>01/06</text:p>
          </table:table-cell>
          <table:table-cell office:value-type="float" office:value="26">
            <text:p>26</text:p>
          </table:table-cell>
          <table:table-cell table:number-columns-repeated="249"/>
        </table:table-row>
        <table:table-row table:style-name="ro1">
          <table:table-cell office:value-type="string">
            <text:p>460</text:p>
          </table:table-cell>
          <table:table-cell office:value-type="string">
            <text:p>Anlagenbau</text:p>
          </table:table-cell>
          <table:table-cell office:value-type="string">
            <text:p>Kuhl, Lutz</text:p>
          </table:table-cell>
          <table:table-cell office:value-type="string">
            <text:p>Kulissen, Bühnen und Beleuchtung</text:p>
          </table:table-cell>
          <table:table-cell office:value-type="string">
            <text:p>Miba Spezial</text:p>
          </table:table-cell>
          <table:table-cell office:value-type="string">
            <text:p>41</text:p>
          </table:table-cell>
          <table:table-cell office:value-type="string">
            <text:p>92</text:p>
          </table:table-cell>
          <table:table-cell/>
          <table:table-cell office:value-type="string">
            <text:p>Lutz Kuhl zeigt u. a. wie man einen stimmigen Hintergrund selbst malen kann.</text:p>
          </table:table-cell>
          <table:table-cell table:number-columns-repeated="247"/>
        </table:table-row>
        <table:table-row table:style-name="ro1">
          <table:table-cell office:value-type="string">
            <text:p>183</text:p>
          </table:table-cell>
          <table:table-cell office:value-type="string">
            <text:p>Vorbild+Modell</text:p>
          </table:table-cell>
          <table:table-cell office:value-type="string">
            <text:p>Kuhl, Lutz</text:p>
          </table:table-cell>
          <table:table-cell office:value-type="string">
            <text:p>Kurzer Halt in Unkelbach. Bahnsteige im Modell</text:p>
          </table:table-cell>
          <table:table-cell office:value-type="string">
            <text:p>Miba Spezial</text:p>
          </table:table-cell>
          <table:table-cell office:value-type="string">
            <text:p>31</text:p>
          </table:table-cell>
          <table:table-cell office:value-type="string">
            <text:p>42</text:p>
          </table:table-cell>
          <table:table-cell table:number-columns-repeated="249"/>
        </table:table-row>
        <table:table-row table:style-name="ro1">
          <table:table-cell/>
          <table:table-cell office:value-type="string">
            <text:p>Gebäudebau</text:p>
          </table:table-cell>
          <table:table-cell office:value-type="string">
            <text:p>Kuhl, Lutz</text:p>
          </table:table-cell>
          <table:table-cell office:value-type="string">
            <text:p>Mal ganz ohne Eisenbahn... Eine kleine Bastelei am Rande</text:p>
          </table:table-cell>
          <table:table-cell office:value-type="string">
            <text:p>Miba</text:p>
          </table:table-cell>
          <table:table-cell office:value-type="string">
            <text:p>08/05</text:p>
          </table:table-cell>
          <table:table-cell office:value-type="float" office:value="16">
            <text:p>16</text:p>
          </table:table-cell>
          <table:table-cell/>
          <table:table-cell office:value-type="string">
            <text:p>Lutz Kuhl baut einen Kleinviehstall</text:p>
          </table:table-cell>
          <table:table-cell table:number-columns-repeated="247"/>
        </table:table-row>
        <table:table-row table:style-name="ro1">
          <table:table-cell/>
          <table:table-cell office:value-type="string">
            <text:p>Anlagenbau</text:p>
          </table:table-cell>
          <table:table-cell office:value-type="string">
            <text:p>Kuhl, Lutz</text:p>
          </table:table-cell>
          <table:table-cell office:value-type="string">
            <text:p>Mexiko im Guckkasten. Modellbahn als Theaterfach</text:p>
          </table:table-cell>
          <table:table-cell office:value-type="string">
            <text:p>Miba Spezial</text:p>
          </table:table-cell>
          <table:table-cell office:value-type="string">
            <text:p>67</text:p>
          </table:table-cell>
          <table:table-cell office:value-type="float" office:value="12">
            <text:p>12</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Kuhl, Lutz</text:p>
          </table:table-cell>
          <table:table-cell office:value-type="string">
            <text:p>Mit Laserdrucker und Tintenspucker. Nassschieber selbst gefertigt</text:p>
          </table:table-cell>
          <table:table-cell office:value-type="string">
            <text:p>Miba</text:p>
          </table:table-cell>
          <table:table-cell office:value-type="string">
            <text:p>04/04</text:p>
          </table:table-cell>
          <table:table-cell office:value-type="string">
            <text:p>48</text:p>
          </table:table-cell>
          <table:table-cell table:number-columns-repeated="249"/>
        </table:table-row>
        <table:table-row table:style-name="ro1">
          <table:table-cell office:value-type="string">
            <text:p>331</text:p>
          </table:table-cell>
          <table:table-cell office:value-type="string">
            <text:p>Fahrzeugumbau</text:p>
          </table:table-cell>
          <table:table-cell office:value-type="string">
            <text:p>Kuhl, Lutz</text:p>
          </table:table-cell>
          <table:table-cell office:value-type="string">
            <text:p>Mit Schiebebildern neu gekennzeichnet. Beschriftungen für Wagenmodelle</text:p>
          </table:table-cell>
          <table:table-cell office:value-type="string">
            <text:p>Miba</text:p>
          </table:table-cell>
          <table:table-cell office:value-type="string">
            <text:p>7/94</text:p>
          </table:table-cell>
          <table:table-cell office:value-type="string">
            <text:p>78</text:p>
          </table:table-cell>
          <table:table-cell table:number-columns-repeated="249"/>
        </table:table-row>
        <table:table-row table:style-name="ro1">
          <table:table-cell office:value-type="string">
            <text:p>848</text:p>
          </table:table-cell>
          <table:table-cell office:value-type="string">
            <text:p>Bauzeichnung - Gebäude</text:p>
          </table:table-cell>
          <table:table-cell office:value-type="string">
            <text:p>Kuhl, Lutz</text:p>
          </table:table-cell>
          <table:table-cell office:value-type="string">
            <text:p>Nur ein alter Schuppen. Eisenbahn-Archäologie im Rheinland (Der Güterschuppen in Sechtem)</text:p>
          </table:table-cell>
          <table:table-cell office:value-type="string">
            <text:p>Miba</text:p>
          </table:table-cell>
          <table:table-cell office:value-type="string">
            <text:p>01/08</text:p>
          </table:table-cell>
          <table:table-cell office:value-type="string">
            <text:p>64</text:p>
          </table:table-cell>
          <table:table-cell table:number-columns-repeated="249"/>
        </table:table-row>
        <table:table-row table:style-name="ro1">
          <table:table-cell office:value-type="string">
            <text:p>323</text:p>
          </table:table-cell>
          <table:table-cell office:value-type="string">
            <text:p>Landschaftsbau</text:p>
          </table:table-cell>
          <table:table-cell office:value-type="string">
            <text:p>Kuhl, Lutz</text:p>
          </table:table-cell>
          <table:table-cell office:value-type="string">
            <text:p>Pappeln in Hettörp. Bäume - nicht nur für den Hintergrund</text:p>
          </table:table-cell>
          <table:table-cell office:value-type="string">
            <text:p>Miba</text:p>
          </table:table-cell>
          <table:table-cell office:value-type="string">
            <text:p>2/99</text:p>
          </table:table-cell>
          <table:table-cell office:value-type="string">
            <text:p>38</text:p>
          </table:table-cell>
          <table:table-cell/>
          <table:table-cell office:value-type="string">
            <text:p>Neben dem Selbstbau von Pappeln geht es in diesem Artikel auch um die Gestaltung von Bahnübergängen in der Epoche 3.</text:p>
          </table:table-cell>
          <table:table-cell table:number-columns-repeated="247"/>
        </table:table-row>
        <table:table-row table:style-name="ro1">
          <table:table-cell office:value-type="string">
            <text:p>1218</text:p>
          </table:table-cell>
          <table:table-cell office:value-type="string">
            <text:p>Landschaftsbau</text:p>
          </table:table-cell>
          <table:table-cell office:value-type="string">
            <text:p>Kuhl, Lutz</text:p>
          </table:table-cell>
          <table:table-cell office:value-type="string">
            <text:p>Planten un Blomen - aus Messing geätzt. Gartenbau mit Seitenschneider, Zange und Lötkolben</text:p>
          </table:table-cell>
          <table:table-cell office:value-type="string">
            <text:p>Miba</text:p>
          </table:table-cell>
          <table:table-cell office:value-type="string">
            <text:p>04/03</text:p>
          </table:table-cell>
          <table:table-cell office:value-type="string">
            <text:p>58</text:p>
          </table:table-cell>
          <table:table-cell table:number-columns-repeated="249"/>
        </table:table-row>
        <table:table-row table:style-name="ro1">
          <table:table-cell office:value-type="string">
            <text:p>1046</text:p>
          </table:table-cell>
          <table:table-cell office:value-type="string">
            <text:p>Landschaftsbau</text:p>
          </table:table-cell>
          <table:table-cell office:value-type="string">
            <text:p>Kuhl, Lutz</text:p>
          </table:table-cell>
          <table:table-cell office:value-type="string">
            <text:p>Preiswerte Bäume - direkt vom Bahndamm. Mit Rainfarn, Scharfgarbe und Co</text:p>
          </table:table-cell>
          <table:table-cell office:value-type="string">
            <text:p>Miba</text:p>
          </table:table-cell>
          <table:table-cell office:value-type="string">
            <text:p>07/02</text:p>
          </table:table-cell>
          <table:table-cell office:value-type="string">
            <text:p>26</text:p>
          </table:table-cell>
          <table:table-cell table:number-columns-repeated="249"/>
        </table:table-row>
        <table:table-row table:style-name="ro1">
          <table:table-cell office:value-type="string">
            <text:p>918</text:p>
          </table:table-cell>
          <table:table-cell office:value-type="string">
            <text:p>Gebäudebau</text:p>
          </table:table-cell>
          <table:table-cell office:value-type="string">
            <text:p>Kuhl, Lutz</text:p>
          </table:table-cell>
          <table:table-cell office:value-type="string">
            <text:p>Romantisch verspielt - sachlich nüchtern. Anregungen zum Selbstbau</text:p>
          </table:table-cell>
          <table:table-cell office:value-type="string">
            <text:p>Miba</text:p>
          </table:table-cell>
          <table:table-cell office:value-type="string">
            <text:p>02/02</text:p>
          </table:table-cell>
          <table:table-cell office:value-type="string">
            <text:p>68</text:p>
          </table:table-cell>
          <table:table-cell/>
          <table:table-cell office:value-type="string">
            <text:p>Zwei Bauzeichnungen für Blockstellen oder Schrankenposten.</text:p>
          </table:table-cell>
          <table:table-cell table:number-columns-repeated="247"/>
        </table:table-row>
        <table:table-row table:style-name="ro1">
          <table:table-cell office:value-type="string">
            <text:p>86</text:p>
          </table:table-cell>
          <table:table-cell office:value-type="string">
            <text:p>Fahrzeugumbau</text:p>
          </table:table-cell>
          <table:table-cell office:value-type="string">
            <text:p>Kuhl, Lutz</text:p>
          </table:table-cell>
          <table:table-cell office:value-type="string">
            <text:p>Roßkur für das Steppenpferd. Mit Fleischmanns 24 ins AW</text:p>
          </table:table-cell>
          <table:table-cell office:value-type="string">
            <text:p>Miba</text:p>
          </table:table-cell>
          <table:table-cell office:value-type="string">
            <text:p>10/98</text:p>
          </table:table-cell>
          <table:table-cell office:value-type="string">
            <text:p>18</text:p>
          </table:table-cell>
          <table:table-cell office:value-type="string">
            <text:p>Detaillierung, Umbau</text:p>
          </table:table-cell>
          <table:table-cell table:number-columns-repeated="248"/>
        </table:table-row>
        <table:table-row table:style-name="ro1">
          <table:table-cell office:value-type="string">
            <text:p>292</text:p>
          </table:table-cell>
          <table:table-cell office:value-type="string">
            <text:p>Gleisbau</text:p>
          </table:table-cell>
          <table:table-cell office:value-type="string">
            <text:p>Kuhl, Lutz</text:p>
          </table:table-cell>
          <table:table-cell office:value-type="string">
            <text:p>Schienenweg nach Preußenart. Weichenbau auf Polystyrolbasis</text:p>
          </table:table-cell>
          <table:table-cell office:value-type="string">
            <text:p>Miba</text:p>
          </table:table-cell>
          <table:table-cell office:value-type="string">
            <text:p>8/96</text:p>
          </table:table-cell>
          <table:table-cell office:value-type="string">
            <text:p>34</text:p>
          </table:table-cell>
          <table:table-cell/>
          <table:table-cell office:value-type="string">
            <text:p>Lutz Kuhl zeigt, wie er aus Polystyrolprofilen und einfachen Schienenprofilen Weichen baut. Enthalten sind Schablonen für eine einfache Weiche und eine DKW.</text:p>
          </table:table-cell>
          <table:table-cell table:number-columns-repeated="247"/>
        </table:table-row>
        <table:table-row table:style-name="ro1">
          <table:table-cell office:value-type="string">
            <text:p>920</text:p>
          </table:table-cell>
          <table:table-cell office:value-type="string">
            <text:p>Bauzeichnung - Gebäude</text:p>
          </table:table-cell>
          <table:table-cell office:value-type="string">
            <text:p>Kuhl, Lutz</text:p>
          </table:table-cell>
          <table:table-cell office:value-type="string">
            <text:p>Schrankenposten Vochem</text:p>
          </table:table-cell>
          <table:table-cell office:value-type="string">
            <text:p>Miba</text:p>
          </table:table-cell>
          <table:table-cell office:value-type="string">
            <text:p>02/02</text:p>
          </table:table-cell>
          <table:table-cell office:value-type="string">
            <text:p>71</text:p>
          </table:table-cell>
          <table:table-cell table:number-columns-repeated="249"/>
        </table:table-row>
        <table:table-row table:style-name="ro1">
          <table:table-cell office:value-type="string">
            <text:p>847</text:p>
          </table:table-cell>
          <table:table-cell office:value-type="string">
            <text:p>Vorbild</text:p>
          </table:table-cell>
          <table:table-cell office:value-type="string">
            <text:p>Kuhl, Lutz</text:p>
          </table:table-cell>
          <table:table-cell office:value-type="string">
            <text:p>Stück für Stück - von der Straße auf die Schiene. Güterschuppen - eine bedrohte Gattung</text:p>
          </table:table-cell>
          <table:table-cell office:value-type="string">
            <text:p>Miba</text:p>
          </table:table-cell>
          <table:table-cell office:value-type="string">
            <text:p>08/01</text:p>
          </table:table-cell>
          <table:table-cell office:value-type="string">
            <text:p>58</text:p>
          </table:table-cell>
          <table:table-cell table:number-columns-repeated="249"/>
        </table:table-row>
        <table:table-row table:style-name="ro1">
          <table:table-cell office:value-type="string">
            <text:p>849</text:p>
          </table:table-cell>
          <table:table-cell office:value-type="string">
            <text:p>Gebäudebau</text:p>
          </table:table-cell>
          <table:table-cell office:value-type="string">
            <text:p>Kuhl, Lutz</text:p>
          </table:table-cell>
          <table:table-cell office:value-type="string">
            <text:p>Stückgut nach Netzig. Ein preußischer Güterschuppen in H0</text:p>
          </table:table-cell>
          <table:table-cell office:value-type="string">
            <text:p>Miba</text:p>
          </table:table-cell>
          <table:table-cell office:value-type="string">
            <text:p>01/08</text:p>
          </table:table-cell>
          <table:table-cell office:value-type="string">
            <text:p>70</text:p>
          </table:table-cell>
          <table:table-cell table:number-columns-repeated="249"/>
        </table:table-row>
        <table:table-row table:style-name="ro1">
          <table:table-cell office:value-type="string">
            <text:p>90</text:p>
          </table:table-cell>
          <table:table-cell office:value-type="string">
            <text:p>Landschaftsbau</text:p>
          </table:table-cell>
          <table:table-cell office:value-type="string">
            <text:p>Kuhl, Lutz</text:p>
          </table:table-cell>
          <table:table-cell office:value-type="string">
            <text:p>Tomaten, Bohnen und die Eisenbahn. Gartenbau in der Baugröße H0</text:p>
          </table:table-cell>
          <table:table-cell office:value-type="string">
            <text:p>Miba</text:p>
          </table:table-cell>
          <table:table-cell office:value-type="string">
            <text:p>10/98</text:p>
          </table:table-cell>
          <table:table-cell office:value-type="string">
            <text:p>49</text:p>
          </table:table-cell>
          <table:table-cell office:value-type="string">
            <text:p>Gartengestaltung, Bahndamm</text:p>
          </table:table-cell>
          <table:table-cell table:number-columns-repeated="248"/>
        </table:table-row>
        <table:table-row table:style-name="ro1">
          <table:table-cell office:value-type="string">
            <text:p>181</text:p>
          </table:table-cell>
          <table:table-cell office:value-type="string">
            <text:p>Anlagenplanung</text:p>
          </table:table-cell>
          <table:table-cell office:value-type="string">
            <text:p>Kuhl, Lutz</text:p>
          </table:table-cell>
          <table:table-cell office:value-type="string">
            <text:p>Umsteigen nach Utopia! Ideale Modellbahnhöfe</text:p>
          </table:table-cell>
          <table:table-cell office:value-type="string">
            <text:p>Miba Spezial</text:p>
          </table:table-cell>
          <table:table-cell office:value-type="string">
            <text:p>31</text:p>
          </table:table-cell>
          <table:table-cell office:value-type="string">
            <text:p>14</text:p>
          </table:table-cell>
          <table:table-cell table:number-columns-repeated="249"/>
        </table:table-row>
        <table:table-row table:style-name="ro1">
          <table:table-cell office:value-type="string">
            <text:p>761</text:p>
          </table:table-cell>
          <table:table-cell office:value-type="string">
            <text:p>Vorbild</text:p>
          </table:table-cell>
          <table:table-cell office:value-type="string">
            <text:p>Kuhl, Lutz</text:p>
          </table:table-cell>
          <table:table-cell office:value-type="string">
            <text:p>Von der Bahn aufs Schiff</text:p>
          </table:table-cell>
          <table:table-cell office:value-type="string">
            <text:p>Miba Spezial</text:p>
          </table:table-cell>
          <table:table-cell office:value-type="string">
            <text:p>21</text:p>
          </table:table-cell>
          <table:table-cell office:value-type="string">
            <text:p>72</text:p>
          </table:table-cell>
          <table:table-cell table:number-columns-repeated="249"/>
        </table:table-row>
        <table:table-row table:style-name="ro1">
          <table:table-cell office:value-type="string">
            <text:p>939</text:p>
          </table:table-cell>
          <table:table-cell office:value-type="string">
            <text:p>Fahrzeugbau</text:p>
          </table:table-cell>
          <table:table-cell office:value-type="string">
            <text:p>Kuhl, Lutz</text:p>
          </table:table-cell>
          <table:table-cell office:value-type="string">
            <text:p>Von der Eifel auf die Inseln. Talbot-Triebwagen als Bausatz von Weinert</text:p>
          </table:table-cell>
          <table:table-cell office:value-type="string">
            <text:p>Miba</text:p>
          </table:table-cell>
          <table:table-cell office:value-type="string">
            <text:p>02/03</text:p>
          </table:table-cell>
          <table:table-cell office:value-type="string">
            <text:p>86</text:p>
          </table:table-cell>
          <table:table-cell table:number-columns-repeated="249"/>
        </table:table-row>
        <table:table-row table:style-name="ro1">
          <table:table-cell/>
          <table:table-cell office:value-type="string">
            <text:p>Fahrzeubau</text:p>
          </table:table-cell>
          <table:table-cell office:value-type="string">
            <text:p>Kuhl, Lutz</text:p>
          </table:table-cell>
          <table:table-cell office:value-type="string">
            <text:p>Warmes Licht mit Leuchtdioden. Mehr Licht – mit extrahellen SMD</text:p>
          </table:table-cell>
          <table:table-cell office:value-type="string">
            <text:p>Miba</text:p>
          </table:table-cell>
          <table:table-cell office:value-type="string">
            <text:p>08/05</text:p>
          </table:table-cell>
          <table:table-cell office:value-type="float" office:value="84">
            <text:p>84</text:p>
          </table:table-cell>
          <table:table-cell table:number-columns-repeated="249"/>
        </table:table-row>
        <table:table-row table:style-name="ro1">
          <table:table-cell/>
          <table:table-cell office:value-type="string">
            <text:p>Gleisbau</text:p>
          </table:table-cell>
          <table:table-cell office:value-type="string">
            <text:p>Kuhl, Lutz</text:p>
          </table:table-cell>
          <table:table-cell office:value-type="string">
            <text:p>Weg mit der Stellschwelle! Weichenstraße mit Tillig-Bausätzen</text:p>
          </table:table-cell>
          <table:table-cell office:value-type="string">
            <text:p>Miba</text:p>
          </table:table-cell>
          <table:table-cell office:value-type="string">
            <text:p>02/06</text:p>
          </table:table-cell>
          <table:table-cell office:value-type="float" office:value="58">
            <text:p>58</text:p>
          </table:table-cell>
          <table:table-cell table:number-columns-repeated="249"/>
        </table:table-row>
        <table:table-row table:style-name="ro1">
          <table:table-cell office:value-type="string">
            <text:p>1065</text:p>
          </table:table-cell>
          <table:table-cell office:value-type="string">
            <text:p>Gleisbau</text:p>
          </table:table-cell>
          <table:table-cell office:value-type="string">
            <text:p>Kuhl, Lutz</text:p>
          </table:table-cell>
          <table:table-cell office:value-type="string">
            <text:p>Weichen aus dem wilden Westen. Modell-Gleisbau auf Yankee-Art...</text:p>
          </table:table-cell>
          <table:table-cell office:value-type="string">
            <text:p>Miba</text:p>
          </table:table-cell>
          <table:table-cell office:value-type="string">
            <text:p>09/02</text:p>
          </table:table-cell>
          <table:table-cell office:value-type="string">
            <text:p>54</text:p>
          </table:table-cell>
          <table:table-cell/>
          <table:table-cell office:value-type="string">
            <text:p>Im Artikel finden sich Schablonen für den Selbstbau von Weichen mit der Neigung 1:5.</text:p>
          </table:table-cell>
          <table:table-cell table:number-columns-repeated="247"/>
        </table:table-row>
        <table:table-row table:style-name="ro1">
          <table:table-cell office:value-type="string">
            <text:p><text:s/></text:p>
          </table:table-cell>
          <table:table-cell office:value-type="string">
            <text:p>Anlagenausgestaltung</text:p>
          </table:table-cell>
          <table:table-cell office:value-type="string">
            <text:p>Kuhl, Lutz</text:p>
          </table:table-cell>
          <table:table-cell office:value-type="string">
            <text:p>Wer nicht wirbt, der stirbt... Laden- und Werbeschilder quer durch die Epochen</text:p>
          </table:table-cell>
          <table:table-cell office:value-type="string">
            <text:p>Miba</text:p>
          </table:table-cell>
          <table:table-cell office:value-type="string">
            <text:p>04/04</text:p>
          </table:table-cell>
          <table:table-cell office:value-type="string">
            <text:p>56</text:p>
          </table:table-cell>
          <table:table-cell table:number-columns-repeated="249"/>
        </table:table-row>
        <table:table-row table:style-name="ro1">
          <table:table-cell office:value-type="string">
            <text:p>812</text:p>
          </table:table-cell>
          <table:table-cell office:value-type="string">
            <text:p>Fahrzeugbau</text:p>
          </table:table-cell>
          <table:table-cell office:value-type="string">
            <text:p>Kuhl, Lutz</text:p>
          </table:table-cell>
          <table:table-cell office:value-type="string">
            <text:p>Zwei Lokomotiven für Hettörp. Kleine Elloks nach AEG-Vorbild in H0</text:p>
          </table:table-cell>
          <table:table-cell office:value-type="string">
            <text:p>Miba Spezial</text:p>
          </table:table-cell>
          <table:table-cell office:value-type="string">
            <text:p>48</text:p>
          </table:table-cell>
          <table:table-cell office:value-type="string">
            <text:p>76</text:p>
          </table:table-cell>
          <table:table-cell table:number-columns-repeated="249"/>
        </table:table-row>
        <table:table-row table:style-name="ro1">
          <table:table-cell/>
          <table:table-cell office:value-type="string">
            <text:p>Modellbau</text:p>
          </table:table-cell>
          <table:table-cell office:value-type="string">
            <text:p>Kuhl, Lutz/Langer, Bertold</text:p>
          </table:table-cell>
          <table:table-cell office:value-type="string">
            <text:p>Drehscheibe auf Amerikanisch. Ein Eigenbau mit einfachen Mitteln</text:p>
          </table:table-cell>
          <table:table-cell office:value-type="string">
            <text:p>Miba Spezial</text:p>
          </table:table-cell>
          <table:table-cell office:value-type="string">
            <text:p>69</text:p>
          </table:table-cell>
          <table:table-cell office:value-type="float" office:value="94">
            <text:p>94</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Kuhl, Lutz/Langer, Bertold</text:p>
          </table:table-cell>
          <table:table-cell office:value-type="string">
            <text:p>Licht für 3yg-Pärchen. Mit DCC-Decoder und Leuchtdioden</text:p>
          </table:table-cell>
          <table:table-cell office:value-type="string">
            <text:p>Miba</text:p>
          </table:table-cell>
          <table:table-cell office:value-type="string">
            <text:p>11/03</text:p>
          </table:table-cell>
          <table:table-cell office:value-type="string">
            <text:p>79</text:p>
          </table:table-cell>
          <table:table-cell table:number-columns-repeated="249"/>
        </table:table-row>
        <table:table-row table:style-name="ro1">
          <table:table-cell office:value-type="string">
            <text:p>268</text:p>
          </table:table-cell>
          <table:table-cell office:value-type="string">
            <text:p>Test</text:p>
          </table:table-cell>
          <table:table-cell office:value-type="string">
            <text:p>Kuhl, Lutz/Zöllner, Bernd</text:p>
          </table:table-cell>
          <table:table-cell office:value-type="string">
            <text:p>Ein Arbeitstier für viele Züge. Das Modell der BR 93.5 von Roco</text:p>
          </table:table-cell>
          <table:table-cell office:value-type="string">
            <text:p>Miba</text:p>
          </table:table-cell>
          <table:table-cell office:value-type="string">
            <text:p>11/97</text:p>
          </table:table-cell>
          <table:table-cell office:value-type="string">
            <text:p>22</text:p>
          </table:table-cell>
          <table:table-cell table:number-columns-repeated="249"/>
        </table:table-row>
        <table:table-row table:style-name="ro1">
          <table:table-cell office:value-type="string">
            <text:p>98</text:p>
          </table:table-cell>
          <table:table-cell office:value-type="string">
            <text:p>Test</text:p>
          </table:table-cell>
          <table:table-cell office:value-type="string">
            <text:p>Kuhl, Lutz/Zöllner, Bernd</text:p>
          </table:table-cell>
          <table:table-cell office:value-type="string">
            <text:p>Sächsischer Rangierhobel. Die VT alias 89.2 von Piko in Baugröße H0</text:p>
          </table:table-cell>
          <table:table-cell office:value-type="string">
            <text:p>Miba</text:p>
          </table:table-cell>
          <table:table-cell office:value-type="string">
            <text:p>7/98</text:p>
          </table:table-cell>
          <table:table-cell office:value-type="string">
            <text:p>22</text:p>
          </table:table-cell>
          <table:table-cell office:value-type="string">
            <text:p>BR 89.2</text:p>
          </table:table-cell>
          <table:table-cell table:number-columns-repeated="248"/>
        </table:table-row>
        <table:table-row table:style-name="ro1">
          <table:table-cell/>
          <table:table-cell office:value-type="string">
            <text:p>Vorbild</text:p>
          </table:table-cell>
          <table:table-cell office:value-type="string">
            <text:p>Kuhlmann, Bernd</text:p>
          </table:table-cell>
          <table:table-cell office:value-type="string">
            <text:p>Deutsch-deutsche Grenzbahnhöfe</text:p>
          </table:table-cell>
          <table:table-cell office:value-type="string">
            <text:p>München 2005</text:p>
          </table:table-cell>
          <table:table-cell table:number-columns-repeated="251"/>
        </table:table-row>
        <table:table-row table:style-name="ro1">
          <table:table-cell/>
          <table:table-cell office:value-type="string">
            <text:p>Vorbild</text:p>
          </table:table-cell>
          <table:table-cell office:value-type="string">
            <text:p>Kuhlmann, Bernd</text:p>
          </table:table-cell>
          <table:table-cell office:value-type="string">
            <text:p>Deutsch-deutsche Grenzbahnhöfe</text:p>
          </table:table-cell>
          <table:table-cell office:value-type="string">
            <text:p>München 2005</text:p>
          </table:table-cell>
          <table:table-cell table:number-columns-repeated="251"/>
        </table:table-row>
        <table:table-row table:style-name="ro1">
          <table:table-cell office:value-type="string">
            <text:p>235</text:p>
          </table:table-cell>
          <table:table-cell office:value-type="string">
            <text:p>Vorbild - Triebwagen</text:p>
          </table:table-cell>
          <table:table-cell office:value-type="string">
            <text:p>Kühn, Günter</text:p>
          </table:table-cell>
          <table:table-cell office:value-type="string">
            <text:p>Ferkeltaxi, blutblasiges. Die Triebwagen der Baureihe 171 und 172 der DR</text:p>
          </table:table-cell>
          <table:table-cell office:value-type="string">
            <text:p>Miba</text:p>
          </table:table-cell>
          <table:table-cell office:value-type="string">
            <text:p>1/96</text:p>
          </table:table-cell>
          <table:table-cell office:value-type="string">
            <text:p>85</text:p>
          </table:table-cell>
          <table:table-cell table:number-columns-repeated="249"/>
        </table:table-row>
        <table:table-row table:style-name="ro1">
          <table:table-cell office:value-type="string">
            <text:p>35</text:p>
          </table:table-cell>
          <table:table-cell office:value-type="string">
            <text:p>Vorbild+Modell</text:p>
          </table:table-cell>
          <table:table-cell office:value-type="string">
            <text:p>Kühn, Günter</text:p>
          </table:table-cell>
          <table:table-cell office:value-type="string">
            <text:p>Industrie mit Feldbahnbetrieb. Jede Menge reizvolle Modellbahnthemen</text:p>
          </table:table-cell>
          <table:table-cell office:value-type="string">
            <text:p>Miba</text:p>
          </table:table-cell>
          <table:table-cell office:value-type="string">
            <text:p>11/95</text:p>
          </table:table-cell>
          <table:table-cell office:value-type="string">
            <text:p>42</text:p>
          </table:table-cell>
          <table:table-cell office:value-type="string">
            <text:p>Feldbahn, Industrieanschluß</text:p>
          </table:table-cell>
          <table:table-cell table:number-columns-repeated="248"/>
        </table:table-row>
        <table:table-row table:style-name="ro1">
          <table:table-cell office:value-type="string">
            <text:p>153</text:p>
          </table:table-cell>
          <table:table-cell office:value-type="string">
            <text:p>Vorbild - Lokomotiven</text:p>
          </table:table-cell>
          <table:table-cell office:value-type="string">
            <text:p>Kühn, Günter</text:p>
          </table:table-cell>
          <table:table-cell office:value-type="string">
            <text:p>Ljudmilla aus Woroschilowgrad. Kein leichtes Mädchen</text:p>
          </table:table-cell>
          <table:table-cell office:value-type="string">
            <text:p>Miba</text:p>
          </table:table-cell>
          <table:table-cell office:value-type="string">
            <text:p>8/94</text:p>
          </table:table-cell>
          <table:table-cell office:value-type="string">
            <text:p>18</text:p>
          </table:table-cell>
          <table:table-cell office:value-type="string">
            <text:p>BR 132</text:p>
          </table:table-cell>
          <table:table-cell table:number-columns-repeated="248"/>
        </table:table-row>
        <table:table-row table:style-name="ro1">
          <table:table-cell office:value-type="string">
            <text:p>204</text:p>
          </table:table-cell>
          <table:table-cell office:value-type="string">
            <text:p>Vorbild - Lokomotiven</text:p>
          </table:table-cell>
          <table:table-cell office:value-type="string">
            <text:p>Kühn, Günter</text:p>
          </table:table-cell>
          <table:table-cell office:value-type="string">
            <text:p>Sachsens Glanz auf schmaler Spur. Sächs. IV K.</text:p>
          </table:table-cell>
          <table:table-cell office:value-type="string">
            <text:p>Miba</text:p>
          </table:table-cell>
          <table:table-cell office:value-type="string">
            <text:p>7/95</text:p>
          </table:table-cell>
          <table:table-cell office:value-type="string">
            <text:p>8</text:p>
          </table:table-cell>
          <table:table-cell table:number-columns-repeated="249"/>
        </table:table-row>
        <table:table-row table:style-name="ro1">
          <table:table-cell office:value-type="string">
            <text:p>516</text:p>
          </table:table-cell>
          <table:table-cell office:value-type="string">
            <text:p>Anlagenplanung</text:p>
          </table:table-cell>
          <table:table-cell office:value-type="string">
            <text:p>Kühn, Günter</text:p>
          </table:table-cell>
          <table:table-cell office:value-type="string">
            <text:p>Von Wurzbach nach Lobenstein (1). Eine Nebenbahn im Thüringer Wald</text:p>
          </table:table-cell>
          <table:table-cell office:value-type="string">
            <text:p>Miba</text:p>
          </table:table-cell>
          <table:table-cell office:value-type="string">
            <text:p>5/87</text:p>
          </table:table-cell>
          <table:table-cell office:value-type="string">
            <text:p>12</text:p>
          </table:table-cell>
          <table:table-cell table:number-columns-repeated="249"/>
        </table:table-row>
        <table:table-row table:style-name="ro1">
          <table:table-cell office:value-type="string">
            <text:p>521</text:p>
          </table:table-cell>
          <table:table-cell office:value-type="string">
            <text:p>Anlagenplanung</text:p>
          </table:table-cell>
          <table:table-cell office:value-type="string">
            <text:p>Kühn, Günter</text:p>
          </table:table-cell>
          <table:table-cell office:value-type="string">
            <text:p>Von Wurzbach nach Lobenstein (2). Eine Nebenbahn im Thüringer Wald</text:p>
          </table:table-cell>
          <table:table-cell office:value-type="string">
            <text:p>Miba</text:p>
          </table:table-cell>
          <table:table-cell office:value-type="string">
            <text:p>6/87</text:p>
          </table:table-cell>
          <table:table-cell office:value-type="string">
            <text:p>20</text:p>
          </table:table-cell>
          <table:table-cell table:number-columns-repeated="249"/>
        </table:table-row>
        <table:table-row table:style-name="ro1">
          <table:table-cell office:value-type="string">
            <text:p>1038</text:p>
          </table:table-cell>
          <table:table-cell office:value-type="string">
            <text:p>Bauzeichnung - Fahrzeuge</text:p>
          </table:table-cell>
          <table:table-cell office:value-type="string">
            <text:p>Kurbjuweit, Olaf Otto</text:p>
          </table:table-cell>
          <table:table-cell office:value-type="string">
            <text:p>Lok 4 der Zugspitzbahn</text:p>
          </table:table-cell>
          <table:table-cell office:value-type="string">
            <text:p>MP</text:p>
          </table:table-cell>
          <table:table-cell office:value-type="string">
            <text:p>31</text:p>
          </table:table-cell>
          <table:table-cell office:value-type="string">
            <text:p>35</text:p>
          </table:table-cell>
          <table:table-cell table:number-columns-repeated="249"/>
        </table:table-row>
        <table:table-row table:style-name="ro1">
          <table:table-cell office:value-type="string">
            <text:p>959</text:p>
          </table:table-cell>
          <table:table-cell office:value-type="string">
            <text:p>Bauzeichnung - Fahrzeuge</text:p>
          </table:table-cell>
          <table:table-cell office:value-type="string">
            <text:p>Kurbjuweit, Olaf Otto jr.</text:p>
          </table:table-cell>
          <table:table-cell office:value-type="string">
            <text:p>Lok 5c Regenwalde der Selfkantbahn</text:p>
          </table:table-cell>
          <table:table-cell office:value-type="string">
            <text:p>MP</text:p>
          </table:table-cell>
          <table:table-cell office:value-type="string">
            <text:p>30</text:p>
          </table:table-cell>
          <table:table-cell office:value-type="string">
            <text:p>7</text:p>
          </table:table-cell>
          <table:table-cell/>
          <table:table-cell office:value-type="string">
            <text:p>Zeichnung im Maßstab 1:45</text:p>
          </table:table-cell>
          <table:table-cell table:number-columns-repeated="247"/>
        </table:table-row>
        <table:table-row table:style-name="ro1">
          <table:table-cell office:value-type="string">
            <text:p>1037</text:p>
          </table:table-cell>
          <table:table-cell office:value-type="string">
            <text:p>Fahrzeugbau</text:p>
          </table:table-cell>
          <table:table-cell office:value-type="string">
            <text:p>Kurbjuweit, Otto O.</text:p>
          </table:table-cell>
          <table:table-cell office:value-type="string">
            <text:p>Die Tal-Lokomotiven der Zugspitzbahn</text:p>
          </table:table-cell>
          <table:table-cell office:value-type="string">
            <text:p>MP</text:p>
          </table:table-cell>
          <table:table-cell office:value-type="string">
            <text:p>31</text:p>
          </table:table-cell>
          <table:table-cell office:value-type="string">
            <text:p>34</text:p>
          </table:table-cell>
          <table:table-cell table:number-columns-repeated="249"/>
        </table:table-row>
        <table:table-row table:style-name="ro1">
          <table:table-cell office:value-type="string">
            <text:p>617</text:p>
          </table:table-cell>
          <table:table-cell office:value-type="string">
            <text:p>Anlagenplanung</text:p>
          </table:table-cell>
          <table:table-cell office:value-type="string">
            <text:p>Küster, Hartmut</text:p>
          </table:table-cell>
          <table:table-cell office:value-type="string">
            <text:p>Blankenheim (Krs Sangerhausen) - Ein Thema mit Tradition</text:p>
          </table:table-cell>
          <table:table-cell office:value-type="string">
            <text:p>Miba</text:p>
          </table:table-cell>
          <table:table-cell office:value-type="string">
            <text:p>02/86</text:p>
          </table:table-cell>
          <table:table-cell office:value-type="string">
            <text:p>43</text:p>
          </table:table-cell>
          <table:table-cell table:number-columns-repeated="249"/>
        </table:table-row>
        <table:table-row table:style-name="ro1">
          <table:table-cell office:value-type="string">
            <text:p>274</text:p>
          </table:table-cell>
          <table:table-cell office:value-type="string">
            <text:p>Anlagenplanung</text:p>
          </table:table-cell>
          <table:table-cell office:value-type="string">
            <text:p>Küstner, Thomas</text:p>
          </table:table-cell>
          <table:table-cell office:value-type="string">
            <text:p>Die Teckbahn in HO. Einmal Oberlechningen und zurück</text:p>
          </table:table-cell>
          <table:table-cell office:value-type="string">
            <text:p>Miba</text:p>
          </table:table-cell>
          <table:table-cell office:value-type="string">
            <text:p>8/97</text:p>
          </table:table-cell>
          <table:table-cell office:value-type="string">
            <text:p>44</text:p>
          </table:table-cell>
          <table:table-cell table:number-columns-repeated="249"/>
        </table:table-row>
        <table:table-row table:style-name="ro1">
          <table:table-cell office:value-type="string">
            <text:p><text:s/></text:p>
          </table:table-cell>
          <table:table-cell office:value-type="string">
            <text:p>Modellbahnanlagen</text:p>
          </table:table-cell>
          <table:table-cell office:value-type="string">
            <text:p>Küstner, Thomas</text:p>
          </table:table-cell>
          <table:table-cell office:value-type="string">
            <text:p>Dutton Bay Tramway</text:p>
          </table:table-cell>
          <table:table-cell office:value-type="string">
            <text:p>ME</text:p>
          </table:table-cell>
          <table:table-cell office:value-type="string">
            <text:p>09/04</text:p>
          </table:table-cell>
          <table:table-cell office:value-type="string">
            <text:p>90</text:p>
          </table:table-cell>
          <table:table-cell table:number-columns-repeated="249"/>
        </table:table-row>
        <table:table-row table:style-name="ro1">
          <table:table-cell office:value-type="string">
            <text:p>1206</text:p>
          </table:table-cell>
          <table:table-cell office:value-type="string">
            <text:p>Vorbild - Triebwagen</text:p>
          </table:table-cell>
          <table:table-cell office:value-type="string">
            <text:p>Küstner, Thomas</text:p>
          </table:table-cell>
          <table:table-cell office:value-type="string">
            <text:p>Nachkriegsgeneration. Die Dieseltriebwagen der Baureihe 624</text:p>
          </table:table-cell>
          <table:table-cell office:value-type="string">
            <text:p>Miba</text:p>
          </table:table-cell>
          <table:table-cell office:value-type="string">
            <text:p>04/03</text:p>
          </table:table-cell>
          <table:table-cell office:value-type="string">
            <text:p>16</text:p>
          </table:table-cell>
          <table:table-cell table:number-columns-repeated="249"/>
        </table:table-row>
        <table:table-row table:style-name="ro1">
          <table:table-cell office:value-type="string">
            <text:p>317</text:p>
          </table:table-cell>
          <table:table-cell office:value-type="string">
            <text:p>Vorbild - Triebwagen</text:p>
          </table:table-cell>
          <table:table-cell office:value-type="string">
            <text:p>Küstner, Thomas</text:p>
          </table:table-cell>
          <table:table-cell office:value-type="string">
            <text:p>RegioShuttle in 1:1. Neue Triebwagen braucht das Land!</text:p>
          </table:table-cell>
          <table:table-cell office:value-type="string">
            <text:p>Miba</text:p>
          </table:table-cell>
          <table:table-cell office:value-type="string">
            <text:p>2/99</text:p>
          </table:table-cell>
          <table:table-cell office:value-type="string">
            <text:p>16</text:p>
          </table:table-cell>
          <table:table-cell table:number-columns-repeated="249"/>
        </table:table-row>
        <table:table-row table:style-name="ro1">
          <table:table-cell office:value-type="string">
            <text:p>967</text:p>
          </table:table-cell>
          <table:table-cell office:value-type="string">
            <text:p>Modellbau</text:p>
          </table:table-cell>
          <table:table-cell office:value-type="string">
            <text:p>Lacina, Uwe</text:p>
          </table:table-cell>
          <table:table-cell office:value-type="string">
            <text:p>Das Boot - Perfektion im Detail</text:p>
          </table:table-cell>
          <table:table-cell office:value-type="string">
            <text:p>EK</text:p>
          </table:table-cell>
          <table:table-cell office:value-type="string">
            <text:p>05/02</text:p>
          </table:table-cell>
          <table:table-cell office:value-type="string">
            <text:p>112</text:p>
          </table:table-cell>
          <table:table-cell/>
          <table:table-cell office:value-type="string">
            <text:p>Beschreibung eines schönen Dioramas im Maßstab 1:32</text:p>
          </table:table-cell>
          <table:table-cell table:number-columns-repeated="247"/>
        </table:table-row>
        <table:table-row table:style-name="ro1">
          <table:table-cell office:value-type="string">
            <text:p>983</text:p>
          </table:table-cell>
          <table:table-cell office:value-type="string">
            <text:p>Modellbahnanlagen</text:p>
          </table:table-cell>
          <table:table-cell office:value-type="string">
            <text:p>Lagerweij, W.</text:p>
          </table:table-cell>
          <table:table-cell office:value-type="string">
            <text:p>Sandloren-Diorama. Feldbahn im Gartenbahn-Maßstab 1:22,5</text:p>
          </table:table-cell>
          <table:table-cell office:value-type="string">
            <text:p>Miba</text:p>
          </table:table-cell>
          <table:table-cell office:value-type="string">
            <text:p>05/02</text:p>
          </table:table-cell>
          <table:table-cell office:value-type="string">
            <text:p>56</text:p>
          </table:table-cell>
          <table:table-cell/>
          <table:table-cell office:value-type="string">
            <text:p>Auf dieser nur 180*45 cm großen, sehr schön gestalteten, <text:s/>Anlage ist interessanter Betrieb möglich.</text:p>
          </table:table-cell>
          <table:table-cell table:number-columns-repeated="247"/>
        </table:table-row>
        <table:table-row table:style-name="ro1">
          <table:table-cell office:value-type="string">
            <text:p><text:s/></text:p>
          </table:table-cell>
          <table:table-cell office:value-type="string">
            <text:p>Modellbau</text:p>
          </table:table-cell>
          <table:table-cell office:value-type="string">
            <text:p>Lambertz, Martin</text:p>
          </table:table-cell>
          <table:table-cell office:value-type="string">
            <text:p>Doppelt geklappt. Die Klappbrücken des Ems-Jade-Kanals in Mariensiel</text:p>
          </table:table-cell>
          <table:table-cell office:value-type="string">
            <text:p>Miba</text:p>
          </table:table-cell>
          <table:table-cell office:value-type="string">
            <text:p>08/04</text:p>
          </table:table-cell>
          <table:table-cell office:value-type="string">
            <text:p>58</text:p>
          </table:table-cell>
          <table:table-cell table:number-columns-repeated="249"/>
        </table:table-row>
        <table:table-row table:style-name="ro1">
          <table:table-cell office:value-type="string">
            <text:p>174</text:p>
          </table:table-cell>
          <table:table-cell office:value-type="string">
            <text:p>Fahrzeugbau</text:p>
          </table:table-cell>
          <table:table-cell office:value-type="string">
            <text:p>Lang, Bernd Gerhard</text:p>
          </table:table-cell>
          <table:table-cell office:value-type="string">
            <text:p>Das grüne Schnellpaket. Pwgs 41 als H0-Modell von Weinert</text:p>
          </table:table-cell>
          <table:table-cell office:value-type="string">
            <text:p>Miba</text:p>
          </table:table-cell>
          <table:table-cell office:value-type="string">
            <text:p>5/94</text:p>
          </table:table-cell>
          <table:table-cell office:value-type="string">
            <text:p>22</text:p>
          </table:table-cell>
          <table:table-cell table:number-columns-repeated="249"/>
        </table:table-row>
        <table:table-row table:style-name="ro1">
          <table:table-cell office:value-type="string">
            <text:p>169</text:p>
          </table:table-cell>
          <table:table-cell office:value-type="string">
            <text:p>Fahrzeugumbau</text:p>
          </table:table-cell>
          <table:table-cell office:value-type="string">
            <text:p>Lang, Bernd Gerhard</text:p>
          </table:table-cell>
          <table:table-cell office:value-type="string">
            <text:p>Güterzuggepäckwagen - umgebaut (2). Alte Preußen im Stil der Fünfziger</text:p>
          </table:table-cell>
          <table:table-cell office:value-type="string">
            <text:p>Miba</text:p>
          </table:table-cell>
          <table:table-cell office:value-type="string">
            <text:p>2/94</text:p>
          </table:table-cell>
          <table:table-cell office:value-type="string">
            <text:p>56</text:p>
          </table:table-cell>
          <table:table-cell office:value-type="string">
            <text:p>PwG Pr 14</text:p>
          </table:table-cell>
          <table:table-cell table:number-columns-repeated="248"/>
        </table:table-row>
        <table:table-row table:style-name="ro1">
          <table:table-cell office:value-type="string">
            <text:p>190</text:p>
          </table:table-cell>
          <table:table-cell office:value-type="string">
            <text:p>Vorbild - Güterwagen</text:p>
          </table:table-cell>
          <table:table-cell office:value-type="string">
            <text:p>Lang, Bernd Gerhard</text:p>
          </table:table-cell>
          <table:table-cell office:value-type="string">
            <text:p>Packwagen nicht nur für Gepäck. Einst allgegenwärtige Güterzugbegleiter</text:p>
          </table:table-cell>
          <table:table-cell office:value-type="string">
            <text:p>Miba Spezial</text:p>
          </table:table-cell>
          <table:table-cell office:value-type="string">
            <text:p>18</text:p>
          </table:table-cell>
          <table:table-cell office:value-type="string">
            <text:p>16</text:p>
          </table:table-cell>
          <table:table-cell table:number-columns-repeated="249"/>
        </table:table-row>
        <table:table-row table:style-name="ro1">
          <table:table-cell office:value-type="string">
            <text:p>298</text:p>
          </table:table-cell>
          <table:table-cell office:value-type="string">
            <text:p>Vorbild - Triebwagen</text:p>
          </table:table-cell>
          <table:table-cell office:value-type="string">
            <text:p>Lange, Hartmut</text:p>
          </table:table-cell>
          <table:table-cell office:value-type="string">
            <text:p>Testfall. WUMAG-Triebwagen</text:p>
          </table:table-cell>
          <table:table-cell office:value-type="string">
            <text:p>ME</text:p>
          </table:table-cell>
          <table:table-cell office:value-type="string">
            <text:p>1/99</text:p>
          </table:table-cell>
          <table:table-cell office:value-type="string">
            <text:p>32</text:p>
          </table:table-cell>
          <table:table-cell table:number-columns-repeated="249"/>
        </table:table-row>
        <table:table-row table:style-name="ro1">
          <table:table-cell office:value-type="string">
            <text:p>1052</text:p>
          </table:table-cell>
          <table:table-cell office:value-type="string">
            <text:p>Anlagenplanung</text:p>
          </table:table-cell>
          <table:table-cell office:value-type="string">
            <text:p>Langer, Bertold</text:p>
          </table:table-cell>
          <table:table-cell office:value-type="string">
            <text:p>Anschlussbahnhof und Übergabe. Das Modellbahnthema schlechthin</text:p>
          </table:table-cell>
          <table:table-cell office:value-type="string">
            <text:p>Miba Spezial</text:p>
          </table:table-cell>
          <table:table-cell office:value-type="string">
            <text:p>53</text:p>
          </table:table-cell>
          <table:table-cell office:value-type="string">
            <text:p>6</text:p>
          </table:table-cell>
          <table:table-cell table:number-columns-repeated="249"/>
        </table:table-row>
        <table:table-row table:style-name="ro1">
          <table:table-cell office:value-type="string">
            <text:p>285</text:p>
          </table:table-cell>
          <table:table-cell office:value-type="string">
            <text:p>Elektrotechnik</text:p>
          </table:table-cell>
          <table:table-cell office:value-type="string">
            <text:p>Langer, Bertold</text:p>
          </table:table-cell>
          <table:table-cell office:value-type="string">
            <text:p>Aus der digitalen Bastelkiste (1): Die Grundkonstellation</text:p>
          </table:table-cell>
          <table:table-cell office:value-type="string">
            <text:p>EK</text:p>
          </table:table-cell>
          <table:table-cell office:value-type="string">
            <text:p>10/98</text:p>
          </table:table-cell>
          <table:table-cell office:value-type="string">
            <text:p>105</text:p>
          </table:table-cell>
          <table:table-cell/>
          <table:table-cell office:value-type="string">
            <text:p>Eine neuer Artikel von Bertold Langer über den Selbstbau eines Codec-Systems zur Steuerung von Weichen und Signalen.</text:p>
          </table:table-cell>
          <table:table-cell table:number-columns-repeated="247"/>
        </table:table-row>
        <table:table-row table:style-name="ro1">
          <table:table-cell office:value-type="string">
            <text:p>282</text:p>
          </table:table-cell>
          <table:table-cell office:value-type="string">
            <text:p>Elektrotechnik</text:p>
          </table:table-cell>
          <table:table-cell office:value-type="string">
            <text:p>Langer, Bertold</text:p>
          </table:table-cell>
          <table:table-cell office:value-type="string">
            <text:p>Aus der digitalen Bastelkiste (2): Motorische Weichenantriebe stellen</text:p>
          </table:table-cell>
          <table:table-cell office:value-type="string">
            <text:p>EK</text:p>
          </table:table-cell>
          <table:table-cell office:value-type="string">
            <text:p>12/98</text:p>
          </table:table-cell>
          <table:table-cell office:value-type="string">
            <text:p>119</text:p>
          </table:table-cell>
          <table:table-cell/>
          <table:table-cell office:value-type="string">
            <text:p>Bertold Langer zeigt, wie man mit einem preiswerten Codec-System motorische Weichenantriebe stellen kann.</text:p>
          </table:table-cell>
          <table:table-cell table:number-columns-repeated="247"/>
        </table:table-row>
        <table:table-row table:style-name="ro1">
          <table:table-cell office:value-type="string">
            <text:p>47</text:p>
          </table:table-cell>
          <table:table-cell office:value-type="string">
            <text:p>Bauzeichnung - Gebäude</text:p>
          </table:table-cell>
          <table:table-cell office:value-type="string">
            <text:p>Langer, Bertold</text:p>
          </table:table-cell>
          <table:table-cell office:value-type="string">
            <text:p>Bahnhof für Müllem. Nachhaltiges Provisorium</text:p>
          </table:table-cell>
          <table:table-cell office:value-type="string">
            <text:p>EK</text:p>
          </table:table-cell>
          <table:table-cell office:value-type="string">
            <text:p>11/98</text:p>
          </table:table-cell>
          <table:table-cell office:value-type="string">
            <text:p>110</text:p>
          </table:table-cell>
          <table:table-cell office:value-type="string">
            <text:p>Polystyrolbauweise, Alterung</text:p>
          </table:table-cell>
          <table:table-cell table:number-columns-repeated="248"/>
        </table:table-row>
        <table:table-row table:style-name="ro1">
          <table:table-cell office:value-type="string">
            <text:p>679</text:p>
          </table:table-cell>
          <table:table-cell office:value-type="string">
            <text:p>Anlagenplanung</text:p>
          </table:table-cell>
          <table:table-cell office:value-type="string">
            <text:p>Langer, Bertold</text:p>
          </table:table-cell>
          <table:table-cell office:value-type="string">
            <text:p>Bahnsteige am gebogenen Gleis. Bertold Langers kleine Bahnsteigkunde (2)</text:p>
          </table:table-cell>
          <table:table-cell office:value-type="string">
            <text:p>Miba</text:p>
          </table:table-cell>
          <table:table-cell office:value-type="string">
            <text:p>09/00</text:p>
          </table:table-cell>
          <table:table-cell office:value-type="string">
            <text:p>36</text:p>
          </table:table-cell>
          <table:table-cell table:number-columns-repeated="249"/>
        </table:table-row>
        <table:table-row table:style-name="ro1">
          <table:table-cell office:value-type="string">
            <text:p>345</text:p>
          </table:table-cell>
          <table:table-cell office:value-type="string">
            <text:p>Modellbahnbetrieb</text:p>
          </table:table-cell>
          <table:table-cell office:value-type="string">
            <text:p>Langer, Bertold</text:p>
          </table:table-cell>
          <table:table-cell office:value-type="string">
            <text:p>Betrieb in Müllem</text:p>
          </table:table-cell>
          <table:table-cell office:value-type="string">
            <text:p>MK</text:p>
          </table:table-cell>
          <table:table-cell office:value-type="string">
            <text:p>1/99</text:p>
          </table:table-cell>
          <table:table-cell office:value-type="string">
            <text:p>6</text:p>
          </table:table-cell>
          <table:table-cell/>
          <table:table-cell office:value-type="string">
            <text:p>Bertold Langer stellt seine <text:s/>Anlage Müllem vor und erläutert ausführlich sein Betriebskonzept.</text:p>
          </table:table-cell>
          <table:table-cell table:number-columns-repeated="247"/>
        </table:table-row>
        <table:table-row table:style-name="ro1">
          <table:table-cell/>
          <table:table-cell office:value-type="string">
            <text:p>Anlagenplanung</text:p>
          </table:table-cell>
          <table:table-cell office:value-type="string">
            <text:p>Langer, Bertold</text:p>
          </table:table-cell>
          <table:table-cell office:value-type="string">
            <text:p>Die österreichische Lokalbahn schlechthin. Potpourri verschiedener Vorbilder</text:p>
          </table:table-cell>
          <table:table-cell office:value-type="string">
            <text:p>Miba Spezial</text:p>
          </table:table-cell>
          <table:table-cell office:value-type="string">
            <text:p>62</text:p>
          </table:table-cell>
          <table:table-cell office:value-type="string">
            <text:p>68</text:p>
          </table:table-cell>
          <table:table-cell table:number-columns-repeated="249"/>
        </table:table-row>
        <table:table-row table:style-name="ro1">
          <table:table-cell office:value-type="string">
            <text:p>129</text:p>
          </table:table-cell>
          <table:table-cell office:value-type="string">
            <text:p>Digitaltechnik</text:p>
          </table:table-cell>
          <table:table-cell office:value-type="string">
            <text:p>Langer, Bertold</text:p>
          </table:table-cell>
          <table:table-cell office:value-type="string">
            <text:p>Die Regulierten von Digital plus</text:p>
          </table:table-cell>
          <table:table-cell office:value-type="string">
            <text:p>EK</text:p>
          </table:table-cell>
          <table:table-cell office:value-type="string">
            <text:p>10/98</text:p>
          </table:table-cell>
          <table:table-cell office:value-type="string">
            <text:p>102</text:p>
          </table:table-cell>
          <table:table-cell office:value-type="string">
            <text:p>DCC, Lastregelung</text:p>
          </table:table-cell>
          <table:table-cell office:value-type="string">
            <text:p>Beschreibung der Decoder von Lenz mit Angaben zu den Außenmaßen</text:p>
          </table:table-cell>
          <table:table-cell table:number-columns-repeated="247"/>
        </table:table-row>
        <table:table-row table:style-name="ro1">
          <table:table-cell office:value-type="string">
            <text:p>513</text:p>
          </table:table-cell>
          <table:table-cell office:value-type="string">
            <text:p>Modellbau</text:p>
          </table:table-cell>
          <table:table-cell office:value-type="string">
            <text:p>Langer, Bertold</text:p>
          </table:table-cell>
          <table:table-cell office:value-type="string">
            <text:p>Drehscheiben-Ideen für Selbstbauer</text:p>
          </table:table-cell>
          <table:table-cell office:value-type="string">
            <text:p>Miba Spezial</text:p>
          </table:table-cell>
          <table:table-cell office:value-type="string">
            <text:p>6</text:p>
          </table:table-cell>
          <table:table-cell office:value-type="string">
            <text:p>32</text:p>
          </table:table-cell>
          <table:table-cell table:number-columns-repeated="249"/>
        </table:table-row>
        <table:table-row table:style-name="ro1">
          <table:table-cell office:value-type="string">
            <text:p>346</text:p>
          </table:table-cell>
          <table:table-cell office:value-type="string">
            <text:p>Anlagenplanung</text:p>
          </table:table-cell>
          <table:table-cell office:value-type="string">
            <text:p>Langer, Bertold</text:p>
          </table:table-cell>
          <table:table-cell office:value-type="string">
            <text:p>Drei, vier oder fünf Industrie-Segmente</text:p>
          </table:table-cell>
          <table:table-cell office:value-type="string">
            <text:p>MK</text:p>
          </table:table-cell>
          <table:table-cell office:value-type="string">
            <text:p>1/99</text:p>
          </table:table-cell>
          <table:table-cell office:value-type="string">
            <text:p>14</text:p>
          </table:table-cell>
          <table:table-cell/>
          <table:table-cell office:value-type="string">
            <text:p>Vorschlag für eine kleine Segmentanlage mit Kohlekraftwerk und Maschinenfabrik</text:p>
          </table:table-cell>
          <table:table-cell table:number-columns-repeated="247"/>
        </table:table-row>
        <table:table-row table:style-name="ro1">
          <table:table-cell office:value-type="string">
            <text:p>670</text:p>
          </table:table-cell>
          <table:table-cell office:value-type="string">
            <text:p>Anlagenplanung</text:p>
          </table:table-cell>
          <table:table-cell office:value-type="string">
            <text:p>Langer, Bertold</text:p>
          </table:table-cell>
          <table:table-cell office:value-type="string">
            <text:p>Ein Dach fast von der Stange. Bertold Langers kleine Bahnsteigkunde (3)</text:p>
          </table:table-cell>
          <table:table-cell office:value-type="string">
            <text:p>Miba</text:p>
          </table:table-cell>
          <table:table-cell office:value-type="string">
            <text:p>10/00</text:p>
          </table:table-cell>
          <table:table-cell office:value-type="string">
            <text:p>24</text:p>
          </table:table-cell>
          <table:table-cell/>
          <table:table-cell office:value-type="string">
            <text:p>Bertold Langer macht einen Vorschlag, wie man ein Bahnsteigdach von Kibri für eigene Bahnsteige verwenden kann.</text:p>
          </table:table-cell>
          <table:table-cell table:number-columns-repeated="247"/>
        </table:table-row>
        <table:table-row table:style-name="ro1">
          <table:table-cell office:value-type="string">
            <text:p>515</text:p>
          </table:table-cell>
          <table:table-cell office:value-type="string">
            <text:p>Gleisbau</text:p>
          </table:table-cell>
          <table:table-cell office:value-type="string">
            <text:p>Langer, Bertold</text:p>
          </table:table-cell>
          <table:table-cell office:value-type="string">
            <text:p>Gießen Sie sich doch mal eine Weiche</text:p>
          </table:table-cell>
          <table:table-cell office:value-type="string">
            <text:p>Miba Spezial</text:p>
          </table:table-cell>
          <table:table-cell office:value-type="string">
            <text:p>6</text:p>
          </table:table-cell>
          <table:table-cell office:value-type="string">
            <text:p>46</text:p>
          </table:table-cell>
          <table:table-cell/>
          <table:table-cell office:value-type="string">
            <text:p>Bertold Langer zeigt, wie man Weichenroste nach einem Urmodell aus Gießharz herstellen kann.</text:p>
          </table:table-cell>
          <table:table-cell table:number-columns-repeated="247"/>
        </table:table-row>
        <table:table-row table:style-name="ro1">
          <table:table-cell office:value-type="string">
            <text:p>469</text:p>
          </table:table-cell>
          <table:table-cell office:value-type="string">
            <text:p>Bauzeichnung - Gebäude</text:p>
          </table:table-cell>
          <table:table-cell office:value-type="string">
            <text:p>Langer, Bertold</text:p>
          </table:table-cell>
          <table:table-cell office:value-type="string">
            <text:p>H0m auf zweimal Din A4</text:p>
          </table:table-cell>
          <table:table-cell office:value-type="string">
            <text:p>EK</text:p>
          </table:table-cell>
          <table:table-cell office:value-type="string">
            <text:p>9/99</text:p>
          </table:table-cell>
          <table:table-cell office:value-type="string">
            <text:p>112</text:p>
          </table:table-cell>
          <table:table-cell/>
          <table:table-cell office:value-type="string">
            <text:p>Bertold Langer stellt die Planungen für einen Triebwagenschuppen vor.</text:p>
          </table:table-cell>
          <table:table-cell table:number-columns-repeated="247"/>
        </table:table-row>
        <table:table-row table:style-name="ro1">
          <table:table-cell office:value-type="string">
            <text:p>443</text:p>
          </table:table-cell>
          <table:table-cell office:value-type="string">
            <text:p>Elektrotechnik</text:p>
          </table:table-cell>
          <table:table-cell office:value-type="string">
            <text:p>Langer, Bertold</text:p>
          </table:table-cell>
          <table:table-cell office:value-type="string">
            <text:p>Haben sie schon eine Fahrstraßenschaltung (2)</text:p>
          </table:table-cell>
          <table:table-cell office:value-type="string">
            <text:p>EK</text:p>
          </table:table-cell>
          <table:table-cell office:value-type="string">
            <text:p>8/99</text:p>
          </table:table-cell>
          <table:table-cell office:value-type="string">
            <text:p>130</text:p>
          </table:table-cell>
          <table:table-cell/>
          <table:table-cell office:value-type="string">
            <text:p>Bertold Langer beschreibt den Bau einer Fahrstraßenschaltung mit einfachen ICs</text:p>
          </table:table-cell>
          <table:table-cell table:number-columns-repeated="247"/>
        </table:table-row>
        <table:table-row table:style-name="ro1">
          <table:table-cell office:value-type="string">
            <text:p>470</text:p>
          </table:table-cell>
          <table:table-cell office:value-type="string">
            <text:p>Elektrotechnik</text:p>
          </table:table-cell>
          <table:table-cell office:value-type="string">
            <text:p>Langer, Bertold</text:p>
          </table:table-cell>
          <table:table-cell office:value-type="string">
            <text:p>Haben Sie schon eine Fahrstraßenschaltung? (3)</text:p>
          </table:table-cell>
          <table:table-cell office:value-type="string">
            <text:p>EK</text:p>
          </table:table-cell>
          <table:table-cell office:value-type="string">
            <text:p>9/99</text:p>
          </table:table-cell>
          <table:table-cell office:value-type="string">
            <text:p>116</text:p>
          </table:table-cell>
          <table:table-cell table:number-columns-repeated="249"/>
        </table:table-row>
        <table:table-row table:style-name="ro1">
          <table:table-cell office:value-type="string">
            <text:p>971</text:p>
          </table:table-cell>
          <table:table-cell office:value-type="string">
            <text:p>Bauzeichnung - Gebäude</text:p>
          </table:table-cell>
          <table:table-cell office:value-type="string">
            <text:p>Langer, Bertold</text:p>
          </table:table-cell>
          <table:table-cell office:value-type="string">
            <text:p>Häuserzeile hinter dem Bahnhof</text:p>
          </table:table-cell>
          <table:table-cell office:value-type="string">
            <text:p>EK</text:p>
          </table:table-cell>
          <table:table-cell office:value-type="string">
            <text:p>05/02</text:p>
          </table:table-cell>
          <table:table-cell office:value-type="string">
            <text:p>122/124</text:p>
          </table:table-cell>
          <table:table-cell table:number-columns-repeated="249"/>
        </table:table-row>
        <table:table-row table:style-name="ro1">
          <table:table-cell office:value-type="string">
            <text:p>970</text:p>
          </table:table-cell>
          <table:table-cell office:value-type="string">
            <text:p>Gebäudebau</text:p>
          </table:table-cell>
          <table:table-cell office:value-type="string">
            <text:p>Langer, Bertold</text:p>
          </table:table-cell>
          <table:table-cell office:value-type="string">
            <text:p>Häuserzeile hinter dem Bahnhof</text:p>
          </table:table-cell>
          <table:table-cell office:value-type="string">
            <text:p>EK</text:p>
          </table:table-cell>
          <table:table-cell office:value-type="string">
            <text:p>05/02</text:p>
          </table:table-cell>
          <table:table-cell office:value-type="string">
            <text:p>122</text:p>
          </table:table-cell>
          <table:table-cell/>
          <table:table-cell office:value-type="string">
            <text:p>Zeichnungen für eine Häusezeile, die als hinterer Anlagenabschluss dienen kann. Die Gebäude sind einmal für die Zeit um 1900 und einmal für die fünfziger Jahre gezeichnet.</text:p>
          </table:table-cell>
          <table:table-cell table:number-columns-repeated="247"/>
        </table:table-row>
        <table:table-row table:style-name="ro1">
          <table:table-cell office:value-type="string">
            <text:p><text:s/></text:p>
          </table:table-cell>
          <table:table-cell office:value-type="string">
            <text:p>Digitaltechnik</text:p>
          </table:table-cell>
          <table:table-cell office:value-type="string">
            <text:p>Langer, Bertold</text:p>
          </table:table-cell>
          <table:table-cell office:value-type="string">
            <text:p>Im Dschungel der DCC-Funktionen. Für Rangierlok mit Fernschaltern und Entkupplern</text:p>
          </table:table-cell>
          <table:table-cell office:value-type="string">
            <text:p>Miba</text:p>
          </table:table-cell>
          <table:table-cell office:value-type="string">
            <text:p>04/04</text:p>
          </table:table-cell>
          <table:table-cell office:value-type="string">
            <text:p>82</text:p>
          </table:table-cell>
          <table:table-cell table:number-columns-repeated="249"/>
        </table:table-row>
        <table:table-row table:style-name="ro1">
          <table:table-cell office:value-type="string">
            <text:p>782</text:p>
          </table:table-cell>
          <table:table-cell office:value-type="string">
            <text:p>Anlagenplanung</text:p>
          </table:table-cell>
          <table:table-cell office:value-type="string">
            <text:p>Langer, Bertold</text:p>
          </table:table-cell>
          <table:table-cell office:value-type="string">
            <text:p>Kleine Sache fürs Bücherregal. Äußerst überschaubar, aber entwichlungsfähig</text:p>
          </table:table-cell>
          <table:table-cell office:value-type="string">
            <text:p>Miba Spezial</text:p>
          </table:table-cell>
          <table:table-cell office:value-type="string">
            <text:p>45</text:p>
          </table:table-cell>
          <table:table-cell office:value-type="string">
            <text:p>24</text:p>
          </table:table-cell>
          <table:table-cell table:number-columns-repeated="249"/>
        </table:table-row>
        <table:table-row table:style-name="ro1">
          <table:table-cell office:value-type="string">
            <text:p>332</text:p>
          </table:table-cell>
          <table:table-cell office:value-type="string">
            <text:p>Gleisbau</text:p>
          </table:table-cell>
          <table:table-cell office:value-type="string">
            <text:p>Langer, Bertold</text:p>
          </table:table-cell>
          <table:table-cell office:value-type="string">
            <text:p>Krachen, Brummen, Flüstern. Gibt es den idealen Weichenantrieb?</text:p>
          </table:table-cell>
          <table:table-cell office:value-type="string">
            <text:p>Miba Spezial</text:p>
          </table:table-cell>
          <table:table-cell office:value-type="string">
            <text:p>25</text:p>
          </table:table-cell>
          <table:table-cell office:value-type="string">
            <text:p>53</text:p>
          </table:table-cell>
          <table:table-cell/>
          <table:table-cell office:value-type="string">
            <text:p>Bertold Langer stellt verschiedene Weichenantriebsarten vor und zeigt den Selbstbau eines motorischen Antriebes. Außerdem zeigt er, wie man die Stellschwelle von Modellweichen durch zwei zierliche Drähte ersetzen kann.</text:p>
          </table:table-cell>
          <table:table-cell table:number-columns-repeated="247"/>
        </table:table-row>
        <table:table-row table:style-name="ro1">
          <table:table-cell office:value-type="string">
            <text:p>788</text:p>
          </table:table-cell>
          <table:table-cell office:value-type="string">
            <text:p>Fahrzeugbau</text:p>
          </table:table-cell>
          <table:table-cell office:value-type="string">
            <text:p>Langer, Bertold</text:p>
          </table:table-cell>
          <table:table-cell office:value-type="string">
            <text:p>Kriegt mich wer zum Laufen?</text:p>
          </table:table-cell>
          <table:table-cell office:value-type="string">
            <text:p>Miba</text:p>
          </table:table-cell>
          <table:table-cell office:value-type="string">
            <text:p>4/97</text:p>
          </table:table-cell>
          <table:table-cell office:value-type="string">
            <text:p>32</text:p>
          </table:table-cell>
          <table:table-cell/>
          <table:table-cell office:value-type="string">
            <text:p>Bertold Langer beschreibt einige Ideen zum Selbstbau einer vierachsigen Ellok.</text:p>
          </table:table-cell>
          <table:table-cell table:number-columns-repeated="247"/>
        </table:table-row>
        <table:table-row table:style-name="ro1">
          <table:table-cell office:value-type="string">
            <text:p><text:s/></text:p>
          </table:table-cell>
          <table:table-cell office:value-type="string">
            <text:p>Fahrzeugumbau</text:p>
          </table:table-cell>
          <table:table-cell office:value-type="string">
            <text:p>Langer, Bertold</text:p>
          </table:table-cell>
          <table:table-cell office:value-type="string">
            <text:p>Lok mit noch mehr virtuellem Rangierer. Ein neuer Nutzen für die Digitalsteuerung</text:p>
          </table:table-cell>
          <table:table-cell office:value-type="string">
            <text:p>Miba Spezial</text:p>
          </table:table-cell>
          <table:table-cell office:value-type="string">
            <text:p>59</text:p>
          </table:table-cell>
          <table:table-cell office:value-type="string">
            <text:p>96</text:p>
          </table:table-cell>
          <table:table-cell office:value-type="string">
            <text:p><text:s/></text:p>
          </table:table-cell>
          <table:table-cell office:value-type="string">
            <text:p>Bertold Langer baut einen virtuellen Weichensteller in eine Rangierlok ein.</text:p>
          </table:table-cell>
          <table:table-cell table:number-columns-repeated="247"/>
        </table:table-row>
        <table:table-row table:style-name="ro1">
          <table:table-cell office:value-type="string">
            <text:p>839</text:p>
          </table:table-cell>
          <table:table-cell office:value-type="string">
            <text:p>Fahrzeugbau</text:p>
          </table:table-cell>
          <table:table-cell office:value-type="string">
            <text:p>Langer, Bertold</text:p>
          </table:table-cell>
          <table:table-cell office:value-type="string">
            <text:p>Mechanik für eine kleine H0-Industrie-Ellok (2). Einfaches Fahrwerk mit ebensolchen Mitteln</text:p>
          </table:table-cell>
          <table:table-cell office:value-type="string">
            <text:p>Miba</text:p>
          </table:table-cell>
          <table:table-cell office:value-type="string">
            <text:p>07/01</text:p>
          </table:table-cell>
          <table:table-cell office:value-type="string">
            <text:p>42</text:p>
          </table:table-cell>
          <table:table-cell table:number-columns-repeated="249"/>
        </table:table-row>
        <table:table-row table:style-name="ro1">
          <table:table-cell office:value-type="string">
            <text:p>846</text:p>
          </table:table-cell>
          <table:table-cell office:value-type="string">
            <text:p>Fahrzeugbau</text:p>
          </table:table-cell>
          <table:table-cell office:value-type="string">
            <text:p>Langer, Bertold</text:p>
          </table:table-cell>
          <table:table-cell office:value-type="string">
            <text:p>Mechanik für eine kleine H0-Industrie-Ellok (3). Einfaches Fahrwerk mit ebensolchen Mitteln</text:p>
          </table:table-cell>
          <table:table-cell office:value-type="string">
            <text:p>Miba</text:p>
          </table:table-cell>
          <table:table-cell office:value-type="string">
            <text:p>01/08</text:p>
          </table:table-cell>
          <table:table-cell office:value-type="string">
            <text:p>40</text:p>
          </table:table-cell>
          <table:table-cell table:number-columns-repeated="249"/>
        </table:table-row>
        <table:table-row table:style-name="ro1">
          <table:table-cell office:value-type="string">
            <text:p>822</text:p>
          </table:table-cell>
          <table:table-cell office:value-type="string">
            <text:p>Fahrzeugbau</text:p>
          </table:table-cell>
          <table:table-cell office:value-type="string">
            <text:p>Langer, Bertold</text:p>
          </table:table-cell>
          <table:table-cell office:value-type="string">
            <text:p>Mechanik für kleine H0-Industrie-Ellok (1). Einfaches Fahrwerk mit ebensolchen Mitteln</text:p>
          </table:table-cell>
          <table:table-cell office:value-type="string">
            <text:p>Miba</text:p>
          </table:table-cell>
          <table:table-cell office:value-type="string">
            <text:p>6/01</text:p>
          </table:table-cell>
          <table:table-cell office:value-type="string">
            <text:p>90</text:p>
          </table:table-cell>
          <table:table-cell table:number-columns-repeated="249"/>
        </table:table-row>
        <table:table-row table:style-name="ro1">
          <table:table-cell office:value-type="string">
            <text:p>500</text:p>
          </table:table-cell>
          <table:table-cell office:value-type="string">
            <text:p>Elektrotechnik</text:p>
          </table:table-cell>
          <table:table-cell office:value-type="string">
            <text:p>Langer, Bertold</text:p>
          </table:table-cell>
          <table:table-cell office:value-type="string">
            <text:p>Mit Zähler und Speicher: Lichtsignale - einmal etwas anders.</text:p>
          </table:table-cell>
          <table:table-cell office:value-type="string">
            <text:p>Miba</text:p>
          </table:table-cell>
          <table:table-cell office:value-type="string">
            <text:p>10/99</text:p>
          </table:table-cell>
          <table:table-cell office:value-type="string">
            <text:p>78</text:p>
          </table:table-cell>
          <table:table-cell/>
          <table:table-cell office:value-type="string">
            <text:p>Bertold Langer baut eine Lichtsignalsteuerung um den Motorola-Chip <text:s/>145027 auf.</text:p>
          </table:table-cell>
          <table:table-cell table:number-columns-repeated="247"/>
        </table:table-row>
        <table:table-row table:style-name="ro1">
          <table:table-cell office:value-type="string">
            <text:p>659</text:p>
          </table:table-cell>
          <table:table-cell office:value-type="string">
            <text:p>Anlagenplanung</text:p>
          </table:table-cell>
          <table:table-cell office:value-type="string">
            <text:p>Langer, Bertold</text:p>
          </table:table-cell>
          <table:table-cell office:value-type="string">
            <text:p>NEM-Normen für die Bahnsteigkante. Bertold Langers kleine Bahnsteigkunde (1)</text:p>
          </table:table-cell>
          <table:table-cell office:value-type="string">
            <text:p>Miba</text:p>
          </table:table-cell>
          <table:table-cell office:value-type="string">
            <text:p>08/00</text:p>
          </table:table-cell>
          <table:table-cell office:value-type="string">
            <text:p>24</text:p>
          </table:table-cell>
          <table:table-cell table:number-columns-repeated="249"/>
        </table:table-row>
        <table:table-row table:style-name="ro1">
          <table:table-cell office:value-type="string">
            <text:p>9</text:p>
          </table:table-cell>
          <table:table-cell office:value-type="string">
            <text:p>Anlagenplanung</text:p>
          </table:table-cell>
          <table:table-cell office:value-type="string">
            <text:p>Langer, Bertold</text:p>
          </table:table-cell>
          <table:table-cell office:value-type="string">
            <text:p>Nur fünf modulare Segmente. Module oder Segmente?</text:p>
          </table:table-cell>
          <table:table-cell office:value-type="string">
            <text:p>Miba Spezial</text:p>
          </table:table-cell>
          <table:table-cell office:value-type="string">
            <text:p>26</text:p>
          </table:table-cell>
          <table:table-cell office:value-type="string">
            <text:p>60</text:p>
          </table:table-cell>
          <table:table-cell office:value-type="string">
            <text:p>Müllem, Segmente, Bur-Module, Privatbahn</text:p>
          </table:table-cell>
          <table:table-cell office:value-type="string">
            <text:p>Planung einer Segmentanlage für eine Privatbahn</text:p>
          </table:table-cell>
          <table:table-cell table:number-columns-repeated="247"/>
        </table:table-row>
        <table:table-row table:style-name="ro1">
          <table:table-cell office:value-type="string">
            <text:p>107</text:p>
          </table:table-cell>
          <table:table-cell office:value-type="string">
            <text:p>Elektrotechnik</text:p>
          </table:table-cell>
          <table:table-cell office:value-type="string">
            <text:p>Langer, Bertold</text:p>
          </table:table-cell>
          <table:table-cell office:value-type="string">
            <text:p>Schon wieder das Tastenfeld</text:p>
          </table:table-cell>
          <table:table-cell office:value-type="string">
            <text:p>Miba</text:p>
          </table:table-cell>
          <table:table-cell office:value-type="string">
            <text:p>1/98</text:p>
          </table:table-cell>
          <table:table-cell office:value-type="string">
            <text:p>18</text:p>
          </table:table-cell>
          <table:table-cell office:value-type="string">
            <text:p>Weichensteuerung, Datenbus</text:p>
          </table:table-cell>
          <table:table-cell office:value-type="string">
            <text:p>Bertold Langer 'dezentralisiert' seine Tastenfeldsteuerung.</text:p>
          </table:table-cell>
          <table:table-cell table:number-columns-repeated="247"/>
        </table:table-row>
        <table:table-row table:style-name="ro1">
          <table:table-cell office:value-type="string">
            <text:p>5</text:p>
          </table:table-cell>
          <table:table-cell office:value-type="string">
            <text:p>Elektrotechnik</text:p>
          </table:table-cell>
          <table:table-cell office:value-type="string">
            <text:p>Langer, Bertold</text:p>
          </table:table-cell>
          <table:table-cell office:value-type="string">
            <text:p>Universal-Gerät mit Tastenfeld.</text:p>
          </table:table-cell>
          <table:table-cell office:value-type="string">
            <text:p>Miba Spezial</text:p>
          </table:table-cell>
          <table:table-cell office:value-type="string">
            <text:p>33</text:p>
          </table:table-cell>
          <table:table-cell office:value-type="string">
            <text:p>64</text:p>
          </table:table-cell>
          <table:table-cell office:value-type="string">
            <text:p>Codec, Weichensteuerung, Fahrgeräte</text:p>
          </table:table-cell>
          <table:table-cell office:value-type="string">
            <text:p>Bertold Langer stellt ein selbstentwickeltes preiswertes Digitalsystem zum Steuern von Weichen und Fahrzeugen vor.</text:p>
          </table:table-cell>
          <table:table-cell table:number-columns-repeated="247"/>
        </table:table-row>
        <table:table-row table:style-name="ro1">
          <table:table-cell/>
          <table:table-cell office:value-type="string">
            <text:p>Anlagenplanung</text:p>
          </table:table-cell>
          <table:table-cell office:value-type="string">
            <text:p>Langer, Bertold</text:p>
          </table:table-cell>
          <table:table-cell office:value-type="string">
            <text:p>Varianten eines kleinen Spitzkehren-Bahnhofs</text:p>
          </table:table-cell>
          <table:table-cell office:value-type="string">
            <text:p>EK</text:p>
          </table:table-cell>
          <table:table-cell office:value-type="string">
            <text:p>10/05</text:p>
          </table:table-cell>
          <table:table-cell office:value-type="float" office:value="112">
            <text:p>112</text:p>
          </table:table-cell>
          <table:table-cell table:number-columns-repeated="249"/>
        </table:table-row>
        <table:table-row table:style-name="ro1">
          <table:table-cell office:value-type="string">
            <text:p>130</text:p>
          </table:table-cell>
          <table:table-cell office:value-type="string">
            <text:p>Bauzeichnung - Gebäude</text:p>
          </table:table-cell>
          <table:table-cell office:value-type="string">
            <text:p>Langer, Bertold</text:p>
          </table:table-cell>
          <table:table-cell office:value-type="string">
            <text:p>Variationen aus den Fünfzigern. Bloß eine Zeile Rasterhäuser</text:p>
          </table:table-cell>
          <table:table-cell office:value-type="string">
            <text:p>EK</text:p>
          </table:table-cell>
          <table:table-cell office:value-type="string">
            <text:p>9/98</text:p>
          </table:table-cell>
          <table:table-cell office:value-type="string">
            <text:p>106</text:p>
          </table:table-cell>
          <table:table-cell office:value-type="string">
            <text:p>Polystyrolbauweise, Bauplan</text:p>
          </table:table-cell>
          <table:table-cell table:number-columns-repeated="248"/>
        </table:table-row>
        <table:table-row table:style-name="ro1">
          <table:table-cell office:value-type="string">
            <text:p>441</text:p>
          </table:table-cell>
          <table:table-cell office:value-type="string">
            <text:p>Elektrotechnik</text:p>
          </table:table-cell>
          <table:table-cell office:value-type="string">
            <text:p>Langer, Bertold</text:p>
          </table:table-cell>
          <table:table-cell office:value-type="string">
            <text:p>Warum Motorweichen Kurzschluss produzieren...</text:p>
          </table:table-cell>
          <table:table-cell office:value-type="string">
            <text:p>EK</text:p>
          </table:table-cell>
          <table:table-cell office:value-type="string">
            <text:p>8/99</text:p>
          </table:table-cell>
          <table:table-cell office:value-type="string">
            <text:p>114</text:p>
          </table:table-cell>
          <table:table-cell table:number-columns-repeated="249"/>
        </table:table-row>
        <table:table-row table:style-name="ro1">
          <table:table-cell office:value-type="string">
            <text:p>876</text:p>
          </table:table-cell>
          <table:table-cell office:value-type="string">
            <text:p>Gleisbau</text:p>
          </table:table-cell>
          <table:table-cell office:value-type="string">
            <text:p>Langer, Bertold</text:p>
          </table:table-cell>
          <table:table-cell office:value-type="string">
            <text:p>Weichenroste individuell gefertigt. Mit Lasertechnik kein Problem</text:p>
          </table:table-cell>
          <table:table-cell office:value-type="string">
            <text:p>Miba</text:p>
          </table:table-cell>
          <table:table-cell office:value-type="string">
            <text:p>11/01</text:p>
          </table:table-cell>
          <table:table-cell office:value-type="string">
            <text:p>82</text:p>
          </table:table-cell>
          <table:table-cell table:number-columns-repeated="249"/>
        </table:table-row>
        <table:table-row table:style-name="ro1">
          <table:table-cell office:value-type="string">
            <text:p>442</text:p>
          </table:table-cell>
          <table:table-cell office:value-type="string">
            <text:p>Elektrotechnik</text:p>
          </table:table-cell>
          <table:table-cell office:value-type="string">
            <text:p>Langer, Bertold</text:p>
          </table:table-cell>
          <table:table-cell office:value-type="string">
            <text:p>Wir brauchen neue Weichenmotoren!</text:p>
          </table:table-cell>
          <table:table-cell office:value-type="string">
            <text:p>EK</text:p>
          </table:table-cell>
          <table:table-cell office:value-type="string">
            <text:p>8/99</text:p>
          </table:table-cell>
          <table:table-cell office:value-type="string">
            <text:p>116</text:p>
          </table:table-cell>
          <table:table-cell/>
          <table:table-cell office:value-type="string">
            <text:p>Bertold Langer macht Verbesserungsvorschläge für handelsübliche Weichenmotoren.</text:p>
          </table:table-cell>
          <table:table-cell table:number-columns-repeated="247"/>
        </table:table-row>
        <table:table-row table:style-name="ro1">
          <table:table-cell office:value-type="string">
            <text:p>283</text:p>
          </table:table-cell>
          <table:table-cell office:value-type="string">
            <text:p>Digitaltechnik</text:p>
          </table:table-cell>
          <table:table-cell office:value-type="string">
            <text:p>Langer, Bertold</text:p>
          </table:table-cell>
          <table:table-cell office:value-type="string">
            <text:p>Zimos superintelligente Fahrzeugdecoder</text:p>
          </table:table-cell>
          <table:table-cell office:value-type="string">
            <text:p>EK</text:p>
          </table:table-cell>
          <table:table-cell office:value-type="string">
            <text:p>12/98</text:p>
          </table:table-cell>
          <table:table-cell office:value-type="string">
            <text:p>122</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Langer, Bertold</text:p>
          </table:table-cell>
          <table:table-cell office:value-type="string">
            <text:p>Zweieinhalb Gleise sind genug. Linzer Lokalbahn noch immer mit echtem Kopfbahnhof</text:p>
          </table:table-cell>
          <table:table-cell office:value-type="string">
            <text:p>Miba</text:p>
          </table:table-cell>
          <table:table-cell office:value-type="string">
            <text:p>01/04</text:p>
          </table:table-cell>
          <table:table-cell office:value-type="string">
            <text:p>72</text:p>
          </table:table-cell>
          <table:table-cell office:value-type="string">
            <text:p><text:s/></text:p>
          </table:table-cell>
          <table:table-cell office:value-type="string">
            <text:p>Bertold Langer stellt einen winzigen Kopfbahnhof vor, wie er auch für Anlagen, die in Epoche 1 spielen zu gebrauchen ist.</text:p>
          </table:table-cell>
          <table:table-cell table:number-columns-repeated="247"/>
        </table:table-row>
        <table:table-row table:style-name="ro1">
          <table:table-cell office:value-type="string">
            <text:p>381</text:p>
          </table:table-cell>
          <table:table-cell office:value-type="string">
            <text:p>Anlagenplanung</text:p>
          </table:table-cell>
          <table:table-cell office:value-type="string">
            <text:p>Langer, Bertold/Knipper, Rolf</text:p>
          </table:table-cell>
          <table:table-cell office:value-type="string">
            <text:p>Wie zu Kaisers Zeiten</text:p>
          </table:table-cell>
          <table:table-cell office:value-type="string">
            <text:p>Miba</text:p>
          </table:table-cell>
          <table:table-cell office:value-type="string">
            <text:p>3/90</text:p>
          </table:table-cell>
          <table:table-cell office:value-type="string">
            <text:p>46</text:p>
          </table:table-cell>
          <table:table-cell/>
          <table:table-cell office:value-type="string">
            <text:p>Ein herrlicher Anlagenentwurf für eine Modellbahnanlage mit kleinem Kopfbahnhof und Ringstrecke in der Epoche 1. Die Grundfläche beträgt nur 3 x 3m.</text:p>
          </table:table-cell>
          <table:table-cell table:number-columns-repeated="247"/>
        </table:table-row>
        <table:table-row table:style-name="ro1">
          <table:table-cell office:value-type="string">
            <text:p>952</text:p>
          </table:table-cell>
          <table:table-cell office:value-type="string">
            <text:p>Gebäudebau</text:p>
          </table:table-cell>
          <table:table-cell office:value-type="string">
            <text:p>Langer, Bertold/Kuhl, Lutz</text:p>
          </table:table-cell>
          <table:table-cell office:value-type="string">
            <text:p>Weg mit Dauerregen und Kälte! Lutz Kuhl und Bertold Langer in der Sierra Madre Oriental</text:p>
          </table:table-cell>
          <table:table-cell office:value-type="string">
            <text:p>Miba</text:p>
          </table:table-cell>
          <table:table-cell office:value-type="string">
            <text:p>04/02</text:p>
          </table:table-cell>
          <table:table-cell office:value-type="string">
            <text:p>24</text:p>
          </table:table-cell>
          <table:table-cell table:number-columns-repeated="249"/>
        </table:table-row>
        <table:table-row table:style-name="ro1">
          <table:table-cell office:value-type="string">
            <text:p>1041</text:p>
          </table:table-cell>
          <table:table-cell office:value-type="string">
            <text:p>Gebäudebau</text:p>
          </table:table-cell>
          <table:table-cell office:value-type="string">
            <text:p>Langer, Bertold/Kuhl, Lutz</text:p>
          </table:table-cell>
          <table:table-cell office:value-type="string">
            <text:p>Werkhallen aus den Dreißigern. Mit Laserstrahl und Natriumpersulfat</text:p>
          </table:table-cell>
          <table:table-cell office:value-type="string">
            <text:p>Miba</text:p>
          </table:table-cell>
          <table:table-cell office:value-type="string">
            <text:p>08/02</text:p>
          </table:table-cell>
          <table:table-cell office:value-type="string">
            <text:p>60</text:p>
          </table:table-cell>
          <table:table-cell table:number-columns-repeated="249"/>
        </table:table-row>
        <table:table-row table:style-name="ro1">
          <table:table-cell office:value-type="string">
            <text:p><text:s/></text:p>
          </table:table-cell>
          <table:table-cell office:value-type="string">
            <text:p>Gleisbau</text:p>
          </table:table-cell>
          <table:table-cell office:value-type="string">
            <text:p>Le Plat, Jacques</text:p>
          </table:table-cell>
          <table:table-cell office:value-type="string">
            <text:p>Einfacher gehts nicht. Stellen von Formsignalen mit Memory-Draht</text:p>
          </table:table-cell>
          <table:table-cell office:value-type="string">
            <text:p>Miba</text:p>
          </table:table-cell>
          <table:table-cell office:value-type="string">
            <text:p>12/03</text:p>
          </table:table-cell>
          <table:table-cell office:value-type="string">
            <text:p>71</text:p>
          </table:table-cell>
          <table:table-cell table:number-columns-repeated="249"/>
        </table:table-row>
        <table:table-row table:style-name="ro1">
          <table:table-cell office:value-type="string">
            <text:p>1185</text:p>
          </table:table-cell>
          <table:table-cell office:value-type="string">
            <text:p>Modellbau</text:p>
          </table:table-cell>
          <table:table-cell office:value-type="string">
            <text:p>Le Plat, Jacques</text:p>
          </table:table-cell>
          <table:table-cell office:value-type="string">
            <text:p>Gruß aus Ferbach. Ein Diorama entsteht - Eisenbahn-Modellbau von A bis Z</text:p>
          </table:table-cell>
          <table:table-cell office:value-type="string">
            <text:p>Nürnberg</text:p>
          </table:table-cell>
          <table:table-cell office:value-type="string">
            <text:p>1998</text:p>
          </table:table-cell>
          <table:table-cell table:number-columns-repeated="250"/>
        </table:table-row>
        <table:table-row table:style-name="ro1">
          <table:table-cell office:value-type="string">
            <text:p>807</text:p>
          </table:table-cell>
          <table:table-cell office:value-type="string">
            <text:p>Modellbahnanlagen</text:p>
          </table:table-cell>
          <table:table-cell office:value-type="string">
            <text:p>le Plat, Jacques</text:p>
          </table:table-cell>
          <table:table-cell office:value-type="string">
            <text:p>Stahl und Bahn im Herzen Europas. Hüttenwerk im Maßstab 1:160</text:p>
          </table:table-cell>
          <table:table-cell office:value-type="string">
            <text:p>Miba Spezial</text:p>
          </table:table-cell>
          <table:table-cell office:value-type="string">
            <text:p>48</text:p>
          </table:table-cell>
          <table:table-cell office:value-type="string">
            <text:p>6</text:p>
          </table:table-cell>
          <table:table-cell table:number-columns-repeated="249"/>
        </table:table-row>
        <table:table-row table:style-name="ro1">
          <table:table-cell office:value-type="string">
            <text:p>1003</text:p>
          </table:table-cell>
          <table:table-cell office:value-type="string">
            <text:p>Gleisbau</text:p>
          </table:table-cell>
          <table:table-cell office:value-type="string">
            <text:p>Le Plat, Jacques</text:p>
          </table:table-cell>
          <table:table-cell office:value-type="string">
            <text:p>Vorbildliche Antriebs-Alternative. Weichen stellen mit Memorydraht - Teil 1: Vorarbeiten</text:p>
          </table:table-cell>
          <table:table-cell office:value-type="string">
            <text:p>Miba</text:p>
          </table:table-cell>
          <table:table-cell office:value-type="string">
            <text:p>06/02</text:p>
          </table:table-cell>
          <table:table-cell office:value-type="string">
            <text:p>24</text:p>
          </table:table-cell>
          <table:table-cell/>
          <table:table-cell office:value-type="string">
            <text:p>Der Autor beschreibt auch den DCC-freundlichen Umbau von Shinohara-Weichen</text:p>
          </table:table-cell>
          <table:table-cell table:number-columns-repeated="247"/>
        </table:table-row>
        <table:table-row table:style-name="ro1">
          <table:table-cell office:value-type="string">
            <text:p>1047</text:p>
          </table:table-cell>
          <table:table-cell office:value-type="string">
            <text:p>Gleisbau</text:p>
          </table:table-cell>
          <table:table-cell office:value-type="string">
            <text:p>Le Plat, Jacques</text:p>
          </table:table-cell>
          <table:table-cell office:value-type="string">
            <text:p>Vorbildliche Antriebs-Alternative. Weichen stellen mit Memorydraht - Teil 2: Herstellung</text:p>
          </table:table-cell>
          <table:table-cell office:value-type="string">
            <text:p>Miba</text:p>
          </table:table-cell>
          <table:table-cell office:value-type="string">
            <text:p>07/02</text:p>
          </table:table-cell>
          <table:table-cell office:value-type="string">
            <text:p>30</text:p>
          </table:table-cell>
          <table:table-cell table:number-columns-repeated="249"/>
        </table:table-row>
        <table:table-row table:style-name="ro1">
          <table:table-cell office:value-type="string">
            <text:p>1042</text:p>
          </table:table-cell>
          <table:table-cell office:value-type="string">
            <text:p>Elektrotechnik</text:p>
          </table:table-cell>
          <table:table-cell office:value-type="string">
            <text:p>Le Plat, Jacques</text:p>
          </table:table-cell>
          <table:table-cell office:value-type="string">
            <text:p>Vorbildliche Antriebs-Alternative. Weichen stellen mit Memorydraht Teil 3</text:p>
          </table:table-cell>
          <table:table-cell office:value-type="string">
            <text:p>Miba</text:p>
          </table:table-cell>
          <table:table-cell office:value-type="string">
            <text:p>08/02</text:p>
          </table:table-cell>
          <table:table-cell office:value-type="string">
            <text:p>68</text:p>
          </table:table-cell>
          <table:table-cell table:number-columns-repeated="249"/>
        </table:table-row>
        <table:table-row table:style-name="ro1">
          <table:table-cell office:value-type="string">
            <text:p>1044</text:p>
          </table:table-cell>
          <table:table-cell office:value-type="string">
            <text:p>Modellbahnanlagen</text:p>
          </table:table-cell>
          <table:table-cell office:value-type="string">
            <text:p>Lehmann, Frank</text:p>
          </table:table-cell>
          <table:table-cell office:value-type="string">
            <text:p>Mit Mittelleiter durch die Stadt. Stadt - Land - Eisenbahn</text:p>
          </table:table-cell>
          <table:table-cell office:value-type="string">
            <text:p>Miba</text:p>
          </table:table-cell>
          <table:table-cell office:value-type="string">
            <text:p>07/02</text:p>
          </table:table-cell>
          <table:table-cell office:value-type="string">
            <text:p>10</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Lehmann, Peter</text:p>
          </table:table-cell>
          <table:table-cell office:value-type="string">
            <text:p>Null Problemo. Selbst gebaute Lok-Antriebe für 1:45-Modelle</text:p>
          </table:table-cell>
          <table:table-cell office:value-type="string">
            <text:p>Miba</text:p>
          </table:table-cell>
          <table:table-cell office:value-type="string">
            <text:p>04/04</text:p>
          </table:table-cell>
          <table:table-cell office:value-type="string">
            <text:p>72</text:p>
          </table:table-cell>
          <table:table-cell table:number-columns-repeated="249"/>
        </table:table-row>
        <table:table-row table:style-name="ro1">
          <table:table-cell office:value-type="string">
            <text:p>1239</text:p>
          </table:table-cell>
          <table:table-cell office:value-type="string">
            <text:p>Gleisbau</text:p>
          </table:table-cell>
          <table:table-cell office:value-type="string">
            <text:p>Leone, Garry</text:p>
          </table:table-cell>
          <table:table-cell office:value-type="string">
            <text:p>Easy turnout controls. Simple, rliable and inexpensive</text:p>
          </table:table-cell>
          <table:table-cell office:value-type="string">
            <text:p>MR</text:p>
          </table:table-cell>
          <table:table-cell office:value-type="string">
            <text:p>05/03</text:p>
          </table:table-cell>
          <table:table-cell office:value-type="string">
            <text:p>86</text:p>
          </table:table-cell>
          <table:table-cell/>
          <table:table-cell office:value-type="string">
            <text:p>Diese mechanischen Weichenantriebe bestehen aus einem Schiebeschalter und einer Stellstange.</text:p>
          </table:table-cell>
          <table:table-cell table:number-columns-repeated="247"/>
        </table:table-row>
        <table:table-row table:style-name="ro1">
          <table:table-cell/>
          <table:table-cell office:value-type="string">
            <text:p>Modellbahnanlagen</text:p>
          </table:table-cell>
          <table:table-cell office:value-type="string">
            <text:p>Lettner, Rudolf</text:p>
          </table:table-cell>
          <table:table-cell office:value-type="string">
            <text:p>Bahnhof Grünberg der Steyrtalbahn</text:p>
          </table:table-cell>
          <table:table-cell office:value-type="string">
            <text:p>Hp 1</text:p>
          </table:table-cell>
          <table:table-cell office:value-type="string">
            <text:p>8</text:p>
          </table:table-cell>
          <table:table-cell office:value-type="float" office:value="10">
            <text:p>10</text:p>
          </table:table-cell>
          <table:table-cell table:number-columns-repeated="249"/>
        </table:table-row>
        <table:table-row table:style-name="ro1">
          <table:table-cell/>
          <table:table-cell office:value-type="string">
            <text:p>Fahrzeugumbau</text:p>
          </table:table-cell>
          <table:table-cell office:value-type="string">
            <text:p>Lindloff, Jens</text:p>
          </table:table-cell>
          <table:table-cell office:value-type="string">
            <text:p>Kuppelstangen angeschwärzt. Dampflok-Steuerungen 'reizend' brüniert</text:p>
          </table:table-cell>
          <table:table-cell office:value-type="string">
            <text:p>Miba</text:p>
          </table:table-cell>
          <table:table-cell office:value-type="string">
            <text:p>03/06</text:p>
          </table:table-cell>
          <table:table-cell office:value-type="float" office:value="42">
            <text:p>42</text:p>
          </table:table-cell>
          <table:table-cell table:number-columns-repeated="249"/>
        </table:table-row>
        <table:table-row table:style-name="ro1">
          <table:table-cell office:value-type="string">
            <text:p>1043</text:p>
          </table:table-cell>
          <table:table-cell office:value-type="string">
            <text:p>Fahrzeugumbau</text:p>
          </table:table-cell>
          <table:table-cell office:value-type="string">
            <text:p>Lindloff, Jens</text:p>
          </table:table-cell>
          <table:table-cell office:value-type="string">
            <text:p>Weg mit der Kanzel! Dachumbau für den Pwi-28 von Roco</text:p>
          </table:table-cell>
          <table:table-cell office:value-type="string">
            <text:p>Miba</text:p>
          </table:table-cell>
          <table:table-cell office:value-type="string">
            <text:p>08/02</text:p>
          </table:table-cell>
          <table:table-cell office:value-type="string">
            <text:p>80</text:p>
          </table:table-cell>
          <table:table-cell table:number-columns-repeated="249"/>
        </table:table-row>
        <table:table-row table:style-name="ro1">
          <table:table-cell office:value-type="string">
            <text:p>464</text:p>
          </table:table-cell>
          <table:table-cell office:value-type="string">
            <text:p>Fahrzeugumbau</text:p>
          </table:table-cell>
          <table:table-cell office:value-type="string">
            <text:p>List, Jörg</text:p>
          </table:table-cell>
          <table:table-cell office:value-type="string">
            <text:p>Traum-Dampfer</text:p>
          </table:table-cell>
          <table:table-cell office:value-type="string">
            <text:p>MJ</text:p>
          </table:table-cell>
          <table:table-cell office:value-type="string">
            <text:p>III/99</text:p>
          </table:table-cell>
          <table:table-cell office:value-type="string">
            <text:p>70</text:p>
          </table:table-cell>
          <table:table-cell/>
          <table:table-cell office:value-type="string">
            <text:p>Jörg List beschreibt den Umbau einer Fleischmann-T3.</text:p>
          </table:table-cell>
          <table:table-cell table:number-columns-repeated="247"/>
        </table:table-row>
        <table:table-row table:style-name="ro1">
          <table:table-cell office:value-type="string">
            <text:p>531</text:p>
          </table:table-cell>
          <table:table-cell office:value-type="string">
            <text:p>Bauzeichnung - Gebäude</text:p>
          </table:table-cell>
          <table:table-cell office:value-type="string">
            <text:p>Lockstädt, Udo</text:p>
          </table:table-cell>
          <table:table-cell office:value-type="string">
            <text:p>Anhalter Bahnhof, Berlin</text:p>
          </table:table-cell>
          <table:table-cell office:value-type="string">
            <text:p>Miba</text:p>
          </table:table-cell>
          <table:table-cell office:value-type="string">
            <text:p>11/84</text:p>
          </table:table-cell>
          <table:table-cell office:value-type="string">
            <text:p>1111</text:p>
          </table:table-cell>
          <table:table-cell/>
          <table:table-cell office:value-type="string">
            <text:p>Bauzeichnungen im Maßstab 1:500 für den Anhalter</text:p>
          </table:table-cell>
          <table:table-cell table:number-columns-repeated="247"/>
        </table:table-row>
        <table:table-row table:style-name="ro1">
          <table:table-cell office:value-type="string">
            <text:p><text:s/></text:p>
          </table:table-cell>
          <table:table-cell office:value-type="string">
            <text:p>Vorbild</text:p>
          </table:table-cell>
          <table:table-cell office:value-type="string">
            <text:p>Löffler, Peter</text:p>
          </table:table-cell>
          <table:table-cell office:value-type="string">
            <text:p>Die Eisenbahn in Oldenburg. Eisenbahngeschichte im ehemaligen Land Oldenburg</text:p>
          </table:table-cell>
          <table:table-cell office:value-type="string">
            <text:p>Freiburg 1999</text:p>
          </table:table-cell>
          <table:table-cell table:number-columns-repeated="251"/>
        </table:table-row>
        <table:table-row table:style-name="ro1">
          <table:table-cell office:value-type="string">
            <text:p>1018</text:p>
          </table:table-cell>
          <table:table-cell office:value-type="string">
            <text:p>Modellbahnanlagen</text:p>
          </table:table-cell>
          <table:table-cell office:value-type="string">
            <text:p>Löfler, Peter</text:p>
          </table:table-cell>
          <table:table-cell office:value-type="string">
            <text:p>Super Modellbahnanlagen Teil IX - Spur 0</text:p>
          </table:table-cell>
          <table:table-cell office:value-type="string">
            <text:p>Fürstenfeldbruck</text:p>
          </table:table-cell>
          <table:table-cell office:value-type="string">
            <text:p>1998</text:p>
          </table:table-cell>
          <table:table-cell table:number-columns-repeated="2"/>
          <table:table-cell office:value-type="string">
            <text:p>Vorgestellt werden einige wunderschöne Bahnhöfe in Spur 0 mit dem Thema Eisenbahn und Schiffe</text:p>
          </table:table-cell>
          <table:table-cell table:number-columns-repeated="247"/>
        </table:table-row>
        <table:table-row table:style-name="ro1">
          <table:table-cell office:value-type="string">
            <text:p>729</text:p>
          </table:table-cell>
          <table:table-cell office:value-type="string">
            <text:p>Vorbild - Triebwagen</text:p>
          </table:table-cell>
          <table:table-cell office:value-type="string">
            <text:p>Löttgers, Rolf</text:p>
          </table:table-cell>
          <table:table-cell office:value-type="string">
            <text:p>Akku-Schulbus. Kurioses aus dem Eisenbahn-Archiv (8)</text:p>
          </table:table-cell>
          <table:table-cell office:value-type="string">
            <text:p>Miba</text:p>
          </table:table-cell>
          <table:table-cell office:value-type="string">
            <text:p>12/00</text:p>
          </table:table-cell>
          <table:table-cell office:value-type="string">
            <text:p>36</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Löttgers, Rolf</text:p>
          </table:table-cell>
          <table:table-cell office:value-type="string">
            <text:p>Das Beidrückgerät. Kurioses aus dem Eisenbahn-Archiv (16. Teil)</text:p>
          </table:table-cell>
          <table:table-cell office:value-type="string">
            <text:p>Miba</text:p>
          </table:table-cell>
          <table:table-cell office:value-type="string">
            <text:p>07/04</text:p>
          </table:table-cell>
          <table:table-cell office:value-type="string">
            <text:p>18</text:p>
          </table:table-cell>
          <table:table-cell table:number-columns-repeated="249"/>
        </table:table-row>
        <table:table-row table:style-name="ro1">
          <table:table-cell office:value-type="string">
            <text:p>604</text:p>
          </table:table-cell>
          <table:table-cell office:value-type="string">
            <text:p>Bauzeichnung - Fahrzeuge</text:p>
          </table:table-cell>
          <table:table-cell office:value-type="string">
            <text:p>Löttgers, Rolf</text:p>
          </table:table-cell>
          <table:table-cell office:value-type="string">
            <text:p>Das Ur-Schnäuzchen. Kurioses aus dem Eisenbahnarchiv (6)</text:p>
          </table:table-cell>
          <table:table-cell office:value-type="string">
            <text:p>Miba</text:p>
          </table:table-cell>
          <table:table-cell office:value-type="string">
            <text:p>04/00</text:p>
          </table:table-cell>
          <table:table-cell office:value-type="string">
            <text:p>16</text:p>
          </table:table-cell>
          <table:table-cell table:number-columns-repeated="249"/>
        </table:table-row>
        <table:table-row table:style-name="ro1">
          <table:table-cell office:value-type="string">
            <text:p>1095</text:p>
          </table:table-cell>
          <table:table-cell office:value-type="string">
            <text:p>Vorbild - Triebwagen</text:p>
          </table:table-cell>
          <table:table-cell office:value-type="string">
            <text:p>Löttgers, Rolf</text:p>
          </table:table-cell>
          <table:table-cell office:value-type="string">
            <text:p>Der Eilzugwagen stand Pate: Die Großraum-Dieseltriebwagen von MaK</text:p>
          </table:table-cell>
          <table:table-cell office:value-type="string">
            <text:p>Lok Magazin</text:p>
          </table:table-cell>
          <table:table-cell office:value-type="string">
            <text:p>110</text:p>
          </table:table-cell>
          <table:table-cell office:value-type="string">
            <text:p>384</text:p>
          </table:table-cell>
          <table:table-cell table:number-columns-repeated="249"/>
        </table:table-row>
        <table:table-row table:style-name="ro1">
          <table:table-cell office:value-type="string">
            <text:p>93</text:p>
          </table:table-cell>
          <table:table-cell office:value-type="string">
            <text:p>Vorbild - Triebwagen</text:p>
          </table:table-cell>
          <table:table-cell office:value-type="string">
            <text:p>Löttgers, Rolf</text:p>
          </table:table-cell>
          <table:table-cell office:value-type="string">
            <text:p>Der Leisetreter. Der Akkutriebwagen der Baureihe ETA 150.5</text:p>
          </table:table-cell>
          <table:table-cell office:value-type="string">
            <text:p>Miba</text:p>
          </table:table-cell>
          <table:table-cell office:value-type="string">
            <text:p>9/98</text:p>
          </table:table-cell>
          <table:table-cell office:value-type="string">
            <text:p>10</text:p>
          </table:table-cell>
          <table:table-cell office:value-type="string">
            <text:p>BR 515</text:p>
          </table:table-cell>
          <table:table-cell table:number-columns-repeated="248"/>
        </table:table-row>
        <table:table-row table:style-name="ro1">
          <table:table-cell/>
          <table:table-cell office:value-type="string">
            <text:p>Vorbild – Lokomotiven</text:p>
          </table:table-cell>
          <table:table-cell office:value-type="string">
            <text:p>Löttgers, Rolf</text:p>
          </table:table-cell>
          <table:table-cell office:value-type="string">
            <text:p>Die Dieselloks der Baureihen V20 und V36</text:p>
          </table:table-cell>
          <table:table-cell office:value-type="string">
            <text:p>Stuttgart 1986</text:p>
          </table:table-cell>
          <table:table-cell table:number-columns-repeated="251"/>
        </table:table-row>
        <table:table-row table:style-name="ro1">
          <table:table-cell office:value-type="string">
            <text:p><text:s/></text:p>
          </table:table-cell>
          <table:table-cell office:value-type="string">
            <text:p>Vorbild - Triebwagen</text:p>
          </table:table-cell>
          <table:table-cell office:value-type="string">
            <text:p>Löttgers, Rolf</text:p>
          </table:table-cell>
          <table:table-cell office:value-type="string">
            <text:p>Eigenbau ist billiger. Kurioses aus dem Eisenbahn-Archiv (Teil 15)</text:p>
          </table:table-cell>
          <table:table-cell office:value-type="string">
            <text:p>Miba</text:p>
          </table:table-cell>
          <table:table-cell office:value-type="string">
            <text:p>11/03</text:p>
          </table:table-cell>
          <table:table-cell office:value-type="string">
            <text:p>78</text:p>
          </table:table-cell>
          <table:table-cell office:value-type="string">
            <text:p><text:s/></text:p>
          </table:table-cell>
          <table:table-cell office:value-type="string">
            <text:p>Der Autor stellt Triebwagen vor, die auf der Basis von Personenwagen entstanden.</text:p>
          </table:table-cell>
          <table:table-cell table:number-columns-repeated="247"/>
        </table:table-row>
        <table:table-row table:style-name="ro1">
          <table:table-cell office:value-type="string">
            <text:p>307</text:p>
          </table:table-cell>
          <table:table-cell office:value-type="string">
            <text:p>Vorbild</text:p>
          </table:table-cell>
          <table:table-cell office:value-type="string">
            <text:p>Löttgers, Rolf</text:p>
          </table:table-cell>
          <table:table-cell office:value-type="string">
            <text:p>Kombibrücken. Schiene und Straße in trauter Eintracht</text:p>
          </table:table-cell>
          <table:table-cell office:value-type="string">
            <text:p>Miba</text:p>
          </table:table-cell>
          <table:table-cell office:value-type="string">
            <text:p>1/99</text:p>
          </table:table-cell>
          <table:table-cell office:value-type="string">
            <text:p>46</text:p>
          </table:table-cell>
          <table:table-cell table:number-columns-repeated="249"/>
        </table:table-row>
        <table:table-row table:style-name="ro1">
          <table:table-cell office:value-type="string">
            <text:p>791</text:p>
          </table:table-cell>
          <table:table-cell office:value-type="string">
            <text:p>Vorbild - Lokomotiven</text:p>
          </table:table-cell>
          <table:table-cell office:value-type="string">
            <text:p>Löttgers, Rolf</text:p>
          </table:table-cell>
          <table:table-cell office:value-type="string">
            <text:p>Kraft für die Roote. Kurioses aus dem Eisenbahn-Archiv (9)</text:p>
          </table:table-cell>
          <table:table-cell office:value-type="string">
            <text:p>Miba</text:p>
          </table:table-cell>
          <table:table-cell office:value-type="string">
            <text:p>04/01</text:p>
          </table:table-cell>
          <table:table-cell office:value-type="string">
            <text:p>22</text:p>
          </table:table-cell>
          <table:table-cell table:number-columns-repeated="249"/>
        </table:table-row>
        <table:table-row table:style-name="ro1">
          <table:table-cell office:value-type="string">
            <text:p>641</text:p>
          </table:table-cell>
          <table:table-cell office:value-type="string">
            <text:p>Vorbild - Lokomotiven</text:p>
          </table:table-cell>
          <table:table-cell office:value-type="string">
            <text:p>Löttgers, Rolf</text:p>
          </table:table-cell>
          <table:table-cell office:value-type="string">
            <text:p>Meterspur-Winzling unter Fahrdraht. Kurioses aus dem Eisenbahn-Archiv (2)</text:p>
          </table:table-cell>
          <table:table-cell office:value-type="string">
            <text:p>Miba</text:p>
          </table:table-cell>
          <table:table-cell office:value-type="string">
            <text:p>04/99</text:p>
          </table:table-cell>
          <table:table-cell office:value-type="string">
            <text:p>30</text:p>
          </table:table-cell>
          <table:table-cell table:number-columns-repeated="249"/>
        </table:table-row>
        <table:table-row table:style-name="ro1">
          <table:table-cell office:value-type="string">
            <text:p>555</text:p>
          </table:table-cell>
          <table:table-cell office:value-type="string">
            <text:p>Vorbild - Lokomotiven</text:p>
          </table:table-cell>
          <table:table-cell office:value-type="string">
            <text:p>Löttgers, Rolf</text:p>
          </table:table-cell>
          <table:table-cell office:value-type="string">
            <text:p>Mini-Lok für Maxi-Bahn. Kurioses aus dem Eisenbahn-Archiv (5)</text:p>
          </table:table-cell>
          <table:table-cell office:value-type="string">
            <text:p>Miba</text:p>
          </table:table-cell>
          <table:table-cell office:value-type="string">
            <text:p>12/99</text:p>
          </table:table-cell>
          <table:table-cell office:value-type="string">
            <text:p>112</text:p>
          </table:table-cell>
          <table:table-cell table:number-columns-repeated="249"/>
        </table:table-row>
        <table:table-row table:style-name="ro1">
          <table:table-cell office:value-type="string">
            <text:p>479</text:p>
          </table:table-cell>
          <table:table-cell office:value-type="string">
            <text:p>Vorbild</text:p>
          </table:table-cell>
          <table:table-cell office:value-type="string">
            <text:p>Löttgers, Rolf</text:p>
          </table:table-cell>
          <table:table-cell office:value-type="string">
            <text:p>Mit Jan Reiners ins Moor</text:p>
          </table:table-cell>
          <table:table-cell office:value-type="string">
            <text:p>EM</text:p>
          </table:table-cell>
          <table:table-cell office:value-type="string">
            <text:p>10/93</text:p>
          </table:table-cell>
          <table:table-cell office:value-type="string">
            <text:p>32</text:p>
          </table:table-cell>
          <table:table-cell table:number-columns-repeated="249"/>
        </table:table-row>
        <table:table-row table:style-name="ro1">
          <table:table-cell office:value-type="string">
            <text:p>1208</text:p>
          </table:table-cell>
          <table:table-cell office:value-type="string">
            <text:p>Vorbild - Triebwagen</text:p>
          </table:table-cell>
          <table:table-cell office:value-type="string">
            <text:p>Löttgers, Rolf</text:p>
          </table:table-cell>
          <table:table-cell office:value-type="string">
            <text:p>Motorwagen. Kurioses aus dem Eisenbahn-Archiv (14)</text:p>
          </table:table-cell>
          <table:table-cell office:value-type="string">
            <text:p>Miba</text:p>
          </table:table-cell>
          <table:table-cell office:value-type="string">
            <text:p>04/03</text:p>
          </table:table-cell>
          <table:table-cell office:value-type="string">
            <text:p>24</text:p>
          </table:table-cell>
          <table:table-cell/>
          <table:table-cell office:value-type="string">
            <text:p>Ein kurioser Triebwagen, der aus einem dreiachsigen Reisezugwagen entstand.</text:p>
          </table:table-cell>
          <table:table-cell table:number-columns-repeated="247"/>
        </table:table-row>
        <table:table-row table:style-name="ro1">
          <table:table-cell/>
          <table:table-cell office:value-type="string">
            <text:p>Vorbild</text:p>
          </table:table-cell>
          <table:table-cell office:value-type="string">
            <text:p>Löttgers, Rolf</text:p>
          </table:table-cell>
          <table:table-cell office:value-type="string">
            <text:p>Privatbahnen in Deutschland: Die Deutsche Eisenbahn-Gesellschaft 1960-1969</text:p>
          </table:table-cell>
          <table:table-cell office:value-type="string">
            <text:p>Stuttgart 1983</text:p>
          </table:table-cell>
          <table:table-cell table:number-columns-repeated="251"/>
        </table:table-row>
        <table:table-row table:style-name="ro1">
          <table:table-cell office:value-type="string">
            <text:p>843</text:p>
          </table:table-cell>
          <table:table-cell office:value-type="string">
            <text:p>Vorbild - Lokomotiven</text:p>
          </table:table-cell>
          <table:table-cell office:value-type="string">
            <text:p>Löttgers, Rolf</text:p>
          </table:table-cell>
          <table:table-cell office:value-type="string">
            <text:p>Sauggas-Lokomotiven - Kurioses aus dem Eisenbahn-Archiv (10)</text:p>
          </table:table-cell>
          <table:table-cell office:value-type="string">
            <text:p>Miba</text:p>
          </table:table-cell>
          <table:table-cell office:value-type="string">
            <text:p>08/01</text:p>
          </table:table-cell>
          <table:table-cell office:value-type="string">
            <text:p>16</text:p>
          </table:table-cell>
          <table:table-cell table:number-columns-repeated="249"/>
        </table:table-row>
        <table:table-row table:style-name="ro1">
          <table:table-cell office:value-type="string">
            <text:p>461</text:p>
          </table:table-cell>
          <table:table-cell office:value-type="string">
            <text:p>Vorbild - Triebwagen</text:p>
          </table:table-cell>
          <table:table-cell office:value-type="string">
            <text:p>Löttgers, Rolf</text:p>
          </table:table-cell>
          <table:table-cell office:value-type="string">
            <text:p>Vorkriegs-Klv bei Kleinbahnen und DB. Kurioses aus dem Eisenbahn-Archiv (4)</text:p>
          </table:table-cell>
          <table:table-cell office:value-type="string">
            <text:p>Miba</text:p>
          </table:table-cell>
          <table:table-cell office:value-type="string">
            <text:p>9/99</text:p>
          </table:table-cell>
          <table:table-cell office:value-type="string">
            <text:p>30</text:p>
          </table:table-cell>
          <table:table-cell table:number-columns-repeated="249"/>
        </table:table-row>
        <table:table-row table:style-name="ro1">
          <table:table-cell/>
          <table:table-cell office:value-type="string">
            <text:p>Anlagenbau</text:p>
          </table:table-cell>
          <table:table-cell office:value-type="string">
            <text:p>Louvet, Hans</text:p>
          </table:table-cell>
          <table:table-cell office:value-type="string">
            <text:p>La Trinite-sur-Mer. Endstation nach Motiven aus der Bretagne in 2m</text:p>
          </table:table-cell>
          <table:table-cell office:value-type="string">
            <text:p>Miba Spezial</text:p>
          </table:table-cell>
          <table:table-cell office:value-type="string">
            <text:p>62</text:p>
          </table:table-cell>
          <table:table-cell office:value-type="string">
            <text:p>63</text:p>
          </table:table-cell>
          <table:table-cell table:number-columns-repeated="249"/>
        </table:table-row>
        <table:table-row table:style-name="ro1">
          <table:table-cell office:value-type="string">
            <text:p>657</text:p>
          </table:table-cell>
          <table:table-cell office:value-type="string">
            <text:p>Modellbahnanlagen</text:p>
          </table:table-cell>
          <table:table-cell office:value-type="string">
            <text:p>Louvet, Hans</text:p>
          </table:table-cell>
          <table:table-cell office:value-type="string">
            <text:p>Mit Bahn und Kahn. Vinkeveen <text:s/>- ein ländlicher Bahnhof am Kanal</text:p>
          </table:table-cell>
          <table:table-cell office:value-type="string">
            <text:p>Miba</text:p>
          </table:table-cell>
          <table:table-cell office:value-type="string">
            <text:p>08/00</text:p>
          </table:table-cell>
          <table:table-cell office:value-type="string">
            <text:p>10</text:p>
          </table:table-cell>
          <table:table-cell/>
          <table:table-cell office:value-type="string">
            <text:p>Bericht über einen Bahnhof nach niederländischem Vorbild, Epoche II/III</text:p>
          </table:table-cell>
          <table:table-cell table:number-columns-repeated="247"/>
        </table:table-row>
        <table:table-row table:style-name="ro1">
          <table:table-cell office:value-type="string">
            <text:p>783</text:p>
          </table:table-cell>
          <table:table-cell office:value-type="string">
            <text:p>Anlagenbau</text:p>
          </table:table-cell>
          <table:table-cell office:value-type="string">
            <text:p>Louvet, Hans</text:p>
          </table:table-cell>
          <table:table-cell office:value-type="string">
            <text:p>Wenig Aufwand, große Wirkung. Warum eine Minianlage ihren Reiz hat</text:p>
          </table:table-cell>
          <table:table-cell office:value-type="string">
            <text:p>Miba Spezial</text:p>
          </table:table-cell>
          <table:table-cell office:value-type="string">
            <text:p>45</text:p>
          </table:table-cell>
          <table:table-cell office:value-type="string">
            <text:p>51</text:p>
          </table:table-cell>
          <table:table-cell table:number-columns-repeated="249"/>
        </table:table-row>
        <table:table-row table:style-name="ro1">
          <table:table-cell office:value-type="string">
            <text:p><text:s/></text:p>
          </table:table-cell>
          <table:table-cell office:value-type="string">
            <text:p>Gleisbau</text:p>
          </table:table-cell>
          <table:table-cell office:value-type="string">
            <text:p>Luckner, Wolfgang</text:p>
          </table:table-cell>
          <table:table-cell office:value-type="string">
            <text:p>Antrieb mit Konzept. Modulare Weichen- und Gleissperrantriebe (2)</text:p>
          </table:table-cell>
          <table:table-cell office:value-type="string">
            <text:p>Miba</text:p>
          </table:table-cell>
          <table:table-cell office:value-type="string">
            <text:p>09/03</text:p>
          </table:table-cell>
          <table:table-cell office:value-type="string">
            <text:p>68</text:p>
          </table:table-cell>
          <table:table-cell table:number-columns-repeated="249"/>
        </table:table-row>
        <table:table-row table:style-name="ro1">
          <table:table-cell office:value-type="string">
            <text:p>125</text:p>
          </table:table-cell>
          <table:table-cell office:value-type="string">
            <text:p>Vorbild</text:p>
          </table:table-cell>
          <table:table-cell office:value-type="string">
            <text:p>Lüdecke, Steffen</text:p>
          </table:table-cell>
          <table:table-cell office:value-type="string">
            <text:p>Neuenmarkt-Wirsberg - Marktschorgast. 150 Jahre Schiefe Ebene</text:p>
          </table:table-cell>
          <table:table-cell office:value-type="string">
            <text:p>EK</text:p>
          </table:table-cell>
          <table:table-cell office:value-type="string">
            <text:p>10/98</text:p>
          </table:table-cell>
          <table:table-cell office:value-type="string">
            <text:p>40</text:p>
          </table:table-cell>
          <table:table-cell table:number-columns-repeated="249"/>
        </table:table-row>
        <table:table-row table:style-name="ro1">
          <table:table-cell/>
          <table:table-cell office:value-type="string">
            <text:p>Vorbild</text:p>
          </table:table-cell>
          <table:table-cell office:value-type="string">
            <text:p>Lüderitz, Ralf/Rammelt, Hans-Dieter</text:p>
          </table:table-cell>
          <table:table-cell office:value-type="string">
            <text:p>Die Halle-Hettstedter Eisenbahn. Die wechselvolle Geschichte der H.H.E.</text:p>
          </table:table-cell>
          <table:table-cell office:value-type="string">
            <text:p>Freiburg 2004</text:p>
          </table:table-cell>
          <table:table-cell table:number-columns-repeated="251"/>
        </table:table-row>
        <table:table-row table:style-name="ro1">
          <table:table-cell office:value-type="string">
            <text:p>819</text:p>
          </table:table-cell>
          <table:table-cell office:value-type="string">
            <text:p>Gebäudebau</text:p>
          </table:table-cell>
          <table:table-cell office:value-type="string">
            <text:p>Luft, Manfred</text:p>
          </table:table-cell>
          <table:table-cell office:value-type="string">
            <text:p>Die Sache ist geritzt! Gebäudemodelle aus Gips</text:p>
          </table:table-cell>
          <table:table-cell office:value-type="string">
            <text:p>Miba</text:p>
          </table:table-cell>
          <table:table-cell office:value-type="string">
            <text:p>6/01</text:p>
          </table:table-cell>
          <table:table-cell office:value-type="string">
            <text:p>42</text:p>
          </table:table-cell>
          <table:table-cell table:number-columns-repeated="249"/>
        </table:table-row>
        <table:table-row table:style-name="ro1">
          <table:table-cell office:value-type="string">
            <text:p>325</text:p>
          </table:table-cell>
          <table:table-cell office:value-type="string">
            <text:p>Anlagenbau</text:p>
          </table:table-cell>
          <table:table-cell office:value-type="string">
            <text:p>Lüneburg, Andreas</text:p>
          </table:table-cell>
          <table:table-cell office:value-type="string">
            <text:p>Keine Langeweile in Meinhardshagen. Ein Schmalspurbahnhof in der Baugröße 0</text:p>
          </table:table-cell>
          <table:table-cell office:value-type="string">
            <text:p>Miba</text:p>
          </table:table-cell>
          <table:table-cell office:value-type="string">
            <text:p>8/98</text:p>
          </table:table-cell>
          <table:table-cell office:value-type="string">
            <text:p>34</text:p>
          </table:table-cell>
          <table:table-cell/>
          <table:table-cell office:value-type="string">
            <text:p>Andreas Lüneburg beschreibt den Bau eines wirklich kleinen Bahnhofes (1 Weiche). In dem Artikel wird auch der Gleisselbstbau und der Landschaftsbau beschrieben.</text:p>
          </table:table-cell>
          <table:table-cell table:number-columns-repeated="247"/>
        </table:table-row>
        <table:table-row table:style-name="ro1">
          <table:table-cell office:value-type="string">
            <text:p>284</text:p>
          </table:table-cell>
          <table:table-cell office:value-type="string">
            <text:p>Landschaftsbau</text:p>
          </table:table-cell>
          <table:table-cell office:value-type="string">
            <text:p>Lüneburg, Andreas</text:p>
          </table:table-cell>
          <table:table-cell office:value-type="string">
            <text:p>Natur mit Natur gestalten (2). Weidezaun, Feld und Wiese</text:p>
          </table:table-cell>
          <table:table-cell office:value-type="string">
            <text:p>EK</text:p>
          </table:table-cell>
          <table:table-cell office:value-type="string">
            <text:p>12/98</text:p>
          </table:table-cell>
          <table:table-cell office:value-type="string">
            <text:p>126</text:p>
          </table:table-cell>
          <table:table-cell table:number-columns-repeated="249"/>
        </table:table-row>
        <table:table-row table:style-name="ro1">
          <table:table-cell office:value-type="string">
            <text:p>357</text:p>
          </table:table-cell>
          <table:table-cell office:value-type="string">
            <text:p>Modellbau</text:p>
          </table:table-cell>
          <table:table-cell office:value-type="string">
            <text:p>Lüneburg, Andreas S.</text:p>
          </table:table-cell>
          <table:table-cell office:value-type="string">
            <text:p>Drunter und Drüber. Brücken und Bahnübergänge selbst gebaut</text:p>
          </table:table-cell>
          <table:table-cell office:value-type="string">
            <text:p>EM</text:p>
          </table:table-cell>
          <table:table-cell office:value-type="string">
            <text:p>4/99</text:p>
          </table:table-cell>
          <table:table-cell office:value-type="string">
            <text:p>82</text:p>
          </table:table-cell>
          <table:table-cell table:number-columns-repeated="249"/>
        </table:table-row>
        <table:table-row table:style-name="ro1">
          <table:table-cell office:value-type="string">
            <text:p>126</text:p>
          </table:table-cell>
          <table:table-cell office:value-type="string">
            <text:p>Landschaftsbau</text:p>
          </table:table-cell>
          <table:table-cell office:value-type="string">
            <text:p>Lüneburg, Andreas S.</text:p>
          </table:table-cell>
          <table:table-cell office:value-type="string">
            <text:p>Natur mit Natur gestalten (1). Wald- und Feldbäume</text:p>
          </table:table-cell>
          <table:table-cell office:value-type="string">
            <text:p>EK</text:p>
          </table:table-cell>
          <table:table-cell office:value-type="string">
            <text:p>10/98</text:p>
          </table:table-cell>
          <table:table-cell office:value-type="string">
            <text:p>108</text:p>
          </table:table-cell>
          <table:table-cell office:value-type="string">
            <text:p>Bäume, Rainershagener</text:p>
          </table:table-cell>
          <table:table-cell table:number-columns-repeated="248"/>
        </table:table-row>
        <table:table-row table:style-name="ro1">
          <table:table-cell/>
          <table:table-cell office:value-type="string">
            <text:p>Vorbild</text:p>
          </table:table-cell>
          <table:table-cell office:value-type="string">
            <text:p>Machel, Rolf Dietger/Kieper, Klaus/Krentzien, Wulf</text:p>
          </table:table-cell>
          <table:table-cell office:value-type="string">
            <text:p>Eisenbahn-Reviere: Rügen</text:p>
          </table:table-cell>
          <table:table-cell office:value-type="string">
            <text:p>Berlin 1993</text:p>
          </table:table-cell>
          <table:table-cell table:number-columns-repeated="251"/>
        </table:table-row>
        <table:table-row table:style-name="ro1">
          <table:table-cell office:value-type="string">
            <text:p>164</text:p>
          </table:table-cell>
          <table:table-cell office:value-type="string">
            <text:p>Module</text:p>
          </table:table-cell>
          <table:table-cell office:value-type="string">
            <text:p>Mahrt, Ulf</text:p>
          </table:table-cell>
          <table:table-cell office:value-type="string">
            <text:p>Modularer Großbetrieb. Die N-Bahner im FREMO</text:p>
          </table:table-cell>
          <table:table-cell office:value-type="string">
            <text:p>Miba</text:p>
          </table:table-cell>
          <table:table-cell office:value-type="string">
            <text:p>12/94</text:p>
          </table:table-cell>
          <table:table-cell office:value-type="string">
            <text:p>83</text:p>
          </table:table-cell>
          <table:table-cell table:number-columns-repeated="249"/>
        </table:table-row>
        <table:table-row table:style-name="ro1">
          <table:table-cell office:value-type="string">
            <text:p>101</text:p>
          </table:table-cell>
          <table:table-cell office:value-type="string">
            <text:p>Modellbahnbetrieb</text:p>
          </table:table-cell>
          <table:table-cell office:value-type="string">
            <text:p>Mahrt, Ulf</text:p>
          </table:table-cell>
          <table:table-cell office:value-type="string">
            <text:p>Signal Vor-Bilder. Lichtsignale beim Vorbild</text:p>
          </table:table-cell>
          <table:table-cell office:value-type="string">
            <text:p>Miba</text:p>
          </table:table-cell>
          <table:table-cell office:value-type="string">
            <text:p>4/99</text:p>
          </table:table-cell>
          <table:table-cell office:value-type="string">
            <text:p>60</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Maier, Matthias</text:p>
          </table:table-cell>
          <table:table-cell office:value-type="string">
            <text:p>Kasseler Wuchtbrumme. Die Diesellokomotiven der Baureihe V 320</text:p>
          </table:table-cell>
          <table:table-cell office:value-type="string">
            <text:p>Miba</text:p>
          </table:table-cell>
          <table:table-cell office:value-type="string">
            <text:p>01/04</text:p>
          </table:table-cell>
          <table:table-cell office:value-type="string">
            <text:p>34</text:p>
          </table:table-cell>
          <table:table-cell table:number-columns-repeated="249"/>
        </table:table-row>
        <table:table-row table:style-name="ro1">
          <table:table-cell/>
          <table:table-cell office:value-type="string">
            <text:p>Vorbild - Lokomotiven</text:p>
          </table:table-cell>
          <table:table-cell office:value-type="string">
            <text:p>Maier, Matthias</text:p>
          </table:table-cell>
          <table:table-cell office:value-type="string">
            <text:p>Rangier-Rambo. Die Baureihe 290 bei der Deutschen Bundesbahn</text:p>
          </table:table-cell>
          <table:table-cell office:value-type="string">
            <text:p>Miba</text:p>
          </table:table-cell>
          <table:table-cell office:value-type="string">
            <text:p>02/06</text:p>
          </table:table-cell>
          <table:table-cell office:value-type="float" office:value="40">
            <text:p>40</text:p>
          </table:table-cell>
          <table:table-cell table:number-columns-repeated="249"/>
        </table:table-row>
        <table:table-row table:style-name="ro1">
          <table:table-cell office:value-type="string">
            <text:p>669</text:p>
          </table:table-cell>
          <table:table-cell office:value-type="string">
            <text:p>Fahrzeugumbau</text:p>
          </table:table-cell>
          <table:table-cell office:value-type="string">
            <text:p>Maring, Alfons</text:p>
          </table:table-cell>
          <table:table-cell office:value-type="string">
            <text:p>OHE-Großraumtriebwagen aus einem Röwa-Silberling</text:p>
          </table:table-cell>
          <table:table-cell office:value-type="string">
            <text:p>Miba</text:p>
          </table:table-cell>
          <table:table-cell office:value-type="string">
            <text:p>05/75</text:p>
          </table:table-cell>
          <table:table-cell office:value-type="string">
            <text:p>332</text:p>
          </table:table-cell>
          <table:table-cell table:number-columns-repeated="249"/>
        </table:table-row>
        <table:table-row table:style-name="ro1">
          <table:table-cell office:value-type="string">
            <text:p>1142</text:p>
          </table:table-cell>
          <table:table-cell office:value-type="string">
            <text:p>Fahrzeugumbau</text:p>
          </table:table-cell>
          <table:table-cell office:value-type="string">
            <text:p>Maritschnigg, Ralf</text:p>
          </table:table-cell>
          <table:table-cell office:value-type="string">
            <text:p>Die Fahrzeuge der Extertalbahn</text:p>
          </table:table-cell>
          <table:table-cell office:value-type="string">
            <text:p>Miba</text:p>
          </table:table-cell>
          <table:table-cell office:value-type="string">
            <text:p>10/88</text:p>
          </table:table-cell>
          <table:table-cell office:value-type="string">
            <text:p>58</text:p>
          </table:table-cell>
          <table:table-cell table:number-columns-repeated="249"/>
        </table:table-row>
        <table:table-row table:style-name="ro1">
          <table:table-cell/>
          <table:table-cell office:value-type="string">
            <text:p>Test</text:p>
          </table:table-cell>
          <table:table-cell office:value-type="string">
            <text:p>Marks, Andre</text:p>
          </table:table-cell>
          <table:table-cell office:value-type="string">
            <text:p>“kleiner” Stolz. Die säsische 18 von Gützold</text:p>
          </table:table-cell>
          <table:table-cell office:value-type="string">
            <text:p>EK</text:p>
          </table:table-cell>
          <table:table-cell office:value-type="string">
            <text:p>06/06</text:p>
          </table:table-cell>
          <table:table-cell office:value-type="float" office:value="90">
            <text:p>90</text:p>
          </table:table-cell>
          <table:table-cell table:number-columns-repeated="249"/>
        </table:table-row>
        <table:table-row table:style-name="ro1">
          <table:table-cell/>
          <table:table-cell office:value-type="string">
            <text:p>Vorbild </text:p>
          </table:table-cell>
          <table:table-cell office:value-type="string">
            <text:p>Marks, Andre</text:p>
          </table:table-cell>
          <table:table-cell office:value-type="string">
            <text:p>Sachsens Kleine ganz groß. Das Jubiläum “125 Jahre sächsische Schmalspurbahnen</text:p>
          </table:table-cell>
          <table:table-cell office:value-type="string">
            <text:p>EK</text:p>
          </table:table-cell>
          <table:table-cell office:value-type="string">
            <text:p>06/06</text:p>
          </table:table-cell>
          <table:table-cell office:value-type="float" office:value="66">
            <text:p>66</text:p>
          </table:table-cell>
          <table:table-cell table:number-columns-repeated="249"/>
        </table:table-row>
        <table:table-row table:style-name="ro1">
          <table:table-cell office:value-type="string">
            <text:p>1023</text:p>
          </table:table-cell>
          <table:table-cell office:value-type="string">
            <text:p>Digitaltechnik</text:p>
          </table:table-cell>
          <table:table-cell office:value-type="string">
            <text:p>Marshall, Trevor</text:p>
          </table:table-cell>
          <table:table-cell office:value-type="string">
            <text:p>Bigger Uses for smaller DCC Decoders. Their minute size provides more options in larger scales</text:p>
          </table:table-cell>
          <table:table-cell office:value-type="string">
            <text:p>MR</text:p>
          </table:table-cell>
          <table:table-cell office:value-type="string">
            <text:p>05/02</text:p>
          </table:table-cell>
          <table:table-cell office:value-type="string">
            <text:p>86</text:p>
          </table:table-cell>
          <table:table-cell/>
          <table:table-cell office:value-type="string">
            <text:p>Einbau eines Lenz LE 077XF-Decoders in eine H0-Schlepptenderlok. Der Decoder wird im Aschekasten nahezu unsichtbar untergebracht.</text:p>
          </table:table-cell>
          <table:table-cell table:number-columns-repeated="247"/>
        </table:table-row>
        <table:table-row table:style-name="ro1">
          <table:table-cell office:value-type="string">
            <text:p>1144</text:p>
          </table:table-cell>
          <table:table-cell office:value-type="string">
            <text:p>Bauzeichnung - Fahrzeuge</text:p>
          </table:table-cell>
          <table:table-cell office:value-type="string">
            <text:p>Martischnigg, Ralf</text:p>
          </table:table-cell>
          <table:table-cell office:value-type="string">
            <text:p>ET 4 der Extertalbahn</text:p>
          </table:table-cell>
          <table:table-cell office:value-type="string">
            <text:p>Miba</text:p>
          </table:table-cell>
          <table:table-cell office:value-type="string">
            <text:p>10/88</text:p>
          </table:table-cell>
          <table:table-cell office:value-type="string">
            <text:p>60</text:p>
          </table:table-cell>
          <table:table-cell table:number-columns-repeated="249"/>
        </table:table-row>
        <table:table-row table:style-name="ro1">
          <table:table-cell office:value-type="string">
            <text:p>236</text:p>
          </table:table-cell>
          <table:table-cell office:value-type="string">
            <text:p>Anlagenplanung</text:p>
          </table:table-cell>
          <table:table-cell office:value-type="string">
            <text:p>Mäser, Andreas</text:p>
          </table:table-cell>
          <table:table-cell office:value-type="string">
            <text:p>Die Industriebahn Dresden. Vorbildreportage und Anlagenvorschlag</text:p>
          </table:table-cell>
          <table:table-cell office:value-type="string">
            <text:p>Miba</text:p>
          </table:table-cell>
          <table:table-cell office:value-type="string">
            <text:p>1/96</text:p>
          </table:table-cell>
          <table:table-cell office:value-type="string">
            <text:p>94</text:p>
          </table:table-cell>
          <table:table-cell table:number-columns-repeated="249"/>
        </table:table-row>
        <table:table-row table:style-name="ro1">
          <table:table-cell office:value-type="string">
            <text:p>29</text:p>
          </table:table-cell>
          <table:table-cell office:value-type="string">
            <text:p>Gebäudebau</text:p>
          </table:table-cell>
          <table:table-cell office:value-type="string">
            <text:p>Mäser, Andreas</text:p>
          </table:table-cell>
          <table:table-cell office:value-type="string">
            <text:p>Rotes Nordlicht. Ein Empfangsgebäude für die Kleinbahn</text:p>
          </table:table-cell>
          <table:table-cell office:value-type="string">
            <text:p>Miba</text:p>
          </table:table-cell>
          <table:table-cell office:value-type="string">
            <text:p>4/97</text:p>
          </table:table-cell>
          <table:table-cell office:value-type="string">
            <text:p>66</text:p>
          </table:table-cell>
          <table:table-cell office:value-type="string">
            <text:p>Gebäudebau, Privatbahn</text:p>
          </table:table-cell>
          <table:table-cell table:number-columns-repeated="248"/>
        </table:table-row>
        <table:table-row table:style-name="ro1">
          <table:table-cell office:value-type="string">
            <text:p>309</text:p>
          </table:table-cell>
          <table:table-cell office:value-type="string">
            <text:p>Schmalspurbahnen</text:p>
          </table:table-cell>
          <table:table-cell office:value-type="string">
            <text:p>Mäser, Andreas</text:p>
          </table:table-cell>
          <table:table-cell office:value-type="string">
            <text:p>Variabel mit Puffern und Haken. Schmalspurlok mit Regelspurkupplung</text:p>
          </table:table-cell>
          <table:table-cell office:value-type="string">
            <text:p>Miba</text:p>
          </table:table-cell>
          <table:table-cell office:value-type="string">
            <text:p>1/99</text:p>
          </table:table-cell>
          <table:table-cell office:value-type="string">
            <text:p>60</text:p>
          </table:table-cell>
          <table:table-cell table:number-columns-repeated="249"/>
        </table:table-row>
        <table:table-row table:style-name="ro1">
          <table:table-cell office:value-type="string">
            <text:p>368</text:p>
          </table:table-cell>
          <table:table-cell office:value-type="string">
            <text:p>Modellbahnanlagen</text:p>
          </table:table-cell>
          <table:table-cell office:value-type="string">
            <text:p>Mauer, Thomas</text:p>
          </table:table-cell>
          <table:table-cell office:value-type="string">
            <text:p>Alles läuft im Kohlenpott. H0-Anlage der Epoche 2</text:p>
          </table:table-cell>
          <table:table-cell office:value-type="string">
            <text:p>Miba</text:p>
          </table:table-cell>
          <table:table-cell office:value-type="string">
            <text:p>3/95</text:p>
          </table:table-cell>
          <table:table-cell office:value-type="string">
            <text:p>14</text:p>
          </table:table-cell>
          <table:table-cell table:number-columns-repeated="249"/>
        </table:table-row>
        <table:table-row table:style-name="ro1">
          <table:table-cell office:value-type="string">
            <text:p>896</text:p>
          </table:table-cell>
          <table:table-cell office:value-type="string">
            <text:p>Gebäudebau</text:p>
          </table:table-cell>
          <table:table-cell office:value-type="string">
            <text:p>Mauer, Thomas</text:p>
          </table:table-cell>
          <table:table-cell office:value-type="string">
            <text:p>Anmalen und Altern mit Aquarellstiften. Farbe für Fassaden und Mauern</text:p>
          </table:table-cell>
          <table:table-cell office:value-type="string">
            <text:p>Miba</text:p>
          </table:table-cell>
          <table:table-cell office:value-type="string">
            <text:p>12/01</text:p>
          </table:table-cell>
          <table:table-cell office:value-type="string">
            <text:p>101</text:p>
          </table:table-cell>
          <table:table-cell table:number-columns-repeated="249"/>
        </table:table-row>
        <table:table-row table:style-name="ro1">
          <table:table-cell office:value-type="string">
            <text:p>1212</text:p>
          </table:table-cell>
          <table:table-cell office:value-type="string">
            <text:p>Fahrzeugalterung</text:p>
          </table:table-cell>
          <table:table-cell office:value-type="string">
            <text:p>Mauer, Thomas</text:p>
          </table:table-cell>
          <table:table-cell office:value-type="string">
            <text:p>Betriebsspuren an Schüttgutwagen. Kein Selbstentladewagen gleicht dem anderen</text:p>
          </table:table-cell>
          <table:table-cell office:value-type="string">
            <text:p>Miba</text:p>
          </table:table-cell>
          <table:table-cell office:value-type="string">
            <text:p>04/03</text:p>
          </table:table-cell>
          <table:table-cell office:value-type="string">
            <text:p>34</text:p>
          </table:table-cell>
          <table:table-cell table:number-columns-repeated="249"/>
        </table:table-row>
        <table:table-row table:style-name="ro1">
          <table:table-cell office:value-type="string">
            <text:p>88</text:p>
          </table:table-cell>
          <table:table-cell office:value-type="string">
            <text:p>Landschaftsbau</text:p>
          </table:table-cell>
          <table:table-cell office:value-type="string">
            <text:p>Mauer, Thomas</text:p>
          </table:table-cell>
          <table:table-cell office:value-type="string">
            <text:p>Das Forsthaus am Bahndamm. Nebenbahn-Romantik pur</text:p>
          </table:table-cell>
          <table:table-cell office:value-type="string">
            <text:p>Miba</text:p>
          </table:table-cell>
          <table:table-cell office:value-type="string">
            <text:p>10/98</text:p>
          </table:table-cell>
          <table:table-cell office:value-type="string">
            <text:p>34</text:p>
          </table:table-cell>
          <table:table-cell office:value-type="string">
            <text:p>Gewässergestaltung, Bäume</text:p>
          </table:table-cell>
          <table:table-cell table:number-columns-repeated="248"/>
        </table:table-row>
        <table:table-row table:style-name="ro1">
          <table:table-cell office:value-type="string">
            <text:p>139</text:p>
          </table:table-cell>
          <table:table-cell office:value-type="string">
            <text:p>Anlagenplanung</text:p>
          </table:table-cell>
          <table:table-cell office:value-type="string">
            <text:p>Mauer, Thomas</text:p>
          </table:table-cell>
          <table:table-cell office:value-type="string">
            <text:p>Die Rurtalbahn 2. Teil. Mit der Modell-Bahn in die Eifel</text:p>
          </table:table-cell>
          <table:table-cell office:value-type="string">
            <text:p>Miba</text:p>
          </table:table-cell>
          <table:table-cell office:value-type="string">
            <text:p>10/94</text:p>
          </table:table-cell>
          <table:table-cell office:value-type="string">
            <text:p>36</text:p>
          </table:table-cell>
          <table:table-cell office:value-type="string">
            <text:p>Gebäude</text:p>
          </table:table-cell>
          <table:table-cell table:number-columns-repeated="248"/>
        </table:table-row>
        <table:table-row table:style-name="ro1">
          <table:table-cell office:value-type="string">
            <text:p>276</text:p>
          </table:table-cell>
          <table:table-cell office:value-type="string">
            <text:p>Anlagenplanung</text:p>
          </table:table-cell>
          <table:table-cell office:value-type="string">
            <text:p>Mauer, Thomas</text:p>
          </table:table-cell>
          <table:table-cell office:value-type="string">
            <text:p>Die Rurtalbahn. Mit der Modellbahn in die Eifel</text:p>
          </table:table-cell>
          <table:table-cell office:value-type="string">
            <text:p>Miba</text:p>
          </table:table-cell>
          <table:table-cell office:value-type="string">
            <text:p>9/94</text:p>
          </table:table-cell>
          <table:table-cell office:value-type="string">
            <text:p>42</text:p>
          </table:table-cell>
          <table:table-cell table:number-columns-repeated="249"/>
        </table:table-row>
        <table:table-row table:style-name="ro1">
          <table:table-cell office:value-type="string">
            <text:p>374</text:p>
          </table:table-cell>
          <table:table-cell office:value-type="string">
            <text:p>Landschaftsbau</text:p>
          </table:table-cell>
          <table:table-cell office:value-type="string">
            <text:p>Mauer, Thomas</text:p>
          </table:table-cell>
          <table:table-cell office:value-type="string">
            <text:p>Ein Blick in die Röhre. Tunnelbau nach Pit-Peg-Vorschlag</text:p>
          </table:table-cell>
          <table:table-cell office:value-type="string">
            <text:p>Miba</text:p>
          </table:table-cell>
          <table:table-cell office:value-type="string">
            <text:p>5/95</text:p>
          </table:table-cell>
          <table:table-cell office:value-type="string">
            <text:p>22</text:p>
          </table:table-cell>
          <table:table-cell table:number-columns-repeated="249"/>
        </table:table-row>
        <table:table-row table:style-name="ro1">
          <table:table-cell office:value-type="string">
            <text:p>30</text:p>
          </table:table-cell>
          <table:table-cell office:value-type="string">
            <text:p>Bauzeichnung - Gebäude</text:p>
          </table:table-cell>
          <table:table-cell office:value-type="string">
            <text:p>Mauer, Thomas</text:p>
          </table:table-cell>
          <table:table-cell office:value-type="string">
            <text:p>Ein Güterschuppen nach eigenem Entwurf. Selbstgeplant und selbstgebaut</text:p>
          </table:table-cell>
          <table:table-cell office:value-type="string">
            <text:p>Miba</text:p>
          </table:table-cell>
          <table:table-cell office:value-type="string">
            <text:p>2/95</text:p>
          </table:table-cell>
          <table:table-cell office:value-type="string">
            <text:p>38</text:p>
          </table:table-cell>
          <table:table-cell office:value-type="string">
            <text:p>Selbtsbau; Bauzeichnung</text:p>
          </table:table-cell>
          <table:table-cell table:number-columns-repeated="248"/>
        </table:table-row>
        <table:table-row table:style-name="ro1">
          <table:table-cell office:value-type="string">
            <text:p>114</text:p>
          </table:table-cell>
          <table:table-cell office:value-type="string">
            <text:p>Gebäudebau</text:p>
          </table:table-cell>
          <table:table-cell office:value-type="string">
            <text:p>Mauer, Thomas</text:p>
          </table:table-cell>
          <table:table-cell office:value-type="string">
            <text:p>Ein Stellwerk für die Ahrtalbahn. Ein Fall für den Psychater?</text:p>
          </table:table-cell>
          <table:table-cell office:value-type="string">
            <text:p>Miba</text:p>
          </table:table-cell>
          <table:table-cell office:value-type="string">
            <text:p>3/98</text:p>
          </table:table-cell>
          <table:table-cell office:value-type="string">
            <text:p>18</text:p>
          </table:table-cell>
          <table:table-cell office:value-type="string">
            <text:p>Stellwerk, Schindeldach</text:p>
          </table:table-cell>
          <table:table-cell table:number-columns-repeated="248"/>
        </table:table-row>
        <table:table-row table:style-name="ro1">
          <table:table-cell office:value-type="string">
            <text:p>935</text:p>
          </table:table-cell>
          <table:table-cell office:value-type="string">
            <text:p>Gebäudebau</text:p>
          </table:table-cell>
          <table:table-cell office:value-type="string">
            <text:p>Mauer, Thomas</text:p>
          </table:table-cell>
          <table:table-cell office:value-type="string">
            <text:p>Hof und Garten hinter dem Haus. Blick vom Bahndamm (1)</text:p>
          </table:table-cell>
          <table:table-cell office:value-type="string">
            <text:p>Miba</text:p>
          </table:table-cell>
          <table:table-cell office:value-type="string">
            <text:p>03/02</text:p>
          </table:table-cell>
          <table:table-cell office:value-type="string">
            <text:p>32</text:p>
          </table:table-cell>
          <table:table-cell table:number-columns-repeated="249"/>
        </table:table-row>
        <table:table-row table:style-name="ro1">
          <table:table-cell office:value-type="string">
            <text:p>953</text:p>
          </table:table-cell>
          <table:table-cell office:value-type="string">
            <text:p>Landschaftsbau</text:p>
          </table:table-cell>
          <table:table-cell office:value-type="string">
            <text:p>Mauer, Thomas</text:p>
          </table:table-cell>
          <table:table-cell office:value-type="string">
            <text:p>In Höfen und Gärten. Blick vom Bahndamm (2)</text:p>
          </table:table-cell>
          <table:table-cell office:value-type="string">
            <text:p>Miba</text:p>
          </table:table-cell>
          <table:table-cell office:value-type="string">
            <text:p>04/02</text:p>
          </table:table-cell>
          <table:table-cell office:value-type="string">
            <text:p>30</text:p>
          </table:table-cell>
          <table:table-cell table:number-columns-repeated="249"/>
        </table:table-row>
        <table:table-row table:style-name="ro1">
          <table:table-cell office:value-type="string">
            <text:p>436</text:p>
          </table:table-cell>
          <table:table-cell office:value-type="string">
            <text:p>Fahrzeugalterung</text:p>
          </table:table-cell>
          <table:table-cell office:value-type="string">
            <text:p>Mauer, Thomas</text:p>
          </table:table-cell>
          <table:table-cell office:value-type="string">
            <text:p>Kds - Kalk, Dreck und Staub</text:p>
          </table:table-cell>
          <table:table-cell office:value-type="string">
            <text:p>Miba</text:p>
          </table:table-cell>
          <table:table-cell office:value-type="string">
            <text:p>8/99</text:p>
          </table:table-cell>
          <table:table-cell office:value-type="string">
            <text:p>36</text:p>
          </table:table-cell>
          <table:table-cell/>
          <table:table-cell office:value-type="string">
            <text:p>Thomas Mauer zeigt die Verschmutzung <text:s/>von Staubsilowagen</text:p>
          </table:table-cell>
          <table:table-cell table:number-columns-repeated="247"/>
        </table:table-row>
        <table:table-row table:style-name="ro1">
          <table:table-cell office:value-type="string">
            <text:p>243</text:p>
          </table:table-cell>
          <table:table-cell office:value-type="string">
            <text:p>Gleisbau</text:p>
          </table:table-cell>
          <table:table-cell office:value-type="string">
            <text:p>Mauer, Thomas</text:p>
          </table:table-cell>
          <table:table-cell office:value-type="string">
            <text:p>Kleine Anlage - Schritt für Schritt (2): Gleisunterbau und Gleisverlegung</text:p>
          </table:table-cell>
          <table:table-cell office:value-type="string">
            <text:p>Miba</text:p>
          </table:table-cell>
          <table:table-cell office:value-type="string">
            <text:p>5/95</text:p>
          </table:table-cell>
          <table:table-cell office:value-type="string">
            <text:p>86</text:p>
          </table:table-cell>
          <table:table-cell table:number-columns-repeated="249"/>
        </table:table-row>
        <table:table-row table:style-name="ro1">
          <table:table-cell office:value-type="string">
            <text:p>289</text:p>
          </table:table-cell>
          <table:table-cell office:value-type="string">
            <text:p>Anlagenbau</text:p>
          </table:table-cell>
          <table:table-cell office:value-type="string">
            <text:p>Mauer, Thomas</text:p>
          </table:table-cell>
          <table:table-cell office:value-type="string">
            <text:p>Kleine Anlage - Schritt für Schritt (3): Weichenantriebe und Verdrahtung</text:p>
          </table:table-cell>
          <table:table-cell office:value-type="string">
            <text:p>Miba</text:p>
          </table:table-cell>
          <table:table-cell office:value-type="string">
            <text:p>6/96</text:p>
          </table:table-cell>
          <table:table-cell office:value-type="string">
            <text:p>80</text:p>
          </table:table-cell>
          <table:table-cell table:number-columns-repeated="249"/>
        </table:table-row>
        <table:table-row table:style-name="ro1">
          <table:table-cell office:value-type="string">
            <text:p>224</text:p>
          </table:table-cell>
          <table:table-cell office:value-type="string">
            <text:p>Gebäudebau</text:p>
          </table:table-cell>
          <table:table-cell office:value-type="string">
            <text:p>Mauer, Thomas</text:p>
          </table:table-cell>
          <table:table-cell office:value-type="string">
            <text:p>Kleine Anlage - Schritt für Schritt (4): Gebäudemontage und 'Weathering'</text:p>
          </table:table-cell>
          <table:table-cell office:value-type="string">
            <text:p>Miba</text:p>
          </table:table-cell>
          <table:table-cell office:value-type="string">
            <text:p>7/96</text:p>
          </table:table-cell>
          <table:table-cell office:value-type="string">
            <text:p>90</text:p>
          </table:table-cell>
          <table:table-cell table:number-columns-repeated="249"/>
        </table:table-row>
        <table:table-row table:style-name="ro1">
          <table:table-cell office:value-type="string">
            <text:p>295</text:p>
          </table:table-cell>
          <table:table-cell office:value-type="string">
            <text:p>Landschaftsbau</text:p>
          </table:table-cell>
          <table:table-cell office:value-type="string">
            <text:p>Mauer, Thomas</text:p>
          </table:table-cell>
          <table:table-cell office:value-type="string">
            <text:p>Kleine Anlage - Schritt für Schritt (5): Geländebau</text:p>
          </table:table-cell>
          <table:table-cell office:value-type="string">
            <text:p>Miba</text:p>
          </table:table-cell>
          <table:table-cell office:value-type="string">
            <text:p>8/96</text:p>
          </table:table-cell>
          <table:table-cell office:value-type="string">
            <text:p>90</text:p>
          </table:table-cell>
          <table:table-cell table:number-columns-repeated="249"/>
        </table:table-row>
        <table:table-row table:style-name="ro1">
          <table:table-cell office:value-type="string">
            <text:p>393</text:p>
          </table:table-cell>
          <table:table-cell office:value-type="string">
            <text:p>Anlagenbau</text:p>
          </table:table-cell>
          <table:table-cell office:value-type="string">
            <text:p>Mauer, Thomas</text:p>
          </table:table-cell>
          <table:table-cell office:value-type="string">
            <text:p>Kleine Anlage Schritt für Schritt. Ein überschaubares Bauprojekt mit Märklin-Gleisen</text:p>
          </table:table-cell>
          <table:table-cell office:value-type="string">
            <text:p>Nürnberg 1999</text:p>
          </table:table-cell>
          <table:table-cell table:number-columns-repeated="251"/>
        </table:table-row>
        <table:table-row table:style-name="ro1">
          <table:table-cell office:value-type="string">
            <text:p>172</text:p>
          </table:table-cell>
          <table:table-cell office:value-type="string">
            <text:p>Modellbahnanlagen</text:p>
          </table:table-cell>
          <table:table-cell office:value-type="string">
            <text:p>Mauer, Thomas</text:p>
          </table:table-cell>
          <table:table-cell office:value-type="string">
            <text:p>Raus aus der Vitrine. Ein BW in H0</text:p>
          </table:table-cell>
          <table:table-cell office:value-type="string">
            <text:p>Miba</text:p>
          </table:table-cell>
          <table:table-cell office:value-type="string">
            <text:p>5/94</text:p>
          </table:table-cell>
          <table:table-cell office:value-type="string">
            <text:p>8</text:p>
          </table:table-cell>
          <table:table-cell table:number-columns-repeated="249"/>
        </table:table-row>
        <table:table-row table:style-name="ro1">
          <table:table-cell office:value-type="string">
            <text:p>80</text:p>
          </table:table-cell>
          <table:table-cell office:value-type="string">
            <text:p>Anlagenausgestaltung</text:p>
          </table:table-cell>
          <table:table-cell office:value-type="string">
            <text:p>Mauer, Thomas</text:p>
          </table:table-cell>
          <table:table-cell office:value-type="string">
            <text:p>Telegrafenmasten von der Stange. Kleine Bastelei am Feierabend</text:p>
          </table:table-cell>
          <table:table-cell office:value-type="string">
            <text:p>Miba</text:p>
          </table:table-cell>
          <table:table-cell office:value-type="string">
            <text:p>4/98</text:p>
          </table:table-cell>
          <table:table-cell office:value-type="string">
            <text:p>72</text:p>
          </table:table-cell>
          <table:table-cell table:number-columns-repeated="249"/>
        </table:table-row>
        <table:table-row table:style-name="ro1">
          <table:table-cell office:value-type="string">
            <text:p>20</text:p>
          </table:table-cell>
          <table:table-cell office:value-type="string">
            <text:p>Anlagenbau</text:p>
          </table:table-cell>
          <table:table-cell office:value-type="string">
            <text:p>Mauer, Thomas</text:p>
          </table:table-cell>
          <table:table-cell office:value-type="string">
            <text:p>Zwei Brücken über die Ahr. Spurensuche für die Modellbahn</text:p>
          </table:table-cell>
          <table:table-cell office:value-type="string">
            <text:p>Miba</text:p>
          </table:table-cell>
          <table:table-cell office:value-type="string">
            <text:p>5/98</text:p>
          </table:table-cell>
          <table:table-cell office:value-type="string">
            <text:p>18</text:p>
          </table:table-cell>
          <table:table-cell office:value-type="string">
            <text:p>Ahrtal, Diorama, Selbstbau</text:p>
          </table:table-cell>
          <table:table-cell table:number-columns-repeated="248"/>
        </table:table-row>
        <table:table-row table:style-name="ro1">
          <table:table-cell office:value-type="string">
            <text:p>614</text:p>
          </table:table-cell>
          <table:table-cell office:value-type="string">
            <text:p>Bauzeichnung - Fahrzeuge</text:p>
          </table:table-cell>
          <table:table-cell office:value-type="string">
            <text:p>ME</text:p>
          </table:table-cell>
          <table:table-cell office:value-type="string">
            <text:p>SSt. Achtachsiger Schwerlastwagen für den Bahndienst</text:p>
          </table:table-cell>
          <table:table-cell office:value-type="string">
            <text:p>Miba</text:p>
          </table:table-cell>
          <table:table-cell office:value-type="string">
            <text:p>07/84</text:p>
          </table:table-cell>
          <table:table-cell office:value-type="string">
            <text:p>712</text:p>
          </table:table-cell>
          <table:table-cell table:number-columns-repeated="249"/>
        </table:table-row>
        <table:table-row table:style-name="ro1">
          <table:table-cell office:value-type="string">
            <text:p>449</text:p>
          </table:table-cell>
          <table:table-cell office:value-type="string">
            <text:p>Modellbahnanlagen</text:p>
          </table:table-cell>
          <table:table-cell office:value-type="string">
            <text:p>MEC Wernigerode</text:p>
          </table:table-cell>
          <table:table-cell office:value-type="string">
            <text:p>Harzbahn-Tour. MEC Harzquer- und Brockenbahn Wernigerode e. V.</text:p>
          </table:table-cell>
          <table:table-cell office:value-type="string">
            <text:p>Miba</text:p>
          </table:table-cell>
          <table:table-cell office:value-type="string">
            <text:p>9/99</text:p>
          </table:table-cell>
          <table:table-cell office:value-type="string">
            <text:p>10</text:p>
          </table:table-cell>
          <table:table-cell table:number-columns-repeated="249"/>
        </table:table-row>
        <table:table-row table:style-name="ro1">
          <table:table-cell office:value-type="string">
            <text:p>1216</text:p>
          </table:table-cell>
          <table:table-cell office:value-type="string">
            <text:p>Landschaftsbau</text:p>
          </table:table-cell>
          <table:table-cell office:value-type="string">
            <text:p>Meier, Horst</text:p>
          </table:table-cell>
          <table:table-cell office:value-type="string">
            <text:p>Amerikanische Baumschule. Nadelbäume aus Naturmaterialien</text:p>
          </table:table-cell>
          <table:table-cell office:value-type="string">
            <text:p>Miba</text:p>
          </table:table-cell>
          <table:table-cell office:value-type="string">
            <text:p>04/03</text:p>
          </table:table-cell>
          <table:table-cell office:value-type="string">
            <text:p>50</text:p>
          </table:table-cell>
          <table:table-cell table:number-columns-repeated="249"/>
        </table:table-row>
        <table:table-row table:style-name="ro1">
          <table:table-cell office:value-type="string">
            <text:p>986</text:p>
          </table:table-cell>
          <table:table-cell office:value-type="string">
            <text:p>Anlagenplanung</text:p>
          </table:table-cell>
          <table:table-cell office:value-type="string">
            <text:p>Meier, Horst</text:p>
          </table:table-cell>
          <table:table-cell office:value-type="string">
            <text:p>Bahnhofsprojekt Bad Michelbach. Ein Bahnhof für beengte Verhältnisse (1)</text:p>
          </table:table-cell>
          <table:table-cell office:value-type="string">
            <text:p>Miba</text:p>
          </table:table-cell>
          <table:table-cell office:value-type="string">
            <text:p>05/02</text:p>
          </table:table-cell>
          <table:table-cell office:value-type="string">
            <text:p>36</text:p>
          </table:table-cell>
          <table:table-cell table:number-columns-repeated="249"/>
        </table:table-row>
        <table:table-row table:style-name="ro1">
          <table:table-cell/>
          <table:table-cell office:value-type="string">
            <text:p>Gebäudebau</text:p>
          </table:table-cell>
          <table:table-cell office:value-type="string">
            <text:p>Meier, Horst</text:p>
          </table:table-cell>
          <table:table-cell office:value-type="string">
            <text:p>Bier-Seligkeit. Rund um die Brauerei</text:p>
          </table:table-cell>
          <table:table-cell office:value-type="string">
            <text:p>Miba</text:p>
          </table:table-cell>
          <table:table-cell office:value-type="string">
            <text:p>04/05</text:p>
          </table:table-cell>
          <table:table-cell office:value-type="float" office:value="54">
            <text:p>54</text:p>
          </table:table-cell>
          <table:table-cell table:number-columns-repeated="249"/>
        </table:table-row>
        <table:table-row table:style-name="ro1">
          <table:table-cell office:value-type="string">
            <text:p>210</text:p>
          </table:table-cell>
          <table:table-cell office:value-type="string">
            <text:p>Ladegüter</text:p>
          </table:table-cell>
          <table:table-cell office:value-type="string">
            <text:p>Meier, Horst</text:p>
          </table:table-cell>
          <table:table-cell office:value-type="string">
            <text:p>Blech für Hochstapler. Ladegut für Schwerlastwagen</text:p>
          </table:table-cell>
          <table:table-cell office:value-type="string">
            <text:p>Miba</text:p>
          </table:table-cell>
          <table:table-cell office:value-type="string">
            <text:p>4/95</text:p>
          </table:table-cell>
          <table:table-cell office:value-type="string">
            <text:p>36</text:p>
          </table:table-cell>
          <table:table-cell table:number-columns-repeated="249"/>
        </table:table-row>
        <table:table-row table:style-name="ro1">
          <table:table-cell/>
          <table:table-cell office:value-type="string">
            <text:p>Ladegüter</text:p>
          </table:table-cell>
          <table:table-cell office:value-type="string">
            <text:p>Meier, Horst</text:p>
          </table:table-cell>
          <table:table-cell office:value-type="string">
            <text:p>Brennstoff fürs Bw. Transport des Dienstgutes Kohle</text:p>
          </table:table-cell>
          <table:table-cell office:value-type="string">
            <text:p>Miba Spezial</text:p>
          </table:table-cell>
          <table:table-cell office:value-type="string">
            <text:p>69</text:p>
          </table:table-cell>
          <table:table-cell office:value-type="float" office:value="56">
            <text:p>56</text:p>
          </table:table-cell>
          <table:table-cell table:number-columns-repeated="249"/>
        </table:table-row>
        <table:table-row table:style-name="ro1">
          <table:table-cell office:value-type="string">
            <text:p>23</text:p>
          </table:table-cell>
          <table:table-cell office:value-type="string">
            <text:p>Fahrzeugalterung</text:p>
          </table:table-cell>
          <table:table-cell office:value-type="string">
            <text:p>Meier, Horst</text:p>
          </table:table-cell>
          <table:table-cell office:value-type="string">
            <text:p>Dachschaden. Augenmerk Wagendächer</text:p>
          </table:table-cell>
          <table:table-cell office:value-type="string">
            <text:p>Miba</text:p>
          </table:table-cell>
          <table:table-cell office:value-type="string">
            <text:p>5/98</text:p>
          </table:table-cell>
          <table:table-cell office:value-type="string">
            <text:p>67</text:p>
          </table:table-cell>
          <table:table-cell office:value-type="string">
            <text:p>Alterung, Lackierung</text:p>
          </table:table-cell>
          <table:table-cell table:number-columns-repeated="248"/>
        </table:table-row>
        <table:table-row table:style-name="ro1">
          <table:table-cell office:value-type="string">
            <text:p>1078</text:p>
          </table:table-cell>
          <table:table-cell office:value-type="string">
            <text:p>Gebäudebau</text:p>
          </table:table-cell>
          <table:table-cell office:value-type="string">
            <text:p>Meier, Horst</text:p>
          </table:table-cell>
          <table:table-cell office:value-type="string">
            <text:p>Das hässliche Entlein. Ein Bahnhof für beengte Verhältnisse (Teil 9)</text:p>
          </table:table-cell>
          <table:table-cell office:value-type="string">
            <text:p>Miba</text:p>
          </table:table-cell>
          <table:table-cell office:value-type="string">
            <text:p>01/03</text:p>
          </table:table-cell>
          <table:table-cell office:value-type="string">
            <text:p>18</text:p>
          </table:table-cell>
          <table:table-cell table:number-columns-repeated="249"/>
        </table:table-row>
        <table:table-row table:style-name="ro1">
          <table:table-cell office:value-type="string">
            <text:p>780</text:p>
          </table:table-cell>
          <table:table-cell office:value-type="string">
            <text:p>Landschaftsbau</text:p>
          </table:table-cell>
          <table:table-cell office:value-type="string">
            <text:p>Meier, Horst</text:p>
          </table:table-cell>
          <table:table-cell office:value-type="string">
            <text:p>Der Rasensäermann. Wiesen mit langem Gras</text:p>
          </table:table-cell>
          <table:table-cell office:value-type="string">
            <text:p>Miba</text:p>
          </table:table-cell>
          <table:table-cell office:value-type="string">
            <text:p>03/01</text:p>
          </table:table-cell>
          <table:table-cell office:value-type="string">
            <text:p>90</text:p>
          </table:table-cell>
          <table:table-cell table:number-columns-repeated="249"/>
        </table:table-row>
        <table:table-row table:style-name="ro1">
          <table:table-cell/>
          <table:table-cell office:value-type="string">
            <text:p>Landschaftsbau</text:p>
          </table:table-cell>
          <table:table-cell office:value-type="string">
            <text:p>Meier, Horst</text:p>
          </table:table-cell>
          <table:table-cell office:value-type="string">
            <text:p>Durchgelassen. Wasserdurchlässe – klein und unscheinbar</text:p>
          </table:table-cell>
          <table:table-cell office:value-type="string">
            <text:p>Miba</text:p>
          </table:table-cell>
          <table:table-cell office:value-type="string">
            <text:p>05/06</text:p>
          </table:table-cell>
          <table:table-cell office:value-type="float" office:value="73">
            <text:p>73</text:p>
          </table:table-cell>
          <table:table-cell table:number-columns-repeated="249"/>
        </table:table-row>
        <table:table-row table:style-name="ro1">
          <table:table-cell office:value-type="string">
            <text:p>499</text:p>
          </table:table-cell>
          <table:table-cell office:value-type="string">
            <text:p>Ladegüter</text:p>
          </table:table-cell>
          <table:table-cell office:value-type="string">
            <text:p>Meier, Horst</text:p>
          </table:table-cell>
          <table:table-cell office:value-type="string">
            <text:p>Ein Haufen Schrott - sinnvoll verwertet. Reste richtig recyceln</text:p>
          </table:table-cell>
          <table:table-cell office:value-type="string">
            <text:p>Miba</text:p>
          </table:table-cell>
          <table:table-cell office:value-type="string">
            <text:p>10/99</text:p>
          </table:table-cell>
          <table:table-cell office:value-type="string">
            <text:p>73</text:p>
          </table:table-cell>
          <table:table-cell table:number-columns-repeated="249"/>
        </table:table-row>
        <table:table-row table:style-name="ro1">
          <table:table-cell office:value-type="string">
            <text:p>330</text:p>
          </table:table-cell>
          <table:table-cell office:value-type="string">
            <text:p>Fahrzeugumbau</text:p>
          </table:table-cell>
          <table:table-cell office:value-type="string">
            <text:p>Meier, Horst</text:p>
          </table:table-cell>
          <table:table-cell office:value-type="string">
            <text:p>Fein herausgeputzt. Wagenkosmetik ohne Reue</text:p>
          </table:table-cell>
          <table:table-cell office:value-type="string">
            <text:p>Miba</text:p>
          </table:table-cell>
          <table:table-cell office:value-type="string">
            <text:p>7/94</text:p>
          </table:table-cell>
          <table:table-cell office:value-type="string">
            <text:p>74</text:p>
          </table:table-cell>
          <table:table-cell table:number-columns-repeated="249"/>
        </table:table-row>
        <table:table-row table:style-name="ro1">
          <table:table-cell office:value-type="string">
            <text:p>138</text:p>
          </table:table-cell>
          <table:table-cell office:value-type="string">
            <text:p>Fahrzeugalterung</text:p>
          </table:table-cell>
          <table:table-cell office:value-type="string">
            <text:p>Meier, Horst</text:p>
          </table:table-cell>
          <table:table-cell office:value-type="string">
            <text:p>Flickenalterung. Ganz schön bunt...</text:p>
          </table:table-cell>
          <table:table-cell office:value-type="string">
            <text:p>Miba</text:p>
          </table:table-cell>
          <table:table-cell office:value-type="string">
            <text:p>10/94</text:p>
          </table:table-cell>
          <table:table-cell office:value-type="string">
            <text:p>24</text:p>
          </table:table-cell>
          <table:table-cell office:value-type="string">
            <text:p>G-Wagen, Airbrushtechnik</text:p>
          </table:table-cell>
          <table:table-cell table:number-columns-repeated="248"/>
        </table:table-row>
        <table:table-row table:style-name="ro1">
          <table:table-cell office:value-type="string">
            <text:p>229</text:p>
          </table:table-cell>
          <table:table-cell office:value-type="string">
            <text:p>Fahrzeugalterung</text:p>
          </table:table-cell>
          <table:table-cell office:value-type="string">
            <text:p>Meier, Horst</text:p>
          </table:table-cell>
          <table:table-cell office:value-type="string">
            <text:p>Graffiti-Sprayer, ganz legal. Zwischen Kunst und Schmiererei</text:p>
          </table:table-cell>
          <table:table-cell office:value-type="string">
            <text:p>Miba</text:p>
          </table:table-cell>
          <table:table-cell office:value-type="string">
            <text:p>9/96</text:p>
          </table:table-cell>
          <table:table-cell office:value-type="string">
            <text:p>94</text:p>
          </table:table-cell>
          <table:table-cell table:number-columns-repeated="249"/>
        </table:table-row>
        <table:table-row table:style-name="ro1">
          <table:table-cell office:value-type="string">
            <text:p>497</text:p>
          </table:table-cell>
          <table:table-cell office:value-type="string">
            <text:p>Ladegüter</text:p>
          </table:table-cell>
          <table:table-cell office:value-type="string">
            <text:p>Meier, Horst</text:p>
          </table:table-cell>
          <table:table-cell office:value-type="string">
            <text:p>Großröhren aus Zigarrenhüllen</text:p>
          </table:table-cell>
          <table:table-cell office:value-type="string">
            <text:p>Miba</text:p>
          </table:table-cell>
          <table:table-cell office:value-type="string">
            <text:p>10/99</text:p>
          </table:table-cell>
          <table:table-cell office:value-type="string">
            <text:p>66</text:p>
          </table:table-cell>
          <table:table-cell table:number-columns-repeated="249"/>
        </table:table-row>
        <table:table-row table:style-name="ro1">
          <table:table-cell office:value-type="string">
            <text:p>247</text:p>
          </table:table-cell>
          <table:table-cell office:value-type="string">
            <text:p>Landschaftsbau</text:p>
          </table:table-cell>
          <table:table-cell office:value-type="string">
            <text:p>Meier, Horst</text:p>
          </table:table-cell>
          <table:table-cell office:value-type="string">
            <text:p>Nicht auf dem Holzweg... Straßen aus Balsa</text:p>
          </table:table-cell>
          <table:table-cell office:value-type="string">
            <text:p>Miba</text:p>
          </table:table-cell>
          <table:table-cell office:value-type="string">
            <text:p>3/96</text:p>
          </table:table-cell>
          <table:table-cell office:value-type="string">
            <text:p>90</text:p>
          </table:table-cell>
          <table:table-cell table:number-columns-repeated="249"/>
        </table:table-row>
        <table:table-row table:style-name="ro1">
          <table:table-cell office:value-type="string">
            <text:p>195</text:p>
          </table:table-cell>
          <table:table-cell office:value-type="string">
            <text:p>Modellbahnbetrieb</text:p>
          </table:table-cell>
          <table:table-cell office:value-type="string">
            <text:p>Meier, Horst</text:p>
          </table:table-cell>
          <table:table-cell office:value-type="string">
            <text:p>Niet- und nagelfest. Die Beladevorschriften</text:p>
          </table:table-cell>
          <table:table-cell office:value-type="string">
            <text:p>Miba Spezial</text:p>
          </table:table-cell>
          <table:table-cell office:value-type="string">
            <text:p>36</text:p>
          </table:table-cell>
          <table:table-cell office:value-type="string">
            <text:p>6</text:p>
          </table:table-cell>
          <table:table-cell table:number-columns-repeated="249"/>
        </table:table-row>
        <table:table-row table:style-name="ro1">
          <table:table-cell/>
          <table:table-cell office:value-type="string">
            <text:p>Landschaftsbau</text:p>
          </table:table-cell>
          <table:table-cell office:value-type="string">
            <text:p>Meier, Horst</text:p>
          </table:table-cell>
          <table:table-cell office:value-type="string">
            <text:p>Petri Heil! am Teich. Eine Fischzuchtanlage in H0 (1)</text:p>
          </table:table-cell>
          <table:table-cell office:value-type="string">
            <text:p>Miba</text:p>
          </table:table-cell>
          <table:table-cell office:value-type="string">
            <text:p>08/08</text:p>
          </table:table-cell>
          <table:table-cell office:value-type="float" office:value="80">
            <text:p>80</text:p>
          </table:table-cell>
          <table:table-cell table:number-columns-repeated="249"/>
        </table:table-row>
        <table:table-row table:style-name="ro1">
          <table:table-cell/>
          <table:table-cell office:value-type="string">
            <text:p>Landschaftsbau</text:p>
          </table:table-cell>
          <table:table-cell office:value-type="string">
            <text:p>Meier, Horst</text:p>
          </table:table-cell>
          <table:table-cell office:value-type="string">
            <text:p>Petri Heil! Am Teich. Eine Fischzuchtanlage in H0 (2)</text:p>
          </table:table-cell>
          <table:table-cell office:value-type="string">
            <text:p>Miba</text:p>
          </table:table-cell>
          <table:table-cell office:value-type="string">
            <text:p>09/06</text:p>
          </table:table-cell>
          <table:table-cell office:value-type="float" office:value="42">
            <text:p>42</text:p>
          </table:table-cell>
          <table:table-cell table:number-columns-repeated="249"/>
        </table:table-row>
        <table:table-row table:style-name="ro1">
          <table:table-cell office:value-type="string">
            <text:p>600</text:p>
          </table:table-cell>
          <table:table-cell office:value-type="string">
            <text:p>Landschaftsbau</text:p>
          </table:table-cell>
          <table:table-cell office:value-type="string">
            <text:p>Meier, Horst</text:p>
          </table:table-cell>
          <table:table-cell office:value-type="string">
            <text:p>Pflanzzeit für Kleingärtner. Landschaftsgestaltung als Filigrangewerk</text:p>
          </table:table-cell>
          <table:table-cell office:value-type="string">
            <text:p>Miba Spezial</text:p>
          </table:table-cell>
          <table:table-cell office:value-type="string">
            <text:p>43</text:p>
          </table:table-cell>
          <table:table-cell office:value-type="string">
            <text:p>78</text:p>
          </table:table-cell>
          <table:table-cell table:number-columns-repeated="249"/>
        </table:table-row>
        <table:table-row table:style-name="ro1">
          <table:table-cell office:value-type="string">
            <text:p>216</text:p>
          </table:table-cell>
          <table:table-cell office:value-type="string">
            <text:p>Elektrotechnik</text:p>
          </table:table-cell>
          <table:table-cell office:value-type="string">
            <text:p>Meier, Horst</text:p>
          </table:table-cell>
          <table:table-cell office:value-type="string">
            <text:p>Problemlos durch den Kreis. Schaltung für Diagonalkehrschleifen</text:p>
          </table:table-cell>
          <table:table-cell office:value-type="string">
            <text:p>Miba</text:p>
          </table:table-cell>
          <table:table-cell office:value-type="string">
            <text:p>6/95</text:p>
          </table:table-cell>
          <table:table-cell office:value-type="string">
            <text:p>80</text:p>
          </table:table-cell>
          <table:table-cell table:number-columns-repeated="249"/>
        </table:table-row>
        <table:table-row table:style-name="ro1">
          <table:table-cell office:value-type="string">
            <text:p>740</text:p>
          </table:table-cell>
          <table:table-cell office:value-type="string">
            <text:p>Ladegüter</text:p>
          </table:table-cell>
          <table:table-cell office:value-type="string">
            <text:p>Meier, Horst</text:p>
          </table:table-cell>
          <table:table-cell office:value-type="string">
            <text:p>Rolling Stones. Mamor, Stein und Eisenbahn</text:p>
          </table:table-cell>
          <table:table-cell office:value-type="string">
            <text:p>Miba</text:p>
          </table:table-cell>
          <table:table-cell office:value-type="string">
            <text:p>01/01</text:p>
          </table:table-cell>
          <table:table-cell office:value-type="string">
            <text:p>85</text:p>
          </table:table-cell>
          <table:table-cell table:number-columns-repeated="249"/>
        </table:table-row>
        <table:table-row table:style-name="ro1">
          <table:table-cell office:value-type="string">
            <text:p>496</text:p>
          </table:table-cell>
          <table:table-cell office:value-type="string">
            <text:p>Ladegüter</text:p>
          </table:table-cell>
          <table:table-cell office:value-type="string">
            <text:p>Meier, Horst</text:p>
          </table:table-cell>
          <table:table-cell office:value-type="string">
            <text:p>Sicherheits-Dienst. Schutz vor Verlagerung oder Beschädigung</text:p>
          </table:table-cell>
          <table:table-cell office:value-type="string">
            <text:p>Miba</text:p>
          </table:table-cell>
          <table:table-cell office:value-type="string">
            <text:p>10/99</text:p>
          </table:table-cell>
          <table:table-cell office:value-type="string">
            <text:p>60</text:p>
          </table:table-cell>
          <table:table-cell/>
          <table:table-cell office:value-type="string">
            <text:p>Horst Meier gibt einen kurzen Überblick über die Vorschriften zur Ladungssicherung.</text:p>
          </table:table-cell>
          <table:table-cell table:number-columns-repeated="247"/>
        </table:table-row>
        <table:table-row table:style-name="ro1">
          <table:table-cell office:value-type="string">
            <text:p>196</text:p>
          </table:table-cell>
          <table:table-cell office:value-type="string">
            <text:p>Ladegüter</text:p>
          </table:table-cell>
          <table:table-cell office:value-type="string">
            <text:p>Meier, Horst</text:p>
          </table:table-cell>
          <table:table-cell office:value-type="string">
            <text:p>Span für Span. Schredderschrott-Ladung im Modell</text:p>
          </table:table-cell>
          <table:table-cell office:value-type="string">
            <text:p>Miba Spezial</text:p>
          </table:table-cell>
          <table:table-cell office:value-type="string">
            <text:p>36</text:p>
          </table:table-cell>
          <table:table-cell office:value-type="string">
            <text:p>42</text:p>
          </table:table-cell>
          <table:table-cell table:number-columns-repeated="249"/>
        </table:table-row>
        <table:table-row table:style-name="ro1">
          <table:table-cell office:value-type="string">
            <text:p>242</text:p>
          </table:table-cell>
          <table:table-cell office:value-type="string">
            <text:p>Fahrzeugalterung</text:p>
          </table:table-cell>
          <table:table-cell office:value-type="string">
            <text:p>Meier, Horst</text:p>
          </table:table-cell>
          <table:table-cell office:value-type="string">
            <text:p>Spritztour mit Pistole. Kesselwagenalterung</text:p>
          </table:table-cell>
          <table:table-cell office:value-type="string">
            <text:p>Miba</text:p>
          </table:table-cell>
          <table:table-cell office:value-type="string">
            <text:p>5/96</text:p>
          </table:table-cell>
          <table:table-cell office:value-type="string">
            <text:p>80</text:p>
          </table:table-cell>
          <table:table-cell table:number-columns-repeated="249"/>
        </table:table-row>
        <table:table-row table:style-name="ro1">
          <table:table-cell office:value-type="string">
            <text:p>731</text:p>
          </table:table-cell>
          <table:table-cell office:value-type="string">
            <text:p>Ladegüter</text:p>
          </table:table-cell>
          <table:table-cell office:value-type="string">
            <text:p>Meier, Horst</text:p>
          </table:table-cell>
          <table:table-cell office:value-type="string">
            <text:p>Tiefer gelegt. Ladegüter für Tiefladewagen</text:p>
          </table:table-cell>
          <table:table-cell office:value-type="string">
            <text:p>Miba</text:p>
          </table:table-cell>
          <table:table-cell office:value-type="string">
            <text:p>12/00</text:p>
          </table:table-cell>
          <table:table-cell office:value-type="string">
            <text:p>86</text:p>
          </table:table-cell>
          <table:table-cell table:number-columns-repeated="249"/>
        </table:table-row>
        <table:table-row table:style-name="ro1">
          <table:table-cell office:value-type="string">
            <text:p>290</text:p>
          </table:table-cell>
          <table:table-cell office:value-type="string">
            <text:p>Landschaftsbau</text:p>
          </table:table-cell>
          <table:table-cell office:value-type="string">
            <text:p>Meier, Horst</text:p>
          </table:table-cell>
          <table:table-cell office:value-type="string">
            <text:p>Trassierungselemente. Dämme für die Modellbahn</text:p>
          </table:table-cell>
          <table:table-cell office:value-type="string">
            <text:p>Miba</text:p>
          </table:table-cell>
          <table:table-cell office:value-type="string">
            <text:p>6/96</text:p>
          </table:table-cell>
          <table:table-cell office:value-type="string">
            <text:p>84</text:p>
          </table:table-cell>
          <table:table-cell table:number-columns-repeated="249"/>
        </table:table-row>
        <table:table-row table:style-name="ro1">
          <table:table-cell office:value-type="string">
            <text:p>378</text:p>
          </table:table-cell>
          <table:table-cell office:value-type="string">
            <text:p>Modellbau</text:p>
          </table:table-cell>
          <table:table-cell office:value-type="string">
            <text:p>Meier, Horst</text:p>
          </table:table-cell>
          <table:table-cell office:value-type="string">
            <text:p>Unterführung in N. Freie Fahrt für Schiene und Straße!</text:p>
          </table:table-cell>
          <table:table-cell office:value-type="string">
            <text:p>Miba</text:p>
          </table:table-cell>
          <table:table-cell office:value-type="string">
            <text:p>5/95</text:p>
          </table:table-cell>
          <table:table-cell office:value-type="string">
            <text:p>88</text:p>
          </table:table-cell>
          <table:table-cell table:number-columns-repeated="249"/>
        </table:table-row>
        <table:table-row table:style-name="ro1">
          <table:table-cell office:value-type="string">
            <text:p>405</text:p>
          </table:table-cell>
          <table:table-cell office:value-type="string">
            <text:p>Ladegüter</text:p>
          </table:table-cell>
          <table:table-cell office:value-type="string">
            <text:p>Meier, Horst</text:p>
          </table:table-cell>
          <table:table-cell office:value-type="string">
            <text:p>Vierkantrohre und Doppel-T-Profile. Preiswerte Ladegüter aus Bastelstegplatten</text:p>
          </table:table-cell>
          <table:table-cell office:value-type="string">
            <text:p>Miba</text:p>
          </table:table-cell>
          <table:table-cell office:value-type="string">
            <text:p>6/99</text:p>
          </table:table-cell>
          <table:table-cell office:value-type="string">
            <text:p>38</text:p>
          </table:table-cell>
          <table:table-cell table:number-columns-repeated="249"/>
        </table:table-row>
        <table:table-row table:style-name="ro1">
          <table:table-cell/>
          <table:table-cell office:value-type="string">
            <text:p>Landschaftsbau</text:p>
          </table:table-cell>
          <table:table-cell office:value-type="string">
            <text:p>Meier, Horst</text:p>
          </table:table-cell>
          <table:table-cell office:value-type="string">
            <text:p>Vom Hinkelstein zum Hünengrab. Grabanlagen aus grauer Vorzeit in H0</text:p>
          </table:table-cell>
          <table:table-cell office:value-type="string">
            <text:p>Miba</text:p>
          </table:table-cell>
          <table:table-cell office:value-type="string">
            <text:p>06/06</text:p>
          </table:table-cell>
          <table:table-cell office:value-type="float" office:value="56">
            <text:p>56</text:p>
          </table:table-cell>
          <table:table-cell table:number-columns-repeated="249"/>
        </table:table-row>
        <table:table-row table:style-name="ro1">
          <table:table-cell/>
          <table:table-cell office:value-type="string">
            <text:p>Modellbahnanlagen</text:p>
          </table:table-cell>
          <table:table-cell office:value-type="string">
            <text:p>Meier, Horst</text:p>
          </table:table-cell>
          <table:table-cell office:value-type="string">
            <text:p>Von Boppard nach Buchholz. Romantische Rheinstrecke nach Vorbild (1)</text:p>
          </table:table-cell>
          <table:table-cell office:value-type="string">
            <text:p>Miba</text:p>
          </table:table-cell>
          <table:table-cell office:value-type="string">
            <text:p>11/05</text:p>
          </table:table-cell>
          <table:table-cell office:value-type="string">
            <text:p>9</text:p>
          </table:table-cell>
          <table:table-cell table:number-columns-repeated="249"/>
        </table:table-row>
        <table:table-row table:style-name="ro1">
          <table:table-cell office:value-type="string">
            <text:p>1068</text:p>
          </table:table-cell>
          <table:table-cell office:value-type="string">
            <text:p>Anlagenbau</text:p>
          </table:table-cell>
          <table:table-cell office:value-type="string">
            <text:p>Meier, Horst</text:p>
          </table:table-cell>
          <table:table-cell office:value-type="string">
            <text:p>Von hier aus gehts dann weiter. Ein Bahnhof für beengte Verhältnisse (Teil 6)</text:p>
          </table:table-cell>
          <table:table-cell office:value-type="string">
            <text:p>Miba</text:p>
          </table:table-cell>
          <table:table-cell office:value-type="string">
            <text:p>10/02</text:p>
          </table:table-cell>
          <table:table-cell office:value-type="string">
            <text:p>20</text:p>
          </table:table-cell>
          <table:table-cell/>
          <table:table-cell office:value-type="string">
            <text:p>Der Autor beschreibt den Selbstbau von Bahnsteigen und Laderampen.</text:p>
          </table:table-cell>
          <table:table-cell table:number-columns-repeated="247"/>
        </table:table-row>
        <table:table-row table:style-name="ro1">
          <table:table-cell office:value-type="string">
            <text:p>197</text:p>
          </table:table-cell>
          <table:table-cell office:value-type="string">
            <text:p>Ladegüter</text:p>
          </table:table-cell>
          <table:table-cell office:value-type="string">
            <text:p>Meier, Horst</text:p>
          </table:table-cell>
          <table:table-cell office:value-type="string">
            <text:p>Vorsicht, zerbrechlich! Ladegut Glas</text:p>
          </table:table-cell>
          <table:table-cell office:value-type="string">
            <text:p>Miba Spezial</text:p>
          </table:table-cell>
          <table:table-cell office:value-type="string">
            <text:p>36</text:p>
          </table:table-cell>
          <table:table-cell office:value-type="string">
            <text:p>44</text:p>
          </table:table-cell>
          <table:table-cell table:number-columns-repeated="249"/>
        </table:table-row>
        <table:table-row table:style-name="ro1">
          <table:table-cell office:value-type="string">
            <text:p>1127</text:p>
          </table:table-cell>
          <table:table-cell office:value-type="string">
            <text:p>Gebäudebau</text:p>
          </table:table-cell>
          <table:table-cell office:value-type="string">
            <text:p>Meier, Horst</text:p>
          </table:table-cell>
          <table:table-cell office:value-type="string">
            <text:p>Warenumschlag in Bad Michelbach. Ein Bahnhof für beengte Verhältnisse (10)</text:p>
          </table:table-cell>
          <table:table-cell office:value-type="string">
            <text:p>Miba</text:p>
          </table:table-cell>
          <table:table-cell office:value-type="string">
            <text:p>03/03</text:p>
          </table:table-cell>
          <table:table-cell office:value-type="string">
            <text:p>22</text:p>
          </table:table-cell>
          <table:table-cell table:number-columns-repeated="249"/>
        </table:table-row>
        <table:table-row table:style-name="ro1">
          <table:table-cell office:value-type="string">
            <text:p>432</text:p>
          </table:table-cell>
          <table:table-cell office:value-type="string">
            <text:p>Landschaftsbau</text:p>
          </table:table-cell>
          <table:table-cell office:value-type="string">
            <text:p>Meier, Horst</text:p>
          </table:table-cell>
          <table:table-cell office:value-type="string">
            <text:p>Wie steht das Korn? Ein Getreidefeld auf der Modellbahn</text:p>
          </table:table-cell>
          <table:table-cell office:value-type="string">
            <text:p>Miba</text:p>
          </table:table-cell>
          <table:table-cell office:value-type="string">
            <text:p>7/99</text:p>
          </table:table-cell>
          <table:table-cell office:value-type="string">
            <text:p>80</text:p>
          </table:table-cell>
          <table:table-cell/>
          <table:table-cell office:value-type="string">
            <text:p>Horst Meier beschreibt den Bau eines Getreidefeldes aus Hanffasern.</text:p>
          </table:table-cell>
          <table:table-cell table:number-columns-repeated="247"/>
        </table:table-row>
        <table:table-row table:style-name="ro1">
          <table:table-cell office:value-type="string">
            <text:p><text:s/></text:p>
          </table:table-cell>
          <table:table-cell office:value-type="string">
            <text:p>Modellbahnanlagen</text:p>
          </table:table-cell>
          <table:table-cell office:value-type="string">
            <text:p>Meier, Horst/Jörg, Bernd</text:p>
          </table:table-cell>
          <table:table-cell office:value-type="string">
            <text:p>Wäsche in Mücke. N-Modul der HEB mit Verladeanlage</text:p>
          </table:table-cell>
          <table:table-cell office:value-type="string">
            <text:p>Miba</text:p>
          </table:table-cell>
          <table:table-cell office:value-type="string">
            <text:p>12/03</text:p>
          </table:table-cell>
          <table:table-cell office:value-type="string">
            <text:p>8</text:p>
          </table:table-cell>
          <table:table-cell table:number-columns-repeated="249"/>
        </table:table-row>
        <table:table-row table:style-name="ro1">
          <table:table-cell/>
          <table:table-cell office:value-type="string">
            <text:p>Vorbild</text:p>
          </table:table-cell>
          <table:table-cell office:value-type="string">
            <text:p>Meier, Thomas</text:p>
          </table:table-cell>
          <table:table-cell office:value-type="string">
            <text:p>Die Nissen-Hütte</text:p>
          </table:table-cell>
          <table:table-cell office:value-type="string">
            <text:p>Hp 1</text:p>
          </table:table-cell>
          <table:table-cell office:value-type="string">
            <text:p>13</text:p>
          </table:table-cell>
          <table:table-cell office:value-type="string">
            <text:p>40</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18.0 – Sachsens solide Pacific. Die sächsische XVIII H</text:p>
          </table:table-cell>
          <table:table-cell office:value-type="string">
            <text:p>Miba</text:p>
          </table:table-cell>
          <table:table-cell office:value-type="string">
            <text:p>06/06</text:p>
          </table:table-cell>
          <table:table-cell office:value-type="float" office:value="14">
            <text:p>14</text:p>
          </table:table-cell>
          <table:table-cell table:number-columns-repeated="249"/>
        </table:table-row>
        <table:table-row table:style-name="ro1">
          <table:table-cell/>
          <table:table-cell office:value-type="string">
            <text:p>Vorbild - Personenwagen</text:p>
          </table:table-cell>
          <table:table-cell office:value-type="string">
            <text:p>Meinhold, Michael</text:p>
          </table:table-cell>
          <table:table-cell office:value-type="string">
            <text:p>50 Jahre fleißig war die Gruppe 30. Einheits-Eilzugwagen der Deutschen Reichsbahn</text:p>
          </table:table-cell>
          <table:table-cell office:value-type="string">
            <text:p>Miba</text:p>
          </table:table-cell>
          <table:table-cell office:value-type="string">
            <text:p>02/06</text:p>
          </table:table-cell>
          <table:table-cell office:value-type="float" office:value="20">
            <text:p>20</text:p>
          </table:table-cell>
          <table:table-cell table:number-columns-repeated="249"/>
        </table:table-row>
        <table:table-row table:style-name="ro1">
          <table:table-cell/>
          <table:table-cell office:value-type="string">
            <text:p>Vorbild - Güterwagen</text:p>
          </table:table-cell>
          <table:table-cell office:value-type="string">
            <text:p>Meinhold, Michael</text:p>
          </table:table-cell>
          <table:table-cell office:value-type="string">
            <text:p>Alles, was die Rungen fassen... Rungenwagen und ihre Ladung</text:p>
          </table:table-cell>
          <table:table-cell office:value-type="string">
            <text:p>Miba</text:p>
          </table:table-cell>
          <table:table-cell office:value-type="string">
            <text:p>09/05</text:p>
          </table:table-cell>
          <table:table-cell office:value-type="float" office:value="54">
            <text:p>54</text:p>
          </table:table-cell>
          <table:table-cell table:number-columns-repeated="249"/>
        </table:table-row>
        <table:table-row table:style-name="ro1">
          <table:table-cell office:value-type="string">
            <text:p>1070</text:p>
          </table:table-cell>
          <table:table-cell office:value-type="string">
            <text:p>Vorbild</text:p>
          </table:table-cell>
          <table:table-cell office:value-type="string">
            <text:p>Meinhold, Michael</text:p>
          </table:table-cell>
          <table:table-cell office:value-type="string">
            <text:p>Als die Autos fahren lernten. Kfz-Transporte in der Epoche III</text:p>
          </table:table-cell>
          <table:table-cell office:value-type="string">
            <text:p>Miba</text:p>
          </table:table-cell>
          <table:table-cell office:value-type="string">
            <text:p>10/02</text:p>
          </table:table-cell>
          <table:table-cell office:value-type="string">
            <text:p>36</text:p>
          </table:table-cell>
          <table:table-cell table:number-columns-repeated="249"/>
        </table:table-row>
        <table:table-row table:style-name="ro1">
          <table:table-cell office:value-type="string">
            <text:p>915</text:p>
          </table:table-cell>
          <table:table-cell office:value-type="string">
            <text:p>Vorbild</text:p>
          </table:table-cell>
          <table:table-cell office:value-type="string">
            <text:p>Meinhold, Michael</text:p>
          </table:table-cell>
          <table:table-cell office:value-type="string">
            <text:p>Auf einsamem Posten. Blockstellen und Wärterbuden</text:p>
          </table:table-cell>
          <table:table-cell office:value-type="string">
            <text:p>Miba</text:p>
          </table:table-cell>
          <table:table-cell office:value-type="string">
            <text:p>02/02</text:p>
          </table:table-cell>
          <table:table-cell office:value-type="string">
            <text:p>56</text:p>
          </table:table-cell>
          <table:table-cell/>
          <table:table-cell office:value-type="string">
            <text:p>Fotos von wunderschönen Blockstellen und Wärterhäusern in Epoche 3</text:p>
          </table:table-cell>
          <table:table-cell table:number-columns-repeated="247"/>
        </table:table-row>
        <table:table-row table:style-name="ro1">
          <table:table-cell/>
          <table:table-cell office:value-type="string">
            <text:p>Vorbild</text:p>
          </table:table-cell>
          <table:table-cell office:value-type="string">
            <text:p>Meinhold, Michael</text:p>
          </table:table-cell>
          <table:table-cell office:value-type="string">
            <text:p>Bahndamm-Bummel mit Bock und Bellingrodt. Foto-Wanderungen am Schienenstrang</text:p>
          </table:table-cell>
          <table:table-cell office:value-type="string">
            <text:p>Miba</text:p>
          </table:table-cell>
          <table:table-cell office:value-type="string">
            <text:p>04/06</text:p>
          </table:table-cell>
          <table:table-cell office:value-type="float" office:value="46">
            <text:p>46</text:p>
          </table:table-cell>
          <table:table-cell table:number-columns-repeated="249"/>
        </table:table-row>
        <table:table-row table:style-name="ro1">
          <table:table-cell office:value-type="string">
            <text:p>110</text:p>
          </table:table-cell>
          <table:table-cell office:value-type="string">
            <text:p>Anlagenbau</text:p>
          </table:table-cell>
          <table:table-cell office:value-type="string">
            <text:p>Meinhold, Michael</text:p>
          </table:table-cell>
          <table:table-cell office:value-type="string">
            <text:p>Bauprojekt Vogelsberger Westbahn (1): Acht Freunde und eine Anlage</text:p>
          </table:table-cell>
          <table:table-cell office:value-type="string">
            <text:p>Miba</text:p>
          </table:table-cell>
          <table:table-cell office:value-type="string">
            <text:p>1/98</text:p>
          </table:table-cell>
          <table:table-cell office:value-type="string">
            <text:p>86</text:p>
          </table:table-cell>
          <table:table-cell office:value-type="string">
            <text:p>Planung, Umsetzung Vorbild-Modell</text:p>
          </table:table-cell>
          <table:table-cell table:number-columns-repeated="248"/>
        </table:table-row>
        <table:table-row table:style-name="ro1">
          <table:table-cell office:value-type="string">
            <text:p>92</text:p>
          </table:table-cell>
          <table:table-cell office:value-type="string">
            <text:p>Modellbahnbetrieb</text:p>
          </table:table-cell>
          <table:table-cell office:value-type="string">
            <text:p>Meinhold, Michael</text:p>
          </table:table-cell>
          <table:table-cell office:value-type="string">
            <text:p>Bauprojekt Vogelsberger Westbahn (10): Ach du meine Güter!</text:p>
          </table:table-cell>
          <table:table-cell office:value-type="string">
            <text:p>Miba</text:p>
          </table:table-cell>
          <table:table-cell office:value-type="string">
            <text:p>10/98</text:p>
          </table:table-cell>
          <table:table-cell office:value-type="string">
            <text:p>86</text:p>
          </table:table-cell>
          <table:table-cell office:value-type="string">
            <text:p>Güterverkehr, Fahrplanbetrieb</text:p>
          </table:table-cell>
          <table:table-cell office:value-type="string">
            <text:p>Die Erbauer der Vogelsberger Westbahn beschäftigen sich intensiv mit dem Güterverkehr in Vorbild und Modell.</text:p>
          </table:table-cell>
          <table:table-cell table:number-columns-repeated="247"/>
        </table:table-row>
        <table:table-row table:style-name="ro1">
          <table:table-cell office:value-type="string">
            <text:p>42</text:p>
          </table:table-cell>
          <table:table-cell office:value-type="string">
            <text:p>Anlagenbau</text:p>
          </table:table-cell>
          <table:table-cell office:value-type="string">
            <text:p>Meinhold, Michael</text:p>
          </table:table-cell>
          <table:table-cell office:value-type="string">
            <text:p>Bauprojekt Vogelsberger Westbahn (11): Endspurt</text:p>
          </table:table-cell>
          <table:table-cell office:value-type="string">
            <text:p>Miba</text:p>
          </table:table-cell>
          <table:table-cell office:value-type="string">
            <text:p>11/98</text:p>
          </table:table-cell>
          <table:table-cell office:value-type="string">
            <text:p>94</text:p>
          </table:table-cell>
          <table:table-cell office:value-type="string">
            <text:p>Gleisanschluss, Signalantriebe</text:p>
          </table:table-cell>
          <table:table-cell table:number-columns-repeated="248"/>
        </table:table-row>
        <table:table-row table:style-name="ro1">
          <table:table-cell office:value-type="string">
            <text:p>258</text:p>
          </table:table-cell>
          <table:table-cell office:value-type="string">
            <text:p>Anlagenbau</text:p>
          </table:table-cell>
          <table:table-cell office:value-type="string">
            <text:p>Meinhold, Michael</text:p>
          </table:table-cell>
          <table:table-cell office:value-type="string">
            <text:p>Bauprojekt Vogelsberger Westbahn (12): Vierzig Wagen westwärts</text:p>
          </table:table-cell>
          <table:table-cell office:value-type="string">
            <text:p>Miba</text:p>
          </table:table-cell>
          <table:table-cell office:value-type="string">
            <text:p>12/98</text:p>
          </table:table-cell>
          <table:table-cell office:value-type="string">
            <text:p>81</text:p>
          </table:table-cell>
          <table:table-cell table:number-columns-repeated="249"/>
        </table:table-row>
        <table:table-row table:style-name="ro1">
          <table:table-cell office:value-type="string">
            <text:p>83</text:p>
          </table:table-cell>
          <table:table-cell office:value-type="string">
            <text:p>Anlagenbau</text:p>
          </table:table-cell>
          <table:table-cell office:value-type="string">
            <text:p>Meinhold, Michael</text:p>
          </table:table-cell>
          <table:table-cell office:value-type="string">
            <text:p>Bauprojekt Vogelsberger Westbahn (2): Mit Stahlnetz und doppeltem Boden</text:p>
          </table:table-cell>
          <table:table-cell office:value-type="string">
            <text:p>Miba</text:p>
          </table:table-cell>
          <table:table-cell office:value-type="string">
            <text:p>2/98</text:p>
          </table:table-cell>
          <table:table-cell office:value-type="string">
            <text:p>42</text:p>
          </table:table-cell>
          <table:table-cell office:value-type="string">
            <text:p>Unterbau, Stahlprofile</text:p>
          </table:table-cell>
          <table:table-cell table:number-columns-repeated="248"/>
        </table:table-row>
        <table:table-row table:style-name="ro1">
          <table:table-cell office:value-type="string">
            <text:p>116</text:p>
          </table:table-cell>
          <table:table-cell office:value-type="string">
            <text:p>Gleisbau</text:p>
          </table:table-cell>
          <table:table-cell office:value-type="string">
            <text:p>Meinhold, Michael</text:p>
          </table:table-cell>
          <table:table-cell office:value-type="string">
            <text:p>Bauprojekt Vogelsberger Westbahn (3): Zungenspiele auf Zement</text:p>
          </table:table-cell>
          <table:table-cell office:value-type="string">
            <text:p>Miba</text:p>
          </table:table-cell>
          <table:table-cell office:value-type="string">
            <text:p>3/98</text:p>
          </table:table-cell>
          <table:table-cell office:value-type="string">
            <text:p>38</text:p>
          </table:table-cell>
          <table:table-cell office:value-type="string">
            <text:p>Peco-Weichen, Rainershagener</text:p>
          </table:table-cell>
          <table:table-cell table:number-columns-repeated="248"/>
        </table:table-row>
        <table:table-row table:style-name="ro1">
          <table:table-cell office:value-type="string">
            <text:p>81</text:p>
          </table:table-cell>
          <table:table-cell office:value-type="string">
            <text:p>Anlagenbau</text:p>
          </table:table-cell>
          <table:table-cell office:value-type="string">
            <text:p>Meinhold, Michael</text:p>
          </table:table-cell>
          <table:table-cell office:value-type="string">
            <text:p>Bauprojekt Vogelsberger Westbahn (4): Straßen, Steine, Styrodur</text:p>
          </table:table-cell>
          <table:table-cell office:value-type="string">
            <text:p>Miba</text:p>
          </table:table-cell>
          <table:table-cell office:value-type="string">
            <text:p>4/98</text:p>
          </table:table-cell>
          <table:table-cell office:value-type="string">
            <text:p>82</text:p>
          </table:table-cell>
          <table:table-cell office:value-type="string">
            <text:p>Landschaftsbau, Brücken</text:p>
          </table:table-cell>
          <table:table-cell table:number-columns-repeated="248"/>
        </table:table-row>
        <table:table-row table:style-name="ro1">
          <table:table-cell office:value-type="string">
            <text:p>25</text:p>
          </table:table-cell>
          <table:table-cell office:value-type="string">
            <text:p>Anlagenbau</text:p>
          </table:table-cell>
          <table:table-cell office:value-type="string">
            <text:p>Meinhold, Michael</text:p>
          </table:table-cell>
          <table:table-cell office:value-type="string">
            <text:p>Bauprojekt Vogelsberger Westbahn (5): Empfang für ein Gebäude</text:p>
          </table:table-cell>
          <table:table-cell office:value-type="string">
            <text:p>Miba</text:p>
          </table:table-cell>
          <table:table-cell office:value-type="string">
            <text:p>5/98</text:p>
          </table:table-cell>
          <table:table-cell office:value-type="string">
            <text:p>84</text:p>
          </table:table-cell>
          <table:table-cell office:value-type="string">
            <text:p>Gebäudebau, Alterung</text:p>
          </table:table-cell>
          <table:table-cell table:number-columns-repeated="248"/>
        </table:table-row>
        <table:table-row table:style-name="ro1">
          <table:table-cell office:value-type="string">
            <text:p>112</text:p>
          </table:table-cell>
          <table:table-cell office:value-type="string">
            <text:p>Landschaftsbau</text:p>
          </table:table-cell>
          <table:table-cell office:value-type="string">
            <text:p>Meinhold, Michael</text:p>
          </table:table-cell>
          <table:table-cell office:value-type="string">
            <text:p>Bauprojekt Vogelsberger Westbahn (6): Aus dem Herzen der Natur</text:p>
          </table:table-cell>
          <table:table-cell office:value-type="string">
            <text:p>Miba</text:p>
          </table:table-cell>
          <table:table-cell office:value-type="string">
            <text:p>6/98</text:p>
          </table:table-cell>
          <table:table-cell office:value-type="string">
            <text:p>82</text:p>
          </table:table-cell>
          <table:table-cell office:value-type="string">
            <text:p>Bäume, Grasmatten</text:p>
          </table:table-cell>
          <table:table-cell table:number-columns-repeated="248"/>
        </table:table-row>
        <table:table-row table:style-name="ro1">
          <table:table-cell office:value-type="string">
            <text:p>1</text:p>
          </table:table-cell>
          <table:table-cell office:value-type="string">
            <text:p>Anlagenbau</text:p>
          </table:table-cell>
          <table:table-cell office:value-type="string">
            <text:p>Meinhold, Michael</text:p>
          </table:table-cell>
          <table:table-cell office:value-type="string">
            <text:p>Bauprojekt Vogelsberger Westbahn (7): Digitale Dieseleien</text:p>
          </table:table-cell>
          <table:table-cell office:value-type="string">
            <text:p>Miba</text:p>
          </table:table-cell>
          <table:table-cell office:value-type="string">
            <text:p>7/98</text:p>
          </table:table-cell>
          <table:table-cell office:value-type="string">
            <text:p>80</text:p>
          </table:table-cell>
          <table:table-cell office:value-type="string">
            <text:p>DCC, Lenz, Fahrzeugbau</text:p>
          </table:table-cell>
          <table:table-cell table:number-columns-repeated="248"/>
        </table:table-row>
        <table:table-row table:style-name="ro1">
          <table:table-cell office:value-type="string">
            <text:p>105</text:p>
          </table:table-cell>
          <table:table-cell office:value-type="string">
            <text:p>Anlagenbau</text:p>
          </table:table-cell>
          <table:table-cell office:value-type="string">
            <text:p>Meinhold, Michael</text:p>
          </table:table-cell>
          <table:table-cell office:value-type="string">
            <text:p>Bauprojekt Vogelsberger Westbahn (8): Detailissimo!</text:p>
          </table:table-cell>
          <table:table-cell office:value-type="string">
            <text:p>Miba</text:p>
          </table:table-cell>
          <table:table-cell office:value-type="string">
            <text:p>8/98</text:p>
          </table:table-cell>
          <table:table-cell office:value-type="string">
            <text:p>88</text:p>
          </table:table-cell>
          <table:table-cell office:value-type="string">
            <text:p>Ausgestalung, Signale</text:p>
          </table:table-cell>
          <table:table-cell table:number-columns-repeated="248"/>
        </table:table-row>
        <table:table-row table:style-name="ro1">
          <table:table-cell office:value-type="string">
            <text:p>180</text:p>
          </table:table-cell>
          <table:table-cell office:value-type="string">
            <text:p>Modellbahnbetrieb</text:p>
          </table:table-cell>
          <table:table-cell office:value-type="string">
            <text:p>Meinhold, Michael</text:p>
          </table:table-cell>
          <table:table-cell office:value-type="string">
            <text:p>Bauprojekt Vogelsberger Westbahn (9): Kein leichtes Spiel</text:p>
          </table:table-cell>
          <table:table-cell office:value-type="string">
            <text:p>Miba</text:p>
          </table:table-cell>
          <table:table-cell office:value-type="string">
            <text:p>9/98</text:p>
          </table:table-cell>
          <table:table-cell office:value-type="string">
            <text:p>102</text:p>
          </table:table-cell>
          <table:table-cell office:value-type="string">
            <text:p>Fahrplanbetrieb</text:p>
          </table:table-cell>
          <table:table-cell office:value-type="string">
            <text:p>Diese Folge der Westbahn-Serie zeigt, wie man einen Originalfahrplan für die Modellbahn adaptieren kann.</text:p>
          </table:table-cell>
          <table:table-cell table:number-columns-repeated="247"/>
        </table:table-row>
        <table:table-row table:style-name="ro1">
          <table:table-cell office:value-type="string">
            <text:p>1051</text:p>
          </table:table-cell>
          <table:table-cell office:value-type="string">
            <text:p>Vorbild - Zugbildung</text:p>
          </table:table-cell>
          <table:table-cell office:value-type="string">
            <text:p>Meinhold, Michael</text:p>
          </table:table-cell>
          <table:table-cell office:value-type="string">
            <text:p>Bildungs-Fragen. Zugbildung von Epoche II bis IV</text:p>
          </table:table-cell>
          <table:table-cell office:value-type="string">
            <text:p>Miba</text:p>
          </table:table-cell>
          <table:table-cell office:value-type="string">
            <text:p>07/02</text:p>
          </table:table-cell>
          <table:table-cell office:value-type="string">
            <text:p>78</text:p>
          </table:table-cell>
          <table:table-cell table:number-columns-repeated="249"/>
        </table:table-row>
        <table:table-row table:style-name="ro1">
          <table:table-cell office:value-type="string">
            <text:p>541</text:p>
          </table:table-cell>
          <table:table-cell office:value-type="string">
            <text:p>Fahrzeugumbau</text:p>
          </table:table-cell>
          <table:table-cell office:value-type="string">
            <text:p>Meinhold, Michael</text:p>
          </table:table-cell>
          <table:table-cell office:value-type="string">
            <text:p>Bretterquäler und Tieferleger. 50 Jahre Deutsche Bundesbahn - Zeedens Züge (3)</text:p>
          </table:table-cell>
          <table:table-cell office:value-type="string">
            <text:p>Miba</text:p>
          </table:table-cell>
          <table:table-cell office:value-type="string">
            <text:p>11/99</text:p>
          </table:table-cell>
          <table:table-cell office:value-type="string">
            <text:p>90</text:p>
          </table:table-cell>
          <table:table-cell table:number-columns-repeated="249"/>
        </table:table-row>
        <table:table-row table:style-name="ro1">
          <table:table-cell office:value-type="string">
            <text:p>411</text:p>
          </table:table-cell>
          <table:table-cell office:value-type="string">
            <text:p>Vorbild+Modell</text:p>
          </table:table-cell>
          <table:table-cell office:value-type="string">
            <text:p>Meinhold, Michael</text:p>
          </table:table-cell>
          <table:table-cell office:value-type="string">
            <text:p>Damals am Fehmarnsund. Bahnen und Schiffe satt.</text:p>
          </table:table-cell>
          <table:table-cell office:value-type="string">
            <text:p>Miba Spezial</text:p>
          </table:table-cell>
          <table:table-cell office:value-type="string">
            <text:p>40</text:p>
          </table:table-cell>
          <table:table-cell office:value-type="string">
            <text:p>20</text:p>
          </table:table-cell>
          <table:table-cell/>
          <table:table-cell office:value-type="string">
            <text:p>Epoche-3 Bilderbogen</text:p>
          </table:table-cell>
          <table:table-cell table:number-columns-repeated="247"/>
        </table:table-row>
        <table:table-row table:style-name="ro1">
          <table:table-cell office:value-type="string">
            <text:p>48</text:p>
          </table:table-cell>
          <table:table-cell office:value-type="string">
            <text:p>Vorbild</text:p>
          </table:table-cell>
          <table:table-cell office:value-type="string">
            <text:p>Meinhold, Michael</text:p>
          </table:table-cell>
          <table:table-cell office:value-type="string">
            <text:p>Damals an der Ladestraße. Ladegüter und Güterwagen in der Epoche 3</text:p>
          </table:table-cell>
          <table:table-cell office:value-type="string">
            <text:p>Miba Spezial</text:p>
          </table:table-cell>
          <table:table-cell office:value-type="string">
            <text:p>36</text:p>
          </table:table-cell>
          <table:table-cell office:value-type="string">
            <text:p>16</text:p>
          </table:table-cell>
          <table:table-cell office:value-type="string">
            <text:p>Güterverkehr</text:p>
          </table:table-cell>
          <table:table-cell table:number-columns-repeated="248"/>
        </table:table-row>
        <table:table-row table:style-name="ro1">
          <table:table-cell office:value-type="string">
            <text:p>803</text:p>
          </table:table-cell>
          <table:table-cell office:value-type="string">
            <text:p>Vorbild+Modell</text:p>
          </table:table-cell>
          <table:table-cell office:value-type="string">
            <text:p>Meinhold, Michael</text:p>
          </table:table-cell>
          <table:table-cell office:value-type="string">
            <text:p>Das blaue Netz der schnellen Züge. Vor 50 Jahren: Domspatz, Glückauf und Schwabenpfeil</text:p>
          </table:table-cell>
          <table:table-cell office:value-type="string">
            <text:p>Miba</text:p>
          </table:table-cell>
          <table:table-cell office:value-type="string">
            <text:p>05/01</text:p>
          </table:table-cell>
          <table:table-cell office:value-type="string">
            <text:p>18</text:p>
          </table:table-cell>
          <table:table-cell table:number-columns-repeated="249"/>
        </table:table-row>
        <table:table-row table:style-name="ro1">
          <table:table-cell/>
          <table:table-cell office:value-type="string">
            <text:p>Vorbild - Personenwagen</text:p>
          </table:table-cell>
          <table:table-cell office:value-type="string">
            <text:p>Meinhold, Michael</text:p>
          </table:table-cell>
          <table:table-cell office:value-type="string">
            <text:p>Das Dach machts. Kombinierter Post/Gepäckwagen PwPost4ü-28</text:p>
          </table:table-cell>
          <table:table-cell office:value-type="string">
            <text:p>Miba</text:p>
          </table:table-cell>
          <table:table-cell office:value-type="string">
            <text:p>08/08</text:p>
          </table:table-cell>
          <table:table-cell office:value-type="float" office:value="72">
            <text:p>72</text:p>
          </table:table-cell>
          <table:table-cell table:number-columns-repeated="249"/>
        </table:table-row>
        <table:table-row table:style-name="ro1">
          <table:table-cell office:value-type="string">
            <text:p>1205</text:p>
          </table:table-cell>
          <table:table-cell office:value-type="string">
            <text:p>Vorbild - Lokomotiven</text:p>
          </table:table-cell>
          <table:table-cell office:value-type="string">
            <text:p>Meinhold, Michael</text:p>
          </table:table-cell>
          <table:table-cell office:value-type="string">
            <text:p>Das Vermächtnis des August v. Borries. Die 2'B-Maschinen der Gattung P 4.2</text:p>
          </table:table-cell>
          <table:table-cell office:value-type="string">
            <text:p>Miba</text:p>
          </table:table-cell>
          <table:table-cell office:value-type="string">
            <text:p>04/03</text:p>
          </table:table-cell>
          <table:table-cell office:value-type="string">
            <text:p>8</text:p>
          </table:table-cell>
          <table:table-cell table:number-columns-repeated="249"/>
        </table:table-row>
        <table:table-row table:style-name="ro1">
          <table:table-cell office:value-type="string">
            <text:p>474</text:p>
          </table:table-cell>
          <table:table-cell office:value-type="string">
            <text:p>Vorbild - Güterwagen</text:p>
          </table:table-cell>
          <table:table-cell office:value-type="string">
            <text:p>Meinhold, Michael</text:p>
          </table:table-cell>
          <table:table-cell office:value-type="string">
            <text:p>Der Amerikaner. SSkm 49 von Klein Modellbahn</text:p>
          </table:table-cell>
          <table:table-cell office:value-type="string">
            <text:p>Miba</text:p>
          </table:table-cell>
          <table:table-cell office:value-type="string">
            <text:p>6/95</text:p>
          </table:table-cell>
          <table:table-cell office:value-type="string">
            <text:p>18</text:p>
          </table:table-cell>
          <table:table-cell table:number-columns-repeated="249"/>
        </table:table-row>
        <table:table-row table:style-name="ro1">
          <table:table-cell office:value-type="string">
            <text:p>854</text:p>
          </table:table-cell>
          <table:table-cell office:value-type="string">
            <text:p>Vorbild - Lokomotiven</text:p>
          </table:table-cell>
          <table:table-cell office:value-type="string">
            <text:p>Meinhold, Michael</text:p>
          </table:table-cell>
          <table:table-cell office:value-type="string">
            <text:p>Der Dickschädel vom Dienst. 01 mit Neubaukessel</text:p>
          </table:table-cell>
          <table:table-cell office:value-type="string">
            <text:p>Miba</text:p>
          </table:table-cell>
          <table:table-cell office:value-type="string">
            <text:p>09/01</text:p>
          </table:table-cell>
          <table:table-cell office:value-type="string">
            <text:p>10</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Meinhold, Michael</text:p>
          </table:table-cell>
          <table:table-cell office:value-type="string">
            <text:p>Der Edelhirsch und sein Gefolge. Die Elloks der <text:s/>Baureihe E 19 in Technik und Einsatz</text:p>
          </table:table-cell>
          <table:table-cell office:value-type="string">
            <text:p>Miba</text:p>
          </table:table-cell>
          <table:table-cell office:value-type="string">
            <text:p>01/04</text:p>
          </table:table-cell>
          <table:table-cell office:value-type="string">
            <text:p>18</text:p>
          </table:table-cell>
          <table:table-cell table:number-columns-repeated="249"/>
        </table:table-row>
        <table:table-row table:style-name="ro1">
          <table:table-cell office:value-type="string">
            <text:p>375</text:p>
          </table:table-cell>
          <table:table-cell office:value-type="string">
            <text:p>Vorbild+Modell - Zugbildung</text:p>
          </table:table-cell>
          <table:table-cell office:value-type="string">
            <text:p>Meinhold, Michael</text:p>
          </table:table-cell>
          <table:table-cell office:value-type="string">
            <text:p>Der Heckenblitz E451/452. Mit dem Eilzug von Bremen nach Frankfurt(M)</text:p>
          </table:table-cell>
          <table:table-cell office:value-type="string">
            <text:p>Miba</text:p>
          </table:table-cell>
          <table:table-cell office:value-type="string">
            <text:p>5/95</text:p>
          </table:table-cell>
          <table:table-cell office:value-type="string">
            <text:p>48</text:p>
          </table:table-cell>
          <table:table-cell table:number-columns-repeated="249"/>
        </table:table-row>
        <table:table-row table:style-name="ro1">
          <table:table-cell office:value-type="string">
            <text:p>913</text:p>
          </table:table-cell>
          <table:table-cell office:value-type="string">
            <text:p>Vorbild - Personenwagen</text:p>
          </table:table-cell>
          <table:table-cell office:value-type="string">
            <text:p>Meinhold, Michael</text:p>
          </table:table-cell>
          <table:table-cell office:value-type="string">
            <text:p>Der neue Zug. DB-Doppelstockwagen von 1950</text:p>
          </table:table-cell>
          <table:table-cell office:value-type="string">
            <text:p>Miba</text:p>
          </table:table-cell>
          <table:table-cell office:value-type="string">
            <text:p>02/02</text:p>
          </table:table-cell>
          <table:table-cell office:value-type="string">
            <text:p>16</text:p>
          </table:table-cell>
          <table:table-cell table:number-columns-repeated="249"/>
        </table:table-row>
        <table:table-row table:style-name="ro1">
          <table:table-cell/>
          <table:table-cell office:value-type="string">
            <text:p>Vorbild - Triebwagen</text:p>
          </table:table-cell>
          <table:table-cell office:value-type="string">
            <text:p>Meinhold, Michael</text:p>
          </table:table-cell>
          <table:table-cell office:value-type="string">
            <text:p>Der Rote mit der Raute. Schienenbus VT 98/798</text:p>
          </table:table-cell>
          <table:table-cell office:value-type="string">
            <text:p>Miba</text:p>
          </table:table-cell>
          <table:table-cell office:value-type="string">
            <text:p>05/06</text:p>
          </table:table-cell>
          <table:table-cell office:value-type="float" office:value="24">
            <text:p>24</text:p>
          </table:table-cell>
          <table:table-cell table:number-columns-repeated="249"/>
        </table:table-row>
        <table:table-row table:style-name="ro1">
          <table:table-cell office:value-type="string">
            <text:p>218</text:p>
          </table:table-cell>
          <table:table-cell office:value-type="string">
            <text:p>Vorbild+Modell - Zugbildung</text:p>
          </table:table-cell>
          <table:table-cell office:value-type="string">
            <text:p>Meinhold, Michael</text:p>
          </table:table-cell>
          <table:table-cell office:value-type="string">
            <text:p>Der Westerwälder. Langlauf-Eilzug E575/576 in der Epoche 3</text:p>
          </table:table-cell>
          <table:table-cell office:value-type="string">
            <text:p>Miba</text:p>
          </table:table-cell>
          <table:table-cell office:value-type="string">
            <text:p>7/96</text:p>
          </table:table-cell>
          <table:table-cell office:value-type="string">
            <text:p>20</text:p>
          </table:table-cell>
          <table:table-cell table:number-columns-repeated="249"/>
        </table:table-row>
        <table:table-row table:style-name="ro1">
          <table:table-cell office:value-type="string">
            <text:p>954</text:p>
          </table:table-cell>
          <table:table-cell office:value-type="string">
            <text:p>Vorbild - Güterwagen</text:p>
          </table:table-cell>
          <table:table-cell office:value-type="string">
            <text:p>Meinhold, Michael</text:p>
          </table:table-cell>
          <table:table-cell office:value-type="string">
            <text:p>Die Anfänge des EUROP-Abkommens.</text:p>
          </table:table-cell>
          <table:table-cell office:value-type="string">
            <text:p>Miba</text:p>
          </table:table-cell>
          <table:table-cell office:value-type="string">
            <text:p>04/02</text:p>
          </table:table-cell>
          <table:table-cell office:value-type="string">
            <text:p>56</text:p>
          </table:table-cell>
          <table:table-cell table:number-columns-repeated="249"/>
        </table:table-row>
        <table:table-row table:style-name="ro1">
          <table:table-cell office:value-type="string">
            <text:p>230</text:p>
          </table:table-cell>
          <table:table-cell office:value-type="string">
            <text:p>Vorbild - Lokomotiven</text:p>
          </table:table-cell>
          <table:table-cell office:value-type="string">
            <text:p>Meinhold, Michael</text:p>
          </table:table-cell>
          <table:table-cell office:value-type="string">
            <text:p>Die Dame 03. Flachlandrenner und Bergprinzessin</text:p>
          </table:table-cell>
          <table:table-cell office:value-type="string">
            <text:p>Miba</text:p>
          </table:table-cell>
          <table:table-cell office:value-type="string">
            <text:p>1/96</text:p>
          </table:table-cell>
          <table:table-cell office:value-type="string">
            <text:p>10</text:p>
          </table:table-cell>
          <table:table-cell table:number-columns-repeated="249"/>
        </table:table-row>
        <table:table-row table:style-name="ro1">
          <table:table-cell office:value-type="string">
            <text:p>1134</text:p>
          </table:table-cell>
          <table:table-cell office:value-type="string">
            <text:p>Vorbild - Personenwagen</text:p>
          </table:table-cell>
          <table:table-cell office:value-type="string">
            <text:p>Meinhold, Michael</text:p>
          </table:table-cell>
          <table:table-cell office:value-type="string">
            <text:p>Die feine englische Art. Einheits-Abteilwagen der Deutschen Reichsbahn</text:p>
          </table:table-cell>
          <table:table-cell office:value-type="string">
            <text:p>Miba</text:p>
          </table:table-cell>
          <table:table-cell office:value-type="string">
            <text:p>03/03</text:p>
          </table:table-cell>
          <table:table-cell office:value-type="string">
            <text:p>72</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Die Kleine mit dem Verbindungsrohr. Die badische X b/Baureihe 92.2-3</text:p>
          </table:table-cell>
          <table:table-cell office:value-type="string">
            <text:p>Miba</text:p>
          </table:table-cell>
          <table:table-cell office:value-type="string">
            <text:p>09/06</text:p>
          </table:table-cell>
          <table:table-cell office:value-type="float" office:value="76">
            <text:p>76</text:p>
          </table:table-cell>
          <table:table-cell table:number-columns-repeated="249"/>
        </table:table-row>
        <table:table-row table:style-name="ro1">
          <table:table-cell office:value-type="string">
            <text:p>575</text:p>
          </table:table-cell>
          <table:table-cell office:value-type="string">
            <text:p>Anlagenbau</text:p>
          </table:table-cell>
          <table:table-cell office:value-type="string">
            <text:p>Meinhold, Michael</text:p>
          </table:table-cell>
          <table:table-cell office:value-type="string">
            <text:p>Die Vogelsberger Westbahn</text:p>
          </table:table-cell>
          <table:table-cell office:value-type="string">
            <text:p>Nürnberg</text:p>
          </table:table-cell>
          <table:table-cell office:value-type="string">
            <text:p>1999</text:p>
          </table:table-cell>
          <table:table-cell table:number-columns-repeated="250"/>
        </table:table-row>
        <table:table-row table:style-name="ro1">
          <table:table-cell office:value-type="string">
            <text:p>261</text:p>
          </table:table-cell>
          <table:table-cell office:value-type="string">
            <text:p>Vorbild - Lokomotiven</text:p>
          </table:table-cell>
          <table:table-cell office:value-type="string">
            <text:p>Meinhold, Michael</text:p>
          </table:table-cell>
          <table:table-cell office:value-type="string">
            <text:p>Diesel-Dino in HO. Die V 140 001 der Deutschen Bundesbahn</text:p>
          </table:table-cell>
          <table:table-cell office:value-type="string">
            <text:p>Miba</text:p>
          </table:table-cell>
          <table:table-cell office:value-type="string">
            <text:p>12/97</text:p>
          </table:table-cell>
          <table:table-cell office:value-type="string">
            <text:p>16</text:p>
          </table:table-cell>
          <table:table-cell table:number-columns-repeated="249"/>
        </table:table-row>
        <table:table-row table:style-name="ro1">
          <table:table-cell office:value-type="string">
            <text:p><text:s/></text:p>
          </table:table-cell>
          <table:table-cell office:value-type="string">
            <text:p>Vorbild+Modell - Zugbildung</text:p>
          </table:table-cell>
          <table:table-cell office:value-type="string">
            <text:p>Meinhold, Michael</text:p>
          </table:table-cell>
          <table:table-cell office:value-type="string">
            <text:p>Dompfeil und Co</text:p>
          </table:table-cell>
          <table:table-cell office:value-type="string">
            <text:p>Miba</text:p>
          </table:table-cell>
          <table:table-cell office:value-type="string">
            <text:p>02/04</text:p>
          </table:table-cell>
          <table:table-cell office:value-type="string">
            <text:p>36</text:p>
          </table:table-cell>
          <table:table-cell table:number-columns-repeated="249"/>
        </table:table-row>
        <table:table-row table:style-name="ro1">
          <table:table-cell/>
          <table:table-cell office:value-type="string">
            <text:p>Vorbild - Personenwagen</text:p>
          </table:table-cell>
          <table:table-cell office:value-type="string">
            <text:p>Meinhold, Michael</text:p>
          </table:table-cell>
          <table:table-cell office:value-type="string">
            <text:p>Drei feine Italiener – nicht nur für SIE! FS-Schnellzugwagen in H0 von Roco</text:p>
          </table:table-cell>
          <table:table-cell office:value-type="string">
            <text:p>Miba</text:p>
          </table:table-cell>
          <table:table-cell office:value-type="string">
            <text:p>09/05</text:p>
          </table:table-cell>
          <table:table-cell office:value-type="float" office:value="26">
            <text:p>26</text:p>
          </table:table-cell>
          <table:table-cell table:number-columns-repeated="249"/>
        </table:table-row>
        <table:table-row table:style-name="ro1">
          <table:table-cell office:value-type="string">
            <text:p>26</text:p>
          </table:table-cell>
          <table:table-cell office:value-type="string">
            <text:p>Vorbild+Modell</text:p>
          </table:table-cell>
          <table:table-cell office:value-type="string">
            <text:p>Meinhold, Michael</text:p>
          </table:table-cell>
          <table:table-cell office:value-type="string">
            <text:p>Elefanten in Mücke (1): Kleiner Bahnhof mit vollem Programm</text:p>
          </table:table-cell>
          <table:table-cell office:value-type="string">
            <text:p>Miba</text:p>
          </table:table-cell>
          <table:table-cell office:value-type="string">
            <text:p>4/97</text:p>
          </table:table-cell>
          <table:table-cell office:value-type="string">
            <text:p>10</text:p>
          </table:table-cell>
          <table:table-cell office:value-type="string">
            <text:p>Gleisplan, Güterverkehr, Bildfahrplan</text:p>
          </table:table-cell>
          <table:table-cell table:number-columns-repeated="248"/>
        </table:table-row>
        <table:table-row table:style-name="ro1">
          <table:table-cell office:value-type="string">
            <text:p>890</text:p>
          </table:table-cell>
          <table:table-cell office:value-type="string">
            <text:p>Anlagenplanung</text:p>
          </table:table-cell>
          <table:table-cell office:value-type="string">
            <text:p>Meinhold, Michael</text:p>
          </table:table-cell>
          <table:table-cell office:value-type="string">
            <text:p>ELNA-Treffpunkt Butzbach Ost. Ein Bahnhof als Modellbahnvorbild</text:p>
          </table:table-cell>
          <table:table-cell office:value-type="string">
            <text:p>Miba</text:p>
          </table:table-cell>
          <table:table-cell office:value-type="string">
            <text:p>12/01</text:p>
          </table:table-cell>
          <table:table-cell office:value-type="string">
            <text:p>64</text:p>
          </table:table-cell>
          <table:table-cell/>
          <table:table-cell office:value-type="string">
            <text:p>Anlagenvorschlag nach Privatbahnvorbild; Besonders beeindruckend: Zwei ELNA-Loks vor einem Ami-Panzertransport. Viele, auch farbige, Fotos. Zwei Spurpläne der Bahnhöfe Butzbach Ost und Butzbach West.</text:p>
          </table:table-cell>
          <table:table-cell table:number-columns-repeated="247"/>
        </table:table-row>
        <table:table-row table:style-name="ro1">
          <table:table-cell office:value-type="string">
            <text:p>589</text:p>
          </table:table-cell>
          <table:table-cell office:value-type="string">
            <text:p>Vorbild - Lokomotiven</text:p>
          </table:table-cell>
          <table:table-cell office:value-type="string">
            <text:p>Meinhold, Michael</text:p>
          </table:table-cell>
          <table:table-cell office:value-type="string">
            <text:p>En Elm, em Elm end em Elm herem. Die 44er am Distelrasen - damals</text:p>
          </table:table-cell>
          <table:table-cell office:value-type="string">
            <text:p>Miba</text:p>
          </table:table-cell>
          <table:table-cell office:value-type="string">
            <text:p>03/00</text:p>
          </table:table-cell>
          <table:table-cell office:value-type="string">
            <text:p>28</text:p>
          </table:table-cell>
          <table:table-cell table:number-columns-repeated="249"/>
        </table:table-row>
        <table:table-row table:style-name="ro1">
          <table:table-cell office:value-type="string">
            <text:p>111</text:p>
          </table:table-cell>
          <table:table-cell office:value-type="string">
            <text:p>Vorbild+Modell - Zugbildung</text:p>
          </table:table-cell>
          <table:table-cell office:value-type="string">
            <text:p>Meinhold, Michael</text:p>
          </table:table-cell>
          <table:table-cell office:value-type="string">
            <text:p>F33/34 'Gambrinus'. Fleischmann geht ins 'Blaue Netz'</text:p>
          </table:table-cell>
          <table:table-cell office:value-type="string">
            <text:p>Miba</text:p>
          </table:table-cell>
          <table:table-cell office:value-type="string">
            <text:p>1/98</text:p>
          </table:table-cell>
          <table:table-cell office:value-type="string">
            <text:p>112</text:p>
          </table:table-cell>
          <table:table-cell office:value-type="string">
            <text:p>F-Züge, BR 03</text:p>
          </table:table-cell>
          <table:table-cell table:number-columns-repeated="248"/>
        </table:table-row>
        <table:table-row table:style-name="ro1">
          <table:table-cell office:value-type="string">
            <text:p>817</text:p>
          </table:table-cell>
          <table:table-cell office:value-type="string">
            <text:p>Vorbild+Modell - Zugbildung</text:p>
          </table:table-cell>
          <table:table-cell office:value-type="string">
            <text:p>Meinhold, Michael</text:p>
          </table:table-cell>
          <table:table-cell office:value-type="string">
            <text:p>FD 25/26: Fernschnellzug mit kurzen Flügeln. Zugbildung in der Epoche II</text:p>
          </table:table-cell>
          <table:table-cell office:value-type="string">
            <text:p>Miba</text:p>
          </table:table-cell>
          <table:table-cell office:value-type="string">
            <text:p>6/01</text:p>
          </table:table-cell>
          <table:table-cell office:value-type="string">
            <text:p>16</text:p>
          </table:table-cell>
          <table:table-cell table:number-columns-repeated="249"/>
        </table:table-row>
        <table:table-row table:style-name="ro1">
          <table:table-cell office:value-type="string">
            <text:p>490</text:p>
          </table:table-cell>
          <table:table-cell office:value-type="string">
            <text:p>Anlagenplanung</text:p>
          </table:table-cell>
          <table:table-cell office:value-type="string">
            <text:p>Meinhold, Michael</text:p>
          </table:table-cell>
          <table:table-cell office:value-type="string">
            <text:p>Fliegende Überholung im Rampen-Licht. Von Bebra nach Cornberg</text:p>
          </table:table-cell>
          <table:table-cell office:value-type="string">
            <text:p>Miba</text:p>
          </table:table-cell>
          <table:table-cell office:value-type="string">
            <text:p>7/93</text:p>
          </table:table-cell>
          <table:table-cell office:value-type="string">
            <text:p>68</text:p>
          </table:table-cell>
          <table:table-cell table:number-columns-repeated="249"/>
        </table:table-row>
        <table:table-row table:style-name="ro1">
          <table:table-cell office:value-type="string">
            <text:p><text:s/></text:p>
          </table:table-cell>
          <table:table-cell office:value-type="string">
            <text:p>Vorbild - Triebwagen</text:p>
          </table:table-cell>
          <table:table-cell office:value-type="string">
            <text:p>Meinhold, Michael</text:p>
          </table:table-cell>
          <table:table-cell office:value-type="string">
            <text:p>Flieger über drei Epochen. Schnelltriebwagen Bauart Hamburg</text:p>
          </table:table-cell>
          <table:table-cell office:value-type="string">
            <text:p>Miba</text:p>
          </table:table-cell>
          <table:table-cell office:value-type="string">
            <text:p>01/04</text:p>
          </table:table-cell>
          <table:table-cell office:value-type="string">
            <text:p>28</text:p>
          </table:table-cell>
          <table:table-cell table:number-columns-repeated="249"/>
        </table:table-row>
        <table:table-row table:style-name="ro1">
          <table:table-cell office:value-type="string">
            <text:p>254</text:p>
          </table:table-cell>
          <table:table-cell office:value-type="string">
            <text:p>Vorbild - Lokomotiven</text:p>
          </table:table-cell>
          <table:table-cell office:value-type="string">
            <text:p>Meinhold, Michael</text:p>
          </table:table-cell>
          <table:table-cell office:value-type="string">
            <text:p>Gelungene Umbau-Lok. Die Baureihe 56</text:p>
          </table:table-cell>
          <table:table-cell office:value-type="string">
            <text:p>Miba</text:p>
          </table:table-cell>
          <table:table-cell office:value-type="string">
            <text:p>12/98</text:p>
          </table:table-cell>
          <table:table-cell office:value-type="string">
            <text:p>44</text:p>
          </table:table-cell>
          <table:table-cell table:number-columns-repeated="249"/>
        </table:table-row>
        <table:table-row table:style-name="ro1">
          <table:table-cell/>
          <table:table-cell office:value-type="string">
            <text:p>Vorbild</text:p>
          </table:table-cell>
          <table:table-cell office:value-type="string">
            <text:p>Meinhold, Michael</text:p>
          </table:table-cell>
          <table:table-cell office:value-type="string">
            <text:p>Glas, Beton und klare Linien. Neue Bahnhofsgebäude in der Epoche III</text:p>
          </table:table-cell>
          <table:table-cell office:value-type="string">
            <text:p>Miba Spezial</text:p>
          </table:table-cell>
          <table:table-cell office:value-type="string">
            <text:p>68</text:p>
          </table:table-cell>
          <table:table-cell office:value-type="float" office:value="26">
            <text:p>26</text:p>
          </table:table-cell>
          <table:table-cell table:number-columns-repeated="249"/>
        </table:table-row>
        <table:table-row table:style-name="ro1">
          <table:table-cell/>
          <table:table-cell office:value-type="string">
            <text:p>Vorbild+Modell - Zugbildung</text:p>
          </table:table-cell>
          <table:table-cell office:value-type="string">
            <text:p>Meinhold, Michael</text:p>
          </table:table-cell>
          <table:table-cell office:value-type="string">
            <text:p>Gr. 30, Donau-Kurier, Umlauf 29068/69... Zugbildung: Sie fragen – mm antwortet</text:p>
          </table:table-cell>
          <table:table-cell office:value-type="string">
            <text:p>Miba</text:p>
          </table:table-cell>
          <table:table-cell office:value-type="string">
            <text:p>06/06</text:p>
          </table:table-cell>
          <table:table-cell office:value-type="float" office:value="22">
            <text:p>22</text:p>
          </table:table-cell>
          <table:table-cell table:number-columns-repeated="249"/>
        </table:table-row>
        <table:table-row table:style-name="ro1">
          <table:table-cell office:value-type="string">
            <text:p>341</text:p>
          </table:table-cell>
          <table:table-cell office:value-type="string">
            <text:p>Vorbild - Güterwagen</text:p>
          </table:table-cell>
          <table:table-cell office:value-type="string">
            <text:p>Meinhold, Michael</text:p>
          </table:table-cell>
          <table:table-cell office:value-type="string">
            <text:p>Großsattelwagen 'Oldenburg'. 'Großgüterzugwagenpendelverkehr' in der Epoche 2</text:p>
          </table:table-cell>
          <table:table-cell office:value-type="string">
            <text:p>Miba</text:p>
          </table:table-cell>
          <table:table-cell office:value-type="string">
            <text:p>3/99</text:p>
          </table:table-cell>
          <table:table-cell office:value-type="string">
            <text:p>80</text:p>
          </table:table-cell>
          <table:table-cell/>
          <table:table-cell office:value-type="string">
            <text:p>Michael Meinhold beschreibt den in den dreißiger Jahren aufgenommenen Betrieb mit Selbstentladewagen zwische den Zechen in Schlesien und dem Ruhrgebiet und Berlin.</text:p>
          </table:table-cell>
          <table:table-cell table:number-columns-repeated="247"/>
        </table:table-row>
        <table:table-row table:style-name="ro1">
          <table:table-cell office:value-type="string">
            <text:p>418</text:p>
          </table:table-cell>
          <table:table-cell office:value-type="string">
            <text:p>Anlagenplanung</text:p>
          </table:table-cell>
          <table:table-cell office:value-type="string">
            <text:p>Meinhold, Michael</text:p>
          </table:table-cell>
          <table:table-cell office:value-type="string">
            <text:p>Hafen, Bahn &amp; Plan. Bahnbetrieb an der Waterkant</text:p>
          </table:table-cell>
          <table:table-cell office:value-type="string">
            <text:p>Miba Spezial</text:p>
          </table:table-cell>
          <table:table-cell office:value-type="string">
            <text:p>40</text:p>
          </table:table-cell>
          <table:table-cell office:value-type="string">
            <text:p>72</text:p>
          </table:table-cell>
          <table:table-cell/>
          <table:table-cell office:value-type="string">
            <text:p>Gleispläne für die Bahnhöfe Büsum und Heiligenhafen nebst Streckenkarten und Fotos</text:p>
          </table:table-cell>
          <table:table-cell table:number-columns-repeated="247"/>
        </table:table-row>
        <table:table-row table:style-name="ro1">
          <table:table-cell office:value-type="string">
            <text:p><text:s/></text:p>
          </table:table-cell>
          <table:table-cell office:value-type="string">
            <text:p>Vorbild</text:p>
          </table:table-cell>
          <table:table-cell office:value-type="string">
            <text:p>Meinhold, Michael</text:p>
          </table:table-cell>
          <table:table-cell office:value-type="string">
            <text:p>Heben, Klappen, Drehen. Ein Schiff wird kommen...</text:p>
          </table:table-cell>
          <table:table-cell office:value-type="string">
            <text:p>Miba</text:p>
          </table:table-cell>
          <table:table-cell office:value-type="string">
            <text:p>08/04</text:p>
          </table:table-cell>
          <table:table-cell office:value-type="string">
            <text:p>64</text:p>
          </table:table-cell>
          <table:table-cell table:number-columns-repeated="249"/>
        </table:table-row>
        <table:table-row table:style-name="ro1">
          <table:table-cell office:value-type="string">
            <text:p>984</text:p>
          </table:table-cell>
          <table:table-cell office:value-type="string">
            <text:p>Anlagenplanung</text:p>
          </table:table-cell>
          <table:table-cell office:value-type="string">
            <text:p>Meinhold, Michael</text:p>
          </table:table-cell>
          <table:table-cell office:value-type="string">
            <text:p>Hessens Herzstück in H0. die Main-Weser-Bahn als Modellbahn-Vorbild (1)</text:p>
          </table:table-cell>
          <table:table-cell office:value-type="string">
            <text:p>Miba</text:p>
          </table:table-cell>
          <table:table-cell office:value-type="string">
            <text:p>05/02</text:p>
          </table:table-cell>
          <table:table-cell office:value-type="string">
            <text:p>24</text:p>
          </table:table-cell>
          <table:table-cell table:number-columns-repeated="249"/>
        </table:table-row>
        <table:table-row table:style-name="ro1">
          <table:table-cell office:value-type="string">
            <text:p>1007</text:p>
          </table:table-cell>
          <table:table-cell office:value-type="string">
            <text:p>Anlagenplanung</text:p>
          </table:table-cell>
          <table:table-cell office:value-type="string">
            <text:p>Meinhold, Michael</text:p>
          </table:table-cell>
          <table:table-cell office:value-type="string">
            <text:p>Hessens Herzstück in H0. Die Main-Weser-Bahn als Modellbahn-Vorbild (2)</text:p>
          </table:table-cell>
          <table:table-cell office:value-type="string">
            <text:p>Miba</text:p>
          </table:table-cell>
          <table:table-cell office:value-type="string">
            <text:p>06/02</text:p>
          </table:table-cell>
          <table:table-cell office:value-type="string">
            <text:p>64</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Hinten ohne zwei. Die preußische T 10/Baureihe 76</text:p>
          </table:table-cell>
          <table:table-cell office:value-type="string">
            <text:p>Miba</text:p>
          </table:table-cell>
          <table:table-cell office:value-type="string">
            <text:p>01/06</text:p>
          </table:table-cell>
          <table:table-cell office:value-type="float" office:value="18">
            <text:p>18</text:p>
          </table:table-cell>
          <table:table-cell table:number-columns-repeated="249"/>
        </table:table-row>
        <table:table-row table:style-name="ro1">
          <table:table-cell office:value-type="string">
            <text:p>10</text:p>
          </table:table-cell>
          <table:table-cell office:value-type="string">
            <text:p>Anlagenplanung</text:p>
          </table:table-cell>
          <table:table-cell office:value-type="string">
            <text:p>Meinhold, Michael</text:p>
          </table:table-cell>
          <table:table-cell office:value-type="string">
            <text:p>Hochbetrieb - Hart an der Grenze. Grenzbahnhof Schirnding als Anlagenthema</text:p>
          </table:table-cell>
          <table:table-cell office:value-type="string">
            <text:p>Miba Spezial</text:p>
          </table:table-cell>
          <table:table-cell office:value-type="string">
            <text:p>30</text:p>
          </table:table-cell>
          <table:table-cell office:value-type="string">
            <text:p>12</text:p>
          </table:table-cell>
          <table:table-cell office:value-type="string">
            <text:p>Gleispläne, Epoche III,</text:p>
          </table:table-cell>
          <table:table-cell table:number-columns-repeated="248"/>
        </table:table-row>
        <table:table-row table:style-name="ro1">
          <table:table-cell office:value-type="string">
            <text:p>234</text:p>
          </table:table-cell>
          <table:table-cell office:value-type="string">
            <text:p>Vorbild+Modell</text:p>
          </table:table-cell>
          <table:table-cell office:value-type="string">
            <text:p>Meinhold, Michael</text:p>
          </table:table-cell>
          <table:table-cell office:value-type="string">
            <text:p>Hundert Jahre Paulinzella. Kleiner Bahnhof mit großer Vergangenheit</text:p>
          </table:table-cell>
          <table:table-cell office:value-type="string">
            <text:p>Miba</text:p>
          </table:table-cell>
          <table:table-cell office:value-type="string">
            <text:p>1/96</text:p>
          </table:table-cell>
          <table:table-cell office:value-type="string">
            <text:p>80</text:p>
          </table:table-cell>
          <table:table-cell table:number-columns-repeated="249"/>
        </table:table-row>
        <table:table-row table:style-name="ro1">
          <table:table-cell/>
          <table:table-cell office:value-type="string">
            <text:p>Vorbild - Personenwagen</text:p>
          </table:table-cell>
          <table:table-cell office:value-type="string">
            <text:p>Meinhold, Michael</text:p>
          </table:table-cell>
          <table:table-cell office:value-type="string">
            <text:p>Ihrer Zeit voraus... Vierachsige Durchgangswagen “Heidenau-Altenberg”</text:p>
          </table:table-cell>
          <table:table-cell office:value-type="string">
            <text:p>Miba</text:p>
          </table:table-cell>
          <table:table-cell office:value-type="string">
            <text:p>05/06</text:p>
          </table:table-cell>
          <table:table-cell office:value-type="float" office:value="16">
            <text:p>16</text:p>
          </table:table-cell>
          <table:table-cell table:number-columns-repeated="249"/>
        </table:table-row>
        <table:table-row table:style-name="ro1">
          <table:table-cell office:value-type="string">
            <text:p>493</text:p>
          </table:table-cell>
          <table:table-cell office:value-type="string">
            <text:p>Fahrzeugumbau</text:p>
          </table:table-cell>
          <table:table-cell office:value-type="string">
            <text:p>Meinhold, Michael</text:p>
          </table:table-cell>
          <table:table-cell office:value-type="string">
            <text:p>Kesselflicker und Deckelknicker - Zeedens Züge (2)</text:p>
          </table:table-cell>
          <table:table-cell office:value-type="string">
            <text:p>Miba</text:p>
          </table:table-cell>
          <table:table-cell office:value-type="string">
            <text:p>10/99</text:p>
          </table:table-cell>
          <table:table-cell office:value-type="string">
            <text:p>10</text:p>
          </table:table-cell>
          <table:table-cell table:number-columns-repeated="249"/>
        </table:table-row>
        <table:table-row table:style-name="ro1">
          <table:table-cell office:value-type="string">
            <text:p>458</text:p>
          </table:table-cell>
          <table:table-cell office:value-type="string">
            <text:p>Anlagenplanung</text:p>
          </table:table-cell>
          <table:table-cell office:value-type="string">
            <text:p>Meinhold, Michael</text:p>
          </table:table-cell>
          <table:table-cell office:value-type="string">
            <text:p>Kleine Eisenbahn - ganz groß! Gittelde-Bad Grund im 0-Maßstab</text:p>
          </table:table-cell>
          <table:table-cell office:value-type="string">
            <text:p>Miba Spezial</text:p>
          </table:table-cell>
          <table:table-cell office:value-type="string">
            <text:p>41</text:p>
          </table:table-cell>
          <table:table-cell office:value-type="string">
            <text:p>80</text:p>
          </table:table-cell>
          <table:table-cell/>
          <table:table-cell office:value-type="string">
            <text:p>Gleisplan und Vorbildfotos von einer wunderschönen Privatbahn im Harz.</text:p>
          </table:table-cell>
          <table:table-cell table:number-columns-repeated="247"/>
        </table:table-row>
        <table:table-row table:style-name="ro1">
          <table:table-cell office:value-type="string">
            <text:p>556</text:p>
          </table:table-cell>
          <table:table-cell office:value-type="string">
            <text:p>Vorbild - Güterwagen</text:p>
          </table:table-cell>
          <table:table-cell office:value-type="string">
            <text:p>Meinhold, Michael</text:p>
          </table:table-cell>
          <table:table-cell office:value-type="string">
            <text:p>Kleinvieh macht auch Spaß... Kleinviehwagen Vlmms 63 von Klein Modellbahn in H0</text:p>
          </table:table-cell>
          <table:table-cell office:value-type="string">
            <text:p>Miba</text:p>
          </table:table-cell>
          <table:table-cell office:value-type="string">
            <text:p>12/99</text:p>
          </table:table-cell>
          <table:table-cell office:value-type="string">
            <text:p>119</text:p>
          </table:table-cell>
          <table:table-cell table:number-columns-repeated="249"/>
        </table:table-row>
        <table:table-row table:style-name="ro1">
          <table:table-cell office:value-type="string">
            <text:p>1121</text:p>
          </table:table-cell>
          <table:table-cell office:value-type="string">
            <text:p>Vorbild - Lokomotiven</text:p>
          </table:table-cell>
          <table:table-cell office:value-type="string">
            <text:p>Meinhold, Michael</text:p>
          </table:table-cell>
          <table:table-cell office:value-type="string">
            <text:p>Koloss mit kritischem Kessel. Die 1'E 1'-Lokomotiven der Baureihe 45</text:p>
          </table:table-cell>
          <table:table-cell office:value-type="string">
            <text:p>Miba</text:p>
          </table:table-cell>
          <table:table-cell office:value-type="string">
            <text:p>11/02</text:p>
          </table:table-cell>
          <table:table-cell office:value-type="string">
            <text:p>88</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Kraftei aus Kurpfalz. Die bayerische R 4/4</text:p>
          </table:table-cell>
          <table:table-cell office:value-type="string">
            <text:p>Miba</text:p>
          </table:table-cell>
          <table:table-cell office:value-type="string">
            <text:p>12/05</text:p>
          </table:table-cell>
          <table:table-cell office:value-type="float" office:value="66">
            <text:p>66</text:p>
          </table:table-cell>
          <table:table-cell table:number-columns-repeated="249"/>
        </table:table-row>
        <table:table-row table:style-name="ro1">
          <table:table-cell office:value-type="string">
            <text:p>244</text:p>
          </table:table-cell>
          <table:table-cell office:value-type="string">
            <text:p>Vorbild - Lokomotiven</text:p>
          </table:table-cell>
          <table:table-cell office:value-type="string">
            <text:p>Meinhold, Michael</text:p>
          </table:table-cell>
          <table:table-cell office:value-type="string">
            <text:p>Kreuzbraver Rangierbock. Preußische T13/Baureihe 92.5-10</text:p>
          </table:table-cell>
          <table:table-cell office:value-type="string">
            <text:p>Miba</text:p>
          </table:table-cell>
          <table:table-cell office:value-type="string">
            <text:p>5/96</text:p>
          </table:table-cell>
          <table:table-cell office:value-type="string">
            <text:p>92</text:p>
          </table:table-cell>
          <table:table-cell table:number-columns-repeated="249"/>
        </table:table-row>
        <table:table-row table:style-name="ro1">
          <table:table-cell office:value-type="string">
            <text:p>796</text:p>
          </table:table-cell>
          <table:table-cell office:value-type="string">
            <text:p>Vorbild+Modell - Zugbildung</text:p>
          </table:table-cell>
          <table:table-cell office:value-type="string">
            <text:p>Meinhold, Michael</text:p>
          </table:table-cell>
          <table:table-cell office:value-type="string">
            <text:p>Kühle Milch für kalte Krieger. Milchkesselwagen Tkkh 53 von Krüger Modellbau</text:p>
          </table:table-cell>
          <table:table-cell office:value-type="string">
            <text:p>Miba</text:p>
          </table:table-cell>
          <table:table-cell office:value-type="string">
            <text:p>04/01</text:p>
          </table:table-cell>
          <table:table-cell office:value-type="string">
            <text:p>67</text:p>
          </table:table-cell>
          <table:table-cell table:number-columns-repeated="249"/>
        </table:table-row>
        <table:table-row table:style-name="ro1">
          <table:table-cell office:value-type="string">
            <text:p>38</text:p>
          </table:table-cell>
          <table:table-cell office:value-type="string">
            <text:p>Vorbild+Modell - Zugbildung</text:p>
          </table:table-cell>
          <table:table-cell office:value-type="string">
            <text:p>Meinhold, Michael</text:p>
          </table:table-cell>
          <table:table-cell office:value-type="string">
            <text:p>Kurz und gut. Der D356/359</text:p>
          </table:table-cell>
          <table:table-cell office:value-type="string">
            <text:p>Miba</text:p>
          </table:table-cell>
          <table:table-cell office:value-type="string">
            <text:p>11/95</text:p>
          </table:table-cell>
          <table:table-cell office:value-type="string">
            <text:p>90</text:p>
          </table:table-cell>
          <table:table-cell office:value-type="string">
            <text:p>Zugbildung, Epoche III</text:p>
          </table:table-cell>
          <table:table-cell table:number-columns-repeated="248"/>
        </table:table-row>
        <table:table-row table:style-name="ro1">
          <table:table-cell office:value-type="string">
            <text:p>103</text:p>
          </table:table-cell>
          <table:table-cell office:value-type="string">
            <text:p>Vorbild+Modell</text:p>
          </table:table-cell>
          <table:table-cell office:value-type="string">
            <text:p>Meinhold, Michael</text:p>
          </table:table-cell>
          <table:table-cell office:value-type="string">
            <text:p>Lange Wagen, kurze Züge. D-Zugwagen der Gruppe 53 von Rivarossi</text:p>
          </table:table-cell>
          <table:table-cell office:value-type="string">
            <text:p>Miba</text:p>
          </table:table-cell>
          <table:table-cell office:value-type="string">
            <text:p>8/98</text:p>
          </table:table-cell>
          <table:table-cell office:value-type="string">
            <text:p>16</text:p>
          </table:table-cell>
          <table:table-cell office:value-type="string">
            <text:p>Epoche 3,</text:p>
          </table:table-cell>
          <table:table-cell table:number-columns-repeated="248"/>
        </table:table-row>
        <table:table-row table:style-name="ro1">
          <table:table-cell/>
          <table:table-cell office:value-type="string">
            <text:p>Vorbild - Personenwagen</text:p>
          </table:table-cell>
          <table:table-cell office:value-type="string">
            <text:p>Meinhold, Michael</text:p>
          </table:table-cell>
          <table:table-cell office:value-type="string">
            <text:p>Langenschwalbacher mit Laternendach. Kurze Vierachser in H0 von Märklin/Trix</text:p>
          </table:table-cell>
          <table:table-cell office:value-type="string">
            <text:p>Miba</text:p>
          </table:table-cell>
          <table:table-cell office:value-type="string">
            <text:p>02/06</text:p>
          </table:table-cell>
          <table:table-cell office:value-type="float" office:value="78">
            <text:p>78</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Langlauf-Königin im Blauen Netz. Die 03.10 der DB</text:p>
          </table:table-cell>
          <table:table-cell office:value-type="string">
            <text:p>Miba</text:p>
          </table:table-cell>
          <table:table-cell office:value-type="string">
            <text:p>12/05</text:p>
          </table:table-cell>
          <table:table-cell office:value-type="float" office:value="14">
            <text:p>14</text:p>
          </table:table-cell>
          <table:table-cell table:number-columns-repeated="249"/>
        </table:table-row>
        <table:table-row table:style-name="ro1">
          <table:table-cell office:value-type="string">
            <text:p>726</text:p>
          </table:table-cell>
          <table:table-cell office:value-type="string">
            <text:p>Vorbild+Modell - Zugbildung</text:p>
          </table:table-cell>
          <table:table-cell office:value-type="string">
            <text:p>Meinhold, Michael</text:p>
          </table:table-cell>
          <table:table-cell office:value-type="string">
            <text:p>Leichter Mosel an der Lahn. D 126 und D 128 in der Epoche II</text:p>
          </table:table-cell>
          <table:table-cell office:value-type="string">
            <text:p>Miba</text:p>
          </table:table-cell>
          <table:table-cell office:value-type="string">
            <text:p>12/00</text:p>
          </table:table-cell>
          <table:table-cell office:value-type="string">
            <text:p>22</text:p>
          </table:table-cell>
          <table:table-cell table:number-columns-repeated="249"/>
        </table:table-row>
        <table:table-row table:style-name="ro1">
          <table:table-cell office:value-type="string">
            <text:p>745</text:p>
          </table:table-cell>
          <table:table-cell office:value-type="string">
            <text:p>Vorbild - Triebwagen</text:p>
          </table:table-cell>
          <table:table-cell office:value-type="string">
            <text:p>Meinhold, Michael</text:p>
          </table:table-cell>
          <table:table-cell office:value-type="string">
            <text:p>Leichtgewicht mit Schlägermütze. Die Schienenbus-Prototypen von 1950</text:p>
          </table:table-cell>
          <table:table-cell office:value-type="string">
            <text:p>Miba</text:p>
          </table:table-cell>
          <table:table-cell office:value-type="string">
            <text:p>02/01</text:p>
          </table:table-cell>
          <table:table-cell office:value-type="string">
            <text:p>34</text:p>
          </table:table-cell>
          <table:table-cell table:number-columns-repeated="249"/>
        </table:table-row>
        <table:table-row table:style-name="ro1">
          <table:table-cell office:value-type="string">
            <text:p>302</text:p>
          </table:table-cell>
          <table:table-cell office:value-type="string">
            <text:p>Vorbild - Lokomotiven</text:p>
          </table:table-cell>
          <table:table-cell office:value-type="string">
            <text:p>Meinhold, Michael</text:p>
          </table:table-cell>
          <table:table-cell office:value-type="string">
            <text:p>Mehrzweck-Mikado. Die Universallokomotive der Baureihe 41</text:p>
          </table:table-cell>
          <table:table-cell office:value-type="string">
            <text:p>Miba</text:p>
          </table:table-cell>
          <table:table-cell office:value-type="string">
            <text:p>1/99</text:p>
          </table:table-cell>
          <table:table-cell office:value-type="string">
            <text:p>16</text:p>
          </table:table-cell>
          <table:table-cell table:number-columns-repeated="249"/>
        </table:table-row>
        <table:table-row table:style-name="ro1">
          <table:table-cell office:value-type="string">
            <text:p>550</text:p>
          </table:table-cell>
          <table:table-cell office:value-type="string">
            <text:p>Fahrzeugumbau</text:p>
          </table:table-cell>
          <table:table-cell office:value-type="string">
            <text:p>Meinhold, Michael</text:p>
          </table:table-cell>
          <table:table-cell office:value-type="string">
            <text:p>Messinglöter und Nerventöter. 50 Jahre Deutsche Bundesbahn <text:s/>Zeedens Züge (4)</text:p>
          </table:table-cell>
          <table:table-cell office:value-type="string">
            <text:p>Miba</text:p>
          </table:table-cell>
          <table:table-cell office:value-type="string">
            <text:p>12/99</text:p>
          </table:table-cell>
          <table:table-cell office:value-type="string">
            <text:p>40</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Mit 66 ist noch lange nicht Schluss</text:p>
          </table:table-cell>
          <table:table-cell office:value-type="string">
            <text:p>Miba</text:p>
          </table:table-cell>
          <table:table-cell office:value-type="string">
            <text:p>10/05</text:p>
          </table:table-cell>
          <table:table-cell office:value-type="string">
            <text:p>16</text:p>
          </table:table-cell>
          <table:table-cell table:number-columns-repeated="249"/>
        </table:table-row>
        <table:table-row table:style-name="ro1">
          <table:table-cell/>
          <table:table-cell office:value-type="string">
            <text:p>Vorbild+Modell - Zugbildung</text:p>
          </table:table-cell>
          <table:table-cell office:value-type="string">
            <text:p>Meinhold, Michael</text:p>
          </table:table-cell>
          <table:table-cell office:value-type="string">
            <text:p>Mit Dampf &amp; Diesel durch das Allgäu. Züge rund um Röthenbach</text:p>
          </table:table-cell>
          <table:table-cell office:value-type="string">
            <text:p>Miba</text:p>
          </table:table-cell>
          <table:table-cell office:value-type="string">
            <text:p>03/05</text:p>
          </table:table-cell>
          <table:table-cell office:value-type="float" office:value="66">
            <text:p>66</text:p>
          </table:table-cell>
          <table:table-cell table:number-columns-repeated="249"/>
        </table:table-row>
        <table:table-row table:style-name="ro1">
          <table:table-cell office:value-type="string">
            <text:p><text:s/></text:p>
          </table:table-cell>
          <table:table-cell office:value-type="string">
            <text:p>Vorbild+Modell - Zugbildung</text:p>
          </table:table-cell>
          <table:table-cell office:value-type="string">
            <text:p>Meinhold, Michael</text:p>
          </table:table-cell>
          <table:table-cell office:value-type="string">
            <text:p>Moderne Züge, leicht und schnell. 50 Jahre Eilzugwagen Gruppe 52 - 4. Teil.</text:p>
          </table:table-cell>
          <table:table-cell office:value-type="string">
            <text:p>Miba</text:p>
          </table:table-cell>
          <table:table-cell office:value-type="string">
            <text:p>11/03</text:p>
          </table:table-cell>
          <table:table-cell office:value-type="string">
            <text:p>88</text:p>
          </table:table-cell>
          <table:table-cell table:number-columns-repeated="249"/>
        </table:table-row>
        <table:table-row table:style-name="ro1">
          <table:table-cell office:value-type="string">
            <text:p>739</text:p>
          </table:table-cell>
          <table:table-cell office:value-type="string">
            <text:p>Vorbild - Lokomotiven</text:p>
          </table:table-cell>
          <table:table-cell office:value-type="string">
            <text:p>Meinhold, Michael</text:p>
          </table:table-cell>
          <table:table-cell office:value-type="string">
            <text:p>Mythos Stromlinie. 05, 01.10 und die Züge ihrer Zeit</text:p>
          </table:table-cell>
          <table:table-cell office:value-type="string">
            <text:p>Miba</text:p>
          </table:table-cell>
          <table:table-cell office:value-type="string">
            <text:p>01/01</text:p>
          </table:table-cell>
          <table:table-cell office:value-type="string">
            <text:p>36</text:p>
          </table:table-cell>
          <table:table-cell table:number-columns-repeated="249"/>
        </table:table-row>
        <table:table-row table:style-name="ro1">
          <table:table-cell office:value-type="string">
            <text:p>1133</text:p>
          </table:table-cell>
          <table:table-cell office:value-type="string">
            <text:p>Vorbild - Personenwagen</text:p>
          </table:table-cell>
          <table:table-cell office:value-type="string">
            <text:p>Meinhold, Michael</text:p>
          </table:table-cell>
          <table:table-cell office:value-type="string">
            <text:p>Nimm zwei - und spar dabei! Die Geschichte der Umbau-Dreiachser</text:p>
          </table:table-cell>
          <table:table-cell office:value-type="string">
            <text:p>Miba</text:p>
          </table:table-cell>
          <table:table-cell office:value-type="string">
            <text:p>03/03</text:p>
          </table:table-cell>
          <table:table-cell office:value-type="string">
            <text:p>68</text:p>
          </table:table-cell>
          <table:table-cell table:number-columns-repeated="249"/>
        </table:table-row>
        <table:table-row table:style-name="ro1">
          <table:table-cell office:value-type="string">
            <text:p>733</text:p>
          </table:table-cell>
          <table:table-cell office:value-type="string">
            <text:p>Vorbild - Personenwagen</text:p>
          </table:table-cell>
          <table:table-cell office:value-type="string">
            <text:p>Meinhold, Michael</text:p>
          </table:table-cell>
          <table:table-cell office:value-type="string">
            <text:p>Noch mehr Abteil wagen! Preußische Abteilwagen von Fleischmann</text:p>
          </table:table-cell>
          <table:table-cell office:value-type="string">
            <text:p>Miba</text:p>
          </table:table-cell>
          <table:table-cell office:value-type="string">
            <text:p>12/00</text:p>
          </table:table-cell>
          <table:table-cell office:value-type="string">
            <text:p>100</text:p>
          </table:table-cell>
          <table:table-cell table:number-columns-repeated="249"/>
        </table:table-row>
        <table:table-row table:style-name="ro1">
          <table:table-cell/>
          <table:table-cell office:value-type="string">
            <text:p>Vorbild+Modell - Zugbildung</text:p>
          </table:table-cell>
          <table:table-cell office:value-type="string">
            <text:p>Meinhold, Michael</text:p>
          </table:table-cell>
          <table:table-cell office:value-type="string">
            <text:p>NoHAB, USTC, D 184, 230, Sachsenross. Zugbildung: Sie fragen – mm antwortet</text:p>
          </table:table-cell>
          <table:table-cell office:value-type="string">
            <text:p>Miba</text:p>
          </table:table-cell>
          <table:table-cell office:value-type="string">
            <text:p>05/05</text:p>
          </table:table-cell>
          <table:table-cell office:value-type="float" office:value="22">
            <text:p>22</text:p>
          </table:table-cell>
          <table:table-cell table:number-columns-repeated="249"/>
        </table:table-row>
        <table:table-row table:style-name="ro1">
          <table:table-cell office:value-type="string">
            <text:p>1054</text:p>
          </table:table-cell>
          <table:table-cell office:value-type="string">
            <text:p>Anlagenplanung</text:p>
          </table:table-cell>
          <table:table-cell office:value-type="string">
            <text:p>Meinhold, Michael</text:p>
          </table:table-cell>
          <table:table-cell office:value-type="string">
            <text:p>Planen und Fahren mit Kursbuch und Karte. Anlagenplanung mit Vorbild-Dokumenten</text:p>
          </table:table-cell>
          <table:table-cell office:value-type="string">
            <text:p>Miba Spezial</text:p>
          </table:table-cell>
          <table:table-cell office:value-type="string">
            <text:p>53</text:p>
          </table:table-cell>
          <table:table-cell office:value-type="string">
            <text:p>58</text:p>
          </table:table-cell>
          <table:table-cell table:number-columns-repeated="249"/>
        </table:table-row>
        <table:table-row table:style-name="ro1">
          <table:table-cell office:value-type="string">
            <text:p>267</text:p>
          </table:table-cell>
          <table:table-cell office:value-type="string">
            <text:p>Vorbild - Lokomotiven</text:p>
          </table:table-cell>
          <table:table-cell office:value-type="string">
            <text:p>Meinhold, Michael</text:p>
          </table:table-cell>
          <table:table-cell office:value-type="string">
            <text:p>Preußischer Charakterkopf. Die preußische T 14.1, Baureihe 93.5</text:p>
          </table:table-cell>
          <table:table-cell office:value-type="string">
            <text:p>Miba</text:p>
          </table:table-cell>
          <table:table-cell office:value-type="string">
            <text:p>11/97</text:p>
          </table:table-cell>
          <table:table-cell office:value-type="string">
            <text:p>18</text:p>
          </table:table-cell>
          <table:table-cell table:number-columns-repeated="249"/>
        </table:table-row>
        <table:table-row table:style-name="ro1">
          <table:table-cell office:value-type="string">
            <text:p>117</text:p>
          </table:table-cell>
          <table:table-cell office:value-type="string">
            <text:p>Modellbahnbetrieb</text:p>
          </table:table-cell>
          <table:table-cell office:value-type="string">
            <text:p>Meinhold, Michael</text:p>
          </table:table-cell>
          <table:table-cell office:value-type="string">
            <text:p>Rangierdienst von A - Z. Von Ablaufberg bis Zugbildungsplan</text:p>
          </table:table-cell>
          <table:table-cell office:value-type="string">
            <text:p>Miba</text:p>
          </table:table-cell>
          <table:table-cell office:value-type="string">
            <text:p>3/98</text:p>
          </table:table-cell>
          <table:table-cell office:value-type="string">
            <text:p>72</text:p>
          </table:table-cell>
          <table:table-cell office:value-type="string">
            <text:p>Rangieren, Güterverkehr</text:p>
          </table:table-cell>
          <table:table-cell office:value-type="string">
            <text:p>Michael Meinhold stellt die für den vorbildgerechten Rangierdienst auf der Modellbahn relevanten Regeln des Vorbildes vor.</text:p>
          </table:table-cell>
          <table:table-cell table:number-columns-repeated="247"/>
        </table:table-row>
        <table:table-row table:style-name="ro1">
          <table:table-cell office:value-type="string">
            <text:p>737</text:p>
          </table:table-cell>
          <table:table-cell office:value-type="string">
            <text:p>Vorbild - Lokomotiven</text:p>
          </table:table-cell>
          <table:table-cell office:value-type="string">
            <text:p>Meinhold, Michael</text:p>
          </table:table-cell>
          <table:table-cell office:value-type="string">
            <text:p>Robert Garbes letztes Gefecht. Größer, stärker, schwerer: Die preußische S 6</text:p>
          </table:table-cell>
          <table:table-cell office:value-type="string">
            <text:p>Miba</text:p>
          </table:table-cell>
          <table:table-cell office:value-type="string">
            <text:p>01/01</text:p>
          </table:table-cell>
          <table:table-cell office:value-type="string">
            <text:p>23</text:p>
          </table:table-cell>
          <table:table-cell table:number-columns-repeated="249"/>
        </table:table-row>
        <table:table-row table:style-name="ro1">
          <table:table-cell office:value-type="string">
            <text:p>743</text:p>
          </table:table-cell>
          <table:table-cell office:value-type="string">
            <text:p>Vorbild+Modell - Zugbildung</text:p>
          </table:table-cell>
          <table:table-cell office:value-type="string">
            <text:p>Meinhold, Michael</text:p>
          </table:table-cell>
          <table:table-cell office:value-type="string">
            <text:p>Rot im Doppelpack. 28er Schlafwagen von Liliput</text:p>
          </table:table-cell>
          <table:table-cell office:value-type="string">
            <text:p>Miba</text:p>
          </table:table-cell>
          <table:table-cell office:value-type="string">
            <text:p>02/01</text:p>
          </table:table-cell>
          <table:table-cell office:value-type="string">
            <text:p>22</text:p>
          </table:table-cell>
          <table:table-cell table:number-columns-repeated="249"/>
        </table:table-row>
        <table:table-row table:style-name="ro1">
          <table:table-cell office:value-type="string">
            <text:p>119</text:p>
          </table:table-cell>
          <table:table-cell office:value-type="string">
            <text:p>Vorbild+Modell - Zugbildung</text:p>
          </table:table-cell>
          <table:table-cell office:value-type="string">
            <text:p>Meinhold, Michael</text:p>
          </table:table-cell>
          <table:table-cell office:value-type="string">
            <text:p>Rot verschönert Grün. Am hellichten Tag: Schlafwagen in der Epoche 3</text:p>
          </table:table-cell>
          <table:table-cell office:value-type="string">
            <text:p>Miba</text:p>
          </table:table-cell>
          <table:table-cell office:value-type="string">
            <text:p>3/98</text:p>
          </table:table-cell>
          <table:table-cell office:value-type="string">
            <text:p>102</text:p>
          </table:table-cell>
          <table:table-cell office:value-type="string">
            <text:p>Schlafwagen, Epoche 3</text:p>
          </table:table-cell>
          <table:table-cell table:number-columns-repeated="248"/>
        </table:table-row>
        <table:table-row table:style-name="ro1">
          <table:table-cell/>
          <table:table-cell office:value-type="string">
            <text:p>Vorbild - Triebwagen</text:p>
          </table:table-cell>
          <table:table-cell office:value-type="string">
            <text:p>Meinhold, Michael</text:p>
          </table:table-cell>
          <table:table-cell office:value-type="string">
            <text:p>Roter Blitz am Rhein. Gekuppelte Triebzüge in der Epoche III</text:p>
          </table:table-cell>
          <table:table-cell office:value-type="string">
            <text:p>Miba</text:p>
          </table:table-cell>
          <table:table-cell office:value-type="string">
            <text:p>11/05</text:p>
          </table:table-cell>
          <table:table-cell office:value-type="string">
            <text:p>66</text:p>
          </table:table-cell>
          <table:table-cell table:number-columns-repeated="249"/>
        </table:table-row>
        <table:table-row table:style-name="ro1">
          <table:table-cell office:value-type="string">
            <text:p>388</text:p>
          </table:table-cell>
          <table:table-cell office:value-type="string">
            <text:p>Vorbild+Modell - Zugbildung</text:p>
          </table:table-cell>
          <table:table-cell office:value-type="string">
            <text:p>Meinhold, Michael</text:p>
          </table:table-cell>
          <table:table-cell office:value-type="string">
            <text:p>Roter Heckenblitz. Vorbildgerechter Steuerwagen-Einsatz</text:p>
          </table:table-cell>
          <table:table-cell office:value-type="string">
            <text:p>Miba</text:p>
          </table:table-cell>
          <table:table-cell office:value-type="string">
            <text:p>5/99</text:p>
          </table:table-cell>
          <table:table-cell office:value-type="string">
            <text:p>22</text:p>
          </table:table-cell>
          <table:table-cell/>
          <table:table-cell office:value-type="string">
            <text:p>Herrliche Bilder mit Zügen aus <text:s/>V 80 bzw. V36 und VS 145 in Vorbild und Modell.</text:p>
          </table:table-cell>
          <table:table-cell table:number-columns-repeated="247"/>
        </table:table-row>
        <table:table-row table:style-name="ro1">
          <table:table-cell office:value-type="string">
            <text:p>544</text:p>
          </table:table-cell>
          <table:table-cell office:value-type="string">
            <text:p>Vorbild - Lokomotiven</text:p>
          </table:table-cell>
          <table:table-cell office:value-type="string">
            <text:p>Meinhold, Michael</text:p>
          </table:table-cell>
          <table:table-cell office:value-type="string">
            <text:p>Rotes Mädchen für alles (V 100)</text:p>
          </table:table-cell>
          <table:table-cell office:value-type="string">
            <text:p>Modellbahn Report</text:p>
          </table:table-cell>
          <table:table-cell office:value-type="string">
            <text:p>4/99</text:p>
          </table:table-cell>
          <table:table-cell office:value-type="string">
            <text:p>16</text:p>
          </table:table-cell>
          <table:table-cell/>
          <table:table-cell office:value-type="string">
            <text:p>Porträt der V 100</text:p>
          </table:table-cell>
          <table:table-cell table:number-columns-repeated="247"/>
        </table:table-row>
        <table:table-row table:style-name="ro1">
          <table:table-cell office:value-type="string">
            <text:p>205</text:p>
          </table:table-cell>
          <table:table-cell office:value-type="string">
            <text:p>Vorbild - Lokomotiven</text:p>
          </table:table-cell>
          <table:table-cell office:value-type="string">
            <text:p>Meinhold, Michael</text:p>
          </table:table-cell>
          <table:table-cell office:value-type="string">
            <text:p>Route 66. Giessener Neubaulok als H0-Modell von Modell Loco</text:p>
          </table:table-cell>
          <table:table-cell office:value-type="string">
            <text:p>Miba</text:p>
          </table:table-cell>
          <table:table-cell office:value-type="string">
            <text:p>7/95</text:p>
          </table:table-cell>
          <table:table-cell office:value-type="string">
            <text:p>36</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Schneller, höher, weiter! Einheits-Elloks 1956 im Einsatz</text:p>
          </table:table-cell>
          <table:table-cell office:value-type="string">
            <text:p>Miba</text:p>
          </table:table-cell>
          <table:table-cell office:value-type="string">
            <text:p>09/06</text:p>
          </table:table-cell>
          <table:table-cell office:value-type="float" office:value="54">
            <text:p>54</text:p>
          </table:table-cell>
          <table:table-cell table:number-columns-repeated="249"/>
        </table:table-row>
        <table:table-row table:style-name="ro1">
          <table:table-cell office:value-type="string">
            <text:p>239</text:p>
          </table:table-cell>
          <table:table-cell office:value-type="string">
            <text:p>Vorbild+Modell - Zugbildung</text:p>
          </table:table-cell>
          <table:table-cell office:value-type="string">
            <text:p>Meinhold, Michael</text:p>
          </table:table-cell>
          <table:table-cell office:value-type="string">
            <text:p>Schöne Züge ihrer Zeit. Typische Zugbildungen für die E10 (0)</text:p>
          </table:table-cell>
          <table:table-cell office:value-type="string">
            <text:p>Miba</text:p>
          </table:table-cell>
          <table:table-cell office:value-type="string">
            <text:p>5/96</text:p>
          </table:table-cell>
          <table:table-cell office:value-type="string">
            <text:p>52</text:p>
          </table:table-cell>
          <table:table-cell table:number-columns-repeated="249"/>
        </table:table-row>
        <table:table-row table:style-name="ro1">
          <table:table-cell office:value-type="string">
            <text:p>450</text:p>
          </table:table-cell>
          <table:table-cell office:value-type="string">
            <text:p>Fahrzeugumbau</text:p>
          </table:table-cell>
          <table:table-cell office:value-type="string">
            <text:p>Meinhold, Michael</text:p>
          </table:table-cell>
          <table:table-cell office:value-type="string">
            <text:p>Schürzenjäger und Strebensäger. 50 Jahre Deutsche Bundesbahn - Zeedens Züge (1)</text:p>
          </table:table-cell>
          <table:table-cell office:value-type="string">
            <text:p>Miba</text:p>
          </table:table-cell>
          <table:table-cell office:value-type="string">
            <text:p>9/99</text:p>
          </table:table-cell>
          <table:table-cell office:value-type="string">
            <text:p>34</text:p>
          </table:table-cell>
          <table:table-cell/>
          <table:table-cell office:value-type="string">
            <text:p>Beginn einer Serie, in der ein Güterzug der frühen Epoche III nachgebaut wird.</text:p>
          </table:table-cell>
          <table:table-cell table:number-columns-repeated="247"/>
        </table:table-row>
        <table:table-row table:style-name="ro1">
          <table:table-cell office:value-type="string">
            <text:p>79</text:p>
          </table:table-cell>
          <table:table-cell office:value-type="string">
            <text:p>Vorbild+Modell</text:p>
          </table:table-cell>
          <table:table-cell office:value-type="string">
            <text:p>Meinhold, Michael</text:p>
          </table:table-cell>
          <table:table-cell office:value-type="string">
            <text:p>Schweres Dienstgut auf der Schiene. Schotterwagen, Schotterzüge</text:p>
          </table:table-cell>
          <table:table-cell office:value-type="string">
            <text:p>Miba</text:p>
          </table:table-cell>
          <table:table-cell office:value-type="string">
            <text:p>4/98</text:p>
          </table:table-cell>
          <table:table-cell office:value-type="string">
            <text:p>44</text:p>
          </table:table-cell>
          <table:table-cell office:value-type="string">
            <text:p>Güterverkehr</text:p>
          </table:table-cell>
          <table:table-cell table:number-columns-repeated="248"/>
        </table:table-row>
        <table:table-row table:style-name="ro1">
          <table:table-cell office:value-type="string">
            <text:p><text:s/></text:p>
          </table:table-cell>
          <table:table-cell office:value-type="string">
            <text:p>Anlagenplanung</text:p>
          </table:table-cell>
          <table:table-cell office:value-type="string">
            <text:p>Meinhold, Michael</text:p>
          </table:table-cell>
          <table:table-cell office:value-type="string">
            <text:p>Spitzkehre im Westerwald. Kopfbahnhof Erdbach</text:p>
          </table:table-cell>
          <table:table-cell office:value-type="string">
            <text:p>Miba</text:p>
          </table:table-cell>
          <table:table-cell office:value-type="string">
            <text:p>01/04</text:p>
          </table:table-cell>
          <table:table-cell office:value-type="string">
            <text:p>54</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Meinhold, Michael</text:p>
          </table:table-cell>
          <table:table-cell office:value-type="string">
            <text:p>Studieren, Probieren, Rangieren</text:p>
          </table:table-cell>
          <table:table-cell office:value-type="string">
            <text:p>Miba Spezial</text:p>
          </table:table-cell>
          <table:table-cell office:value-type="string">
            <text:p>59</text:p>
          </table:table-cell>
          <table:table-cell office:value-type="string">
            <text:p>20</text:p>
          </table:table-cell>
          <table:table-cell table:number-columns-repeated="249"/>
        </table:table-row>
        <table:table-row table:style-name="ro1">
          <table:table-cell office:value-type="string">
            <text:p>795</text:p>
          </table:table-cell>
          <table:table-cell office:value-type="string">
            <text:p>Vorbild - Güterwagen</text:p>
          </table:table-cell>
          <table:table-cell office:value-type="string">
            <text:p>Meinhold, Michael</text:p>
          </table:table-cell>
          <table:table-cell office:value-type="string">
            <text:p>Tally me Banana. Mit der Bundesbahn durch die Bananenrepublik</text:p>
          </table:table-cell>
          <table:table-cell office:value-type="string">
            <text:p>Miba</text:p>
          </table:table-cell>
          <table:table-cell office:value-type="string">
            <text:p>04/01</text:p>
          </table:table-cell>
          <table:table-cell office:value-type="string">
            <text:p>62</text:p>
          </table:table-cell>
          <table:table-cell table:number-columns-repeated="249"/>
        </table:table-row>
        <table:table-row table:style-name="ro1">
          <table:table-cell office:value-type="string">
            <text:p>732</text:p>
          </table:table-cell>
          <table:table-cell office:value-type="string">
            <text:p>Vorbild - Güterwagen</text:p>
          </table:table-cell>
          <table:table-cell office:value-type="string">
            <text:p>Meinhold, Michael</text:p>
          </table:table-cell>
          <table:table-cell office:value-type="string">
            <text:p>Tief unten im Archiv...</text:p>
          </table:table-cell>
          <table:table-cell office:value-type="string">
            <text:p>Miba</text:p>
          </table:table-cell>
          <table:table-cell office:value-type="string">
            <text:p>12/00</text:p>
          </table:table-cell>
          <table:table-cell office:value-type="string">
            <text:p>92</text:p>
          </table:table-cell>
          <table:table-cell/>
          <table:table-cell office:value-type="string">
            <text:p>Wunderschöne Fotos von Tiefladewagen samt Ladung in der Epoche 3/4</text:p>
          </table:table-cell>
          <table:table-cell table:number-columns-repeated="247"/>
        </table:table-row>
        <table:table-row table:style-name="ro1">
          <table:table-cell office:value-type="string">
            <text:p>569</text:p>
          </table:table-cell>
          <table:table-cell office:value-type="string">
            <text:p>Vorbild</text:p>
          </table:table-cell>
          <table:table-cell office:value-type="string">
            <text:p>Meinhold, Michael</text:p>
          </table:table-cell>
          <table:table-cell office:value-type="string">
            <text:p>Ton ab, Rübe runter! Ganz schön verladen</text:p>
          </table:table-cell>
          <table:table-cell office:value-type="string">
            <text:p>Miba</text:p>
          </table:table-cell>
          <table:table-cell office:value-type="string">
            <text:p>1/00</text:p>
          </table:table-cell>
          <table:table-cell office:value-type="string">
            <text:p>62</text:p>
          </table:table-cell>
          <table:table-cell/>
          <table:table-cell office:value-type="string">
            <text:p>In diesem Artikel geht es um Verladeanlagen für Ton, Erz und Rüben.</text:p>
          </table:table-cell>
          <table:table-cell table:number-columns-repeated="247"/>
        </table:table-row>
        <table:table-row table:style-name="ro1">
          <table:table-cell office:value-type="string">
            <text:p>376</text:p>
          </table:table-cell>
          <table:table-cell office:value-type="string">
            <text:p>Vorbild</text:p>
          </table:table-cell>
          <table:table-cell office:value-type="string">
            <text:p>Meinhold, Michael</text:p>
          </table:table-cell>
          <table:table-cell office:value-type="string">
            <text:p>Trizonesien heute</text:p>
          </table:table-cell>
          <table:table-cell office:value-type="string">
            <text:p>Miba</text:p>
          </table:table-cell>
          <table:table-cell office:value-type="string">
            <text:p>5/95</text:p>
          </table:table-cell>
          <table:table-cell office:value-type="string">
            <text:p>66</text:p>
          </table:table-cell>
          <table:table-cell/>
          <table:table-cell office:value-type="string">
            <text:p>Michael Meinhold beschreibt die Epoche 3a.</text:p>
          </table:table-cell>
          <table:table-cell table:number-columns-repeated="247"/>
        </table:table-row>
        <table:table-row table:style-name="ro1">
          <table:table-cell office:value-type="string">
            <text:p>304</text:p>
          </table:table-cell>
          <table:table-cell office:value-type="string">
            <text:p>Vorbild - Lokomotiven</text:p>
          </table:table-cell>
          <table:table-cell office:value-type="string">
            <text:p>Meinhold, Michael</text:p>
          </table:table-cell>
          <table:table-cell office:value-type="string">
            <text:p>V 188: Das Dickschiff. Von Sewastopol an die Sinn</text:p>
          </table:table-cell>
          <table:table-cell office:value-type="string">
            <text:p>Miba</text:p>
          </table:table-cell>
          <table:table-cell office:value-type="string">
            <text:p>1/99</text:p>
          </table:table-cell>
          <table:table-cell office:value-type="string">
            <text:p>24</text:p>
          </table:table-cell>
          <table:table-cell table:number-columns-repeated="249"/>
        </table:table-row>
        <table:table-row table:style-name="ro1">
          <table:table-cell office:value-type="string">
            <text:p>747</text:p>
          </table:table-cell>
          <table:table-cell office:value-type="string">
            <text:p>Vorbild+Modell - Zugbildung</text:p>
          </table:table-cell>
          <table:table-cell office:value-type="string">
            <text:p>Meinhold, Michael</text:p>
          </table:table-cell>
          <table:table-cell office:value-type="string">
            <text:p>Verlorene Posten. Bahnpost-Bilderbogen aus der Epoche III</text:p>
          </table:table-cell>
          <table:table-cell office:value-type="string">
            <text:p>Miba</text:p>
          </table:table-cell>
          <table:table-cell office:value-type="string">
            <text:p>02/01</text:p>
          </table:table-cell>
          <table:table-cell office:value-type="string">
            <text:p>58</text:p>
          </table:table-cell>
          <table:table-cell table:number-columns-repeated="249"/>
        </table:table-row>
        <table:table-row table:style-name="ro1">
          <table:table-cell office:value-type="string">
            <text:p>435</text:p>
          </table:table-cell>
          <table:table-cell office:value-type="string">
            <text:p>Vorbild - Personenwagen</text:p>
          </table:table-cell>
          <table:table-cell office:value-type="string">
            <text:p>Meinhold, Michael</text:p>
          </table:table-cell>
          <table:table-cell office:value-type="string">
            <text:p>Vierachser - kurz und gut. Liliputs Langenschwalbacher in H0</text:p>
          </table:table-cell>
          <table:table-cell office:value-type="string">
            <text:p>Miba</text:p>
          </table:table-cell>
          <table:table-cell office:value-type="string">
            <text:p>8/99</text:p>
          </table:table-cell>
          <table:table-cell office:value-type="string">
            <text:p>20</text:p>
          </table:table-cell>
          <table:table-cell table:number-columns-repeated="249"/>
        </table:table-row>
        <table:table-row table:style-name="ro1">
          <table:table-cell office:value-type="string">
            <text:p>1050</text:p>
          </table:table-cell>
          <table:table-cell office:value-type="string">
            <text:p>Vorbild - Lokomotiven</text:p>
          </table:table-cell>
          <table:table-cell office:value-type="string">
            <text:p>Meinhold, Michael</text:p>
          </table:table-cell>
          <table:table-cell office:value-type="string">
            <text:p>Vierkuppler von großer Imposanz. Die sächsiche XX HV/Baureihe 19.0</text:p>
          </table:table-cell>
          <table:table-cell table:number-columns-repeated="252"/>
        </table:table-row>
        <table:table-row table:style-name="ro1">
          <table:table-cell office:value-type="string">
            <text:p>226</text:p>
          </table:table-cell>
          <table:table-cell office:value-type="string">
            <text:p>Vorbild - Personenwagen</text:p>
          </table:table-cell>
          <table:table-cell office:value-type="string">
            <text:p>Meinhold, Michael</text:p>
          </table:table-cell>
          <table:table-cell office:value-type="string">
            <text:p>Vom 'Rheingold' zum 'Hellas-Express'. Glanz und Abstieg der Schürzenwagen</text:p>
          </table:table-cell>
          <table:table-cell office:value-type="string">
            <text:p>Miba</text:p>
          </table:table-cell>
          <table:table-cell office:value-type="string">
            <text:p>9/96</text:p>
          </table:table-cell>
          <table:table-cell office:value-type="string">
            <text:p>24</text:p>
          </table:table-cell>
          <table:table-cell table:number-columns-repeated="249"/>
        </table:table-row>
        <table:table-row table:style-name="ro1">
          <table:table-cell office:value-type="string">
            <text:p>587</text:p>
          </table:table-cell>
          <table:table-cell office:value-type="string">
            <text:p>Vorbild+Modell</text:p>
          </table:table-cell>
          <table:table-cell office:value-type="string">
            <text:p>Meinhold, Michael</text:p>
          </table:table-cell>
          <table:table-cell office:value-type="string">
            <text:p>Vom D 76, Fundis, Realos und dem Tkkhms - Milch macht schnelle Züge munter</text:p>
          </table:table-cell>
          <table:table-cell office:value-type="string">
            <text:p>Miba</text:p>
          </table:table-cell>
          <table:table-cell office:value-type="string">
            <text:p>6/94</text:p>
          </table:table-cell>
          <table:table-cell office:value-type="string">
            <text:p>28</text:p>
          </table:table-cell>
          <table:table-cell table:number-columns-repeated="249"/>
        </table:table-row>
        <table:table-row table:style-name="ro1">
          <table:table-cell/>
          <table:table-cell office:value-type="string">
            <text:p>Vorbild+Modell - Zugbildung</text:p>
          </table:table-cell>
          <table:table-cell office:value-type="string">
            <text:p>Meinhold, Michael</text:p>
          </table:table-cell>
          <table:table-cell office:value-type="string">
            <text:p>Vom Mosel-Eilzug zum Alpen-Express</text:p>
          </table:table-cell>
          <table:table-cell office:value-type="string">
            <text:p>Miba</text:p>
          </table:table-cell>
          <table:table-cell office:value-type="string">
            <text:p>11/05</text:p>
          </table:table-cell>
          <table:table-cell office:value-type="string">
            <text:p>80</text:p>
          </table:table-cell>
          <table:table-cell table:number-columns-repeated="249"/>
        </table:table-row>
        <table:table-row table:style-name="ro1">
          <table:table-cell office:value-type="string">
            <text:p><text:s/></text:p>
          </table:table-cell>
          <table:table-cell office:value-type="string">
            <text:p>Vorbild+Modell - Zugbildung</text:p>
          </table:table-cell>
          <table:table-cell office:value-type="string">
            <text:p>Meinhold, Michael</text:p>
          </table:table-cell>
          <table:table-cell office:value-type="string">
            <text:p>Vom täglichen Reiz nächtlicher Züge. Schlafwagen in den Epochen II und III</text:p>
          </table:table-cell>
          <table:table-cell office:value-type="string">
            <text:p>Miba</text:p>
          </table:table-cell>
          <table:table-cell office:value-type="string">
            <text:p>11/03</text:p>
          </table:table-cell>
          <table:table-cell office:value-type="string">
            <text:p>58</text:p>
          </table:table-cell>
          <table:table-cell table:number-columns-repeated="249"/>
        </table:table-row>
        <table:table-row table:style-name="ro1">
          <table:table-cell office:value-type="string">
            <text:p><text:s/></text:p>
          </table:table-cell>
          <table:table-cell office:value-type="string">
            <text:p>Anlagenbau</text:p>
          </table:table-cell>
          <table:table-cell office:value-type="string">
            <text:p>Meinhold, Michael</text:p>
          </table:table-cell>
          <table:table-cell office:value-type="string">
            <text:p>Von der Westbahn lernen heißt spielen lernen. Es geht weiter - in die Verlängerung</text:p>
          </table:table-cell>
          <table:table-cell office:value-type="string">
            <text:p>Miba</text:p>
          </table:table-cell>
          <table:table-cell office:value-type="string">
            <text:p>05/04</text:p>
          </table:table-cell>
          <table:table-cell office:value-type="string">
            <text:p>8</text:p>
          </table:table-cell>
          <table:table-cell table:number-columns-repeated="249"/>
        </table:table-row>
        <table:table-row table:style-name="ro1">
          <table:table-cell office:value-type="string">
            <text:p>923</text:p>
          </table:table-cell>
          <table:table-cell office:value-type="string">
            <text:p>Vorbild - Lokomotiven</text:p>
          </table:table-cell>
          <table:table-cell office:value-type="string">
            <text:p>Meinhold, Michael</text:p>
          </table:table-cell>
          <table:table-cell office:value-type="string">
            <text:p>Wagners Götterdämmerung. Die Riesenlokomotiven der Baureihe 06</text:p>
          </table:table-cell>
          <table:table-cell office:value-type="string">
            <text:p>Miba</text:p>
          </table:table-cell>
          <table:table-cell office:value-type="string">
            <text:p>01/02</text:p>
          </table:table-cell>
          <table:table-cell office:value-type="string">
            <text:p>10</text:p>
          </table:table-cell>
          <table:table-cell table:number-columns-repeated="249"/>
        </table:table-row>
        <table:table-row table:style-name="ro1">
          <table:table-cell office:value-type="string">
            <text:p>270</text:p>
          </table:table-cell>
          <table:table-cell office:value-type="string">
            <text:p>Vorbild+Modell - Zugbildung</text:p>
          </table:table-cell>
          <table:table-cell office:value-type="string">
            <text:p>Meinhold, Michael</text:p>
          </table:table-cell>
          <table:table-cell office:value-type="string">
            <text:p>Wanderer zwischen zwei Welten. Interzonenzug Mönchengladbach-Leipzig</text:p>
          </table:table-cell>
          <table:table-cell office:value-type="string">
            <text:p>Miba</text:p>
          </table:table-cell>
          <table:table-cell office:value-type="string">
            <text:p>11/97</text:p>
          </table:table-cell>
          <table:table-cell office:value-type="string">
            <text:p>92</text:p>
          </table:table-cell>
          <table:table-cell table:number-columns-repeated="249"/>
        </table:table-row>
        <table:table-row table:style-name="ro1">
          <table:table-cell/>
          <table:table-cell office:value-type="string">
            <text:p>Vorbild</text:p>
          </table:table-cell>
          <table:table-cell office:value-type="string">
            <text:p>Meinhold, Michael</text:p>
          </table:table-cell>
          <table:table-cell office:value-type="string">
            <text:p>Wo lagen sie denn – die Lokbahnhöfe? Landauf, landab und niemals langweilig: Lokbahnhöfe</text:p>
          </table:table-cell>
          <table:table-cell office:value-type="string">
            <text:p>Miba Spezial</text:p>
          </table:table-cell>
          <table:table-cell office:value-type="string">
            <text:p>69</text:p>
          </table:table-cell>
          <table:table-cell office:value-type="float" office:value="18">
            <text:p>18</text:p>
          </table:table-cell>
          <table:table-cell table:number-columns-repeated="249"/>
        </table:table-row>
        <table:table-row table:style-name="ro1">
          <table:table-cell/>
          <table:table-cell office:value-type="string">
            <text:p>Vorbild - Lokomotiven</text:p>
          </table:table-cell>
          <table:table-cell office:value-type="string">
            <text:p>Meinhold, Michael</text:p>
          </table:table-cell>
          <table:table-cell office:value-type="string">
            <text:p>Wo sich die flinken Pummel tummeln... Die Baureihe 64</text:p>
          </table:table-cell>
          <table:table-cell office:value-type="string">
            <text:p>Miba</text:p>
          </table:table-cell>
          <table:table-cell office:value-type="string">
            <text:p>09/06</text:p>
          </table:table-cell>
          <table:table-cell office:value-type="float" office:value="16">
            <text:p>16</text:p>
          </table:table-cell>
          <table:table-cell table:number-columns-repeated="249"/>
        </table:table-row>
        <table:table-row table:style-name="ro1">
          <table:table-cell office:value-type="string">
            <text:p>21</text:p>
          </table:table-cell>
          <table:table-cell office:value-type="string">
            <text:p>Vorbild - Güterwagen</text:p>
          </table:table-cell>
          <table:table-cell office:value-type="string">
            <text:p>Meinhold, Michael</text:p>
          </table:table-cell>
          <table:table-cell office:value-type="string">
            <text:p>Yankee-Doodle in H0. Amerikanische Bausatz-Güterwagen bei der DB</text:p>
          </table:table-cell>
          <table:table-cell office:value-type="string">
            <text:p>Miba</text:p>
          </table:table-cell>
          <table:table-cell office:value-type="string">
            <text:p>6/98</text:p>
          </table:table-cell>
          <table:table-cell office:value-type="string">
            <text:p>30</text:p>
          </table:table-cell>
          <table:table-cell table:number-columns-repeated="249"/>
        </table:table-row>
        <table:table-row table:style-name="ro1">
          <table:table-cell office:value-type="string">
            <text:p>104</text:p>
          </table:table-cell>
          <table:table-cell office:value-type="string">
            <text:p>Vorbild+Modell</text:p>
          </table:table-cell>
          <table:table-cell office:value-type="string">
            <text:p>Meinhold, Michael</text:p>
          </table:table-cell>
          <table:table-cell office:value-type="string">
            <text:p>Zeitgeschichte in H0. Adenauer-Wagen '10 205 Köl' von Liliput</text:p>
          </table:table-cell>
          <table:table-cell office:value-type="string">
            <text:p>Miba</text:p>
          </table:table-cell>
          <table:table-cell office:value-type="string">
            <text:p>8/98</text:p>
          </table:table-cell>
          <table:table-cell office:value-type="string">
            <text:p>20</text:p>
          </table:table-cell>
          <table:table-cell office:value-type="string">
            <text:p>Kanzlerwagen</text:p>
          </table:table-cell>
          <table:table-cell table:number-columns-repeated="248"/>
        </table:table-row>
        <table:table-row table:style-name="ro1">
          <table:table-cell office:value-type="string">
            <text:p>1164</text:p>
          </table:table-cell>
          <table:table-cell office:value-type="string">
            <text:p>Vorbild - Zugbildung</text:p>
          </table:table-cell>
          <table:table-cell office:value-type="string">
            <text:p>Meinhold, Michael</text:p>
          </table:table-cell>
          <table:table-cell office:value-type="string">
            <text:p>Züge für das Betriebsspiel Jossa 1958</text:p>
          </table:table-cell>
          <table:table-cell office:value-type="string">
            <text:p>Miba</text:p>
          </table:table-cell>
          <table:table-cell office:value-type="string">
            <text:p>02/85</text:p>
          </table:table-cell>
          <table:table-cell office:value-type="string">
            <text:p>32</text:p>
          </table:table-cell>
          <table:table-cell table:number-columns-repeated="249"/>
        </table:table-row>
        <table:table-row table:style-name="ro1">
          <table:table-cell office:value-type="string">
            <text:p>537</text:p>
          </table:table-cell>
          <table:table-cell office:value-type="string">
            <text:p>Vorbild+Modell - Zugbildung</text:p>
          </table:table-cell>
          <table:table-cell office:value-type="string">
            <text:p>Meinhold, Michael</text:p>
          </table:table-cell>
          <table:table-cell office:value-type="string">
            <text:p>Züge zwischen den Zonen. Interzonenzüge in Norddeutschland, Epoche III</text:p>
          </table:table-cell>
          <table:table-cell office:value-type="string">
            <text:p>Miba</text:p>
          </table:table-cell>
          <table:table-cell office:value-type="string">
            <text:p>11/99</text:p>
          </table:table-cell>
          <table:table-cell office:value-type="string">
            <text:p>24</text:p>
          </table:table-cell>
          <table:table-cell table:number-columns-repeated="249"/>
        </table:table-row>
        <table:table-row table:style-name="ro1">
          <table:table-cell office:value-type="string">
            <text:p>536</text:p>
          </table:table-cell>
          <table:table-cell office:value-type="string">
            <text:p>Anlagenplanung</text:p>
          </table:table-cell>
          <table:table-cell office:value-type="string">
            <text:p>Meinhold, Michael /Siepmann, Thomas</text:p>
          </table:table-cell>
          <table:table-cell office:value-type="string">
            <text:p>Von Hönebach nach Obersuhl - damals. Modellbahn im Grenzbereich</text:p>
          </table:table-cell>
          <table:table-cell office:value-type="string">
            <text:p>Miba</text:p>
          </table:table-cell>
          <table:table-cell office:value-type="string">
            <text:p>11/99</text:p>
          </table:table-cell>
          <table:table-cell office:value-type="string">
            <text:p>16</text:p>
          </table:table-cell>
          <table:table-cell table:number-columns-repeated="249"/>
        </table:table-row>
        <table:table-row table:style-name="ro1">
          <table:table-cell/>
          <table:table-cell office:value-type="string">
            <text:p>Vorbild - Triebwagen</text:p>
          </table:table-cell>
          <table:table-cell office:value-type="string">
            <text:p>Meinhold, Michael/Bachmann, Reinhard</text:p>
          </table:table-cell>
          <table:table-cell office:value-type="string">
            <text:p>Nick Knatterton wird ewig leben</text:p>
          </table:table-cell>
          <table:table-cell office:value-type="string">
            <text:p>Hp 1</text:p>
          </table:table-cell>
          <table:table-cell office:value-type="string">
            <text:p>3</text:p>
          </table:table-cell>
          <table:table-cell office:value-type="float" office:value="76">
            <text:p>76</text:p>
          </table:table-cell>
          <table:table-cell table:number-columns-repeated="249"/>
        </table:table-row>
        <table:table-row table:style-name="ro1">
          <table:table-cell office:value-type="string">
            <text:p>520</text:p>
          </table:table-cell>
          <table:table-cell office:value-type="string">
            <text:p>Anlagenplanung</text:p>
          </table:table-cell>
          <table:table-cell office:value-type="string">
            <text:p>Meinhold, Michael/Carstens, Stefan</text:p>
          </table:table-cell>
          <table:table-cell office:value-type="string">
            <text:p>Ausflugsziel Gräfenberg (1). Doppelspiel für Dampf und Diesel</text:p>
          </table:table-cell>
          <table:table-cell office:value-type="string">
            <text:p>Miba</text:p>
          </table:table-cell>
          <table:table-cell office:value-type="string">
            <text:p>8/86</text:p>
          </table:table-cell>
          <table:table-cell office:value-type="string">
            <text:p>42</text:p>
          </table:table-cell>
          <table:table-cell table:number-columns-repeated="249"/>
        </table:table-row>
        <table:table-row table:style-name="ro1">
          <table:table-cell office:value-type="string">
            <text:p>522</text:p>
          </table:table-cell>
          <table:table-cell office:value-type="string">
            <text:p>Anlagenplanung</text:p>
          </table:table-cell>
          <table:table-cell office:value-type="string">
            <text:p>Meinhold, Michael/Carstens, Stefan</text:p>
          </table:table-cell>
          <table:table-cell office:value-type="string">
            <text:p>Die Altonaer Hafenbahn im Jahr 1971. Rangierbetrieb am Elbufer</text:p>
          </table:table-cell>
          <table:table-cell office:value-type="string">
            <text:p>Miba</text:p>
          </table:table-cell>
          <table:table-cell office:value-type="string">
            <text:p>9/85</text:p>
          </table:table-cell>
          <table:table-cell office:value-type="string">
            <text:p>16</text:p>
          </table:table-cell>
          <table:table-cell table:number-columns-repeated="249"/>
        </table:table-row>
        <table:table-row table:style-name="ro1">
          <table:table-cell office:value-type="string">
            <text:p>1171</text:p>
          </table:table-cell>
          <table:table-cell office:value-type="string">
            <text:p>Anlagenplanung</text:p>
          </table:table-cell>
          <table:table-cell office:value-type="string">
            <text:p>Meinhold, Michael/Carstens, Stefan</text:p>
          </table:table-cell>
          <table:table-cell office:value-type="string">
            <text:p>Nord-Süd-Strecke, Bahnhof Jossa - 1958!</text:p>
          </table:table-cell>
          <table:table-cell office:value-type="string">
            <text:p>Miba</text:p>
          </table:table-cell>
          <table:table-cell office:value-type="string">
            <text:p>01/85</text:p>
          </table:table-cell>
          <table:table-cell office:value-type="string">
            <text:p>40</text:p>
          </table:table-cell>
          <table:table-cell table:number-columns-repeated="249"/>
        </table:table-row>
        <table:table-row table:style-name="ro1">
          <table:table-cell office:value-type="string">
            <text:p>1163</text:p>
          </table:table-cell>
          <table:table-cell office:value-type="string">
            <text:p>Anlagenplanung</text:p>
          </table:table-cell>
          <table:table-cell office:value-type="string">
            <text:p>Meinhold, Michael/Carstens, Stefan</text:p>
          </table:table-cell>
          <table:table-cell office:value-type="string">
            <text:p>Nord-Süd-Strecke, Bahnhof Jossa - 1958! 2. Teil</text:p>
          </table:table-cell>
          <table:table-cell office:value-type="string">
            <text:p>Miba</text:p>
          </table:table-cell>
          <table:table-cell office:value-type="string">
            <text:p>02/85</text:p>
          </table:table-cell>
          <table:table-cell office:value-type="string">
            <text:p>28</text:p>
          </table:table-cell>
          <table:table-cell table:number-columns-repeated="249"/>
        </table:table-row>
        <table:table-row table:style-name="ro1">
          <table:table-cell office:value-type="string">
            <text:p>1154</text:p>
          </table:table-cell>
          <table:table-cell office:value-type="string">
            <text:p>Anlagenplanung</text:p>
          </table:table-cell>
          <table:table-cell office:value-type="string">
            <text:p>Meinhold, Michael/Carstens, Stefan</text:p>
          </table:table-cell>
          <table:table-cell office:value-type="string">
            <text:p>Nord-Süd-Strecke, Bahnhof Jossa - 1958! 4. Teil</text:p>
          </table:table-cell>
          <table:table-cell office:value-type="string">
            <text:p>Miba</text:p>
          </table:table-cell>
          <table:table-cell office:value-type="string">
            <text:p>05/85</text:p>
          </table:table-cell>
          <table:table-cell office:value-type="string">
            <text:p>20</text:p>
          </table:table-cell>
          <table:table-cell table:number-columns-repeated="249"/>
        </table:table-row>
        <table:table-row table:style-name="ro1">
          <table:table-cell office:value-type="string">
            <text:p>1158</text:p>
          </table:table-cell>
          <table:table-cell office:value-type="string">
            <text:p>Anlagenplanung</text:p>
          </table:table-cell>
          <table:table-cell office:value-type="string">
            <text:p>Meinhold, Michael/Carstens, Stefan</text:p>
          </table:table-cell>
          <table:table-cell office:value-type="string">
            <text:p>Nord-Süd-Strecke, Bahnhof Jossa 1958! 3. Teil</text:p>
          </table:table-cell>
          <table:table-cell office:value-type="string">
            <text:p>Miba</text:p>
          </table:table-cell>
          <table:table-cell office:value-type="string">
            <text:p>04/85</text:p>
          </table:table-cell>
          <table:table-cell office:value-type="string">
            <text:p>18</text:p>
          </table:table-cell>
          <table:table-cell table:number-columns-repeated="249"/>
        </table:table-row>
        <table:table-row table:style-name="ro1">
          <table:table-cell office:value-type="string">
            <text:p>501</text:p>
          </table:table-cell>
          <table:table-cell office:value-type="string">
            <text:p>Anlagenplanung</text:p>
          </table:table-cell>
          <table:table-cell office:value-type="string">
            <text:p>Meinhold, Michael/Carstens, Stefan</text:p>
          </table:table-cell>
          <table:table-cell office:value-type="string">
            <text:p>Von Gasseldorf nach Heiligenstadt (1). Nebenbahnbetrieb in der <text:s/>fränkischen Schweiz um 1960</text:p>
          </table:table-cell>
          <table:table-cell office:value-type="string">
            <text:p>Miba</text:p>
          </table:table-cell>
          <table:table-cell office:value-type="string">
            <text:p>9/84</text:p>
          </table:table-cell>
          <table:table-cell office:value-type="string">
            <text:p>878</text:p>
          </table:table-cell>
          <table:table-cell table:number-columns-repeated="249"/>
        </table:table-row>
        <table:table-row table:style-name="ro1">
          <table:table-cell office:value-type="string">
            <text:p>503</text:p>
          </table:table-cell>
          <table:table-cell office:value-type="string">
            <text:p>Anlagenplanung</text:p>
          </table:table-cell>
          <table:table-cell office:value-type="string">
            <text:p>Meinhold, Michael/Carstens, Stefan</text:p>
          </table:table-cell>
          <table:table-cell office:value-type="string">
            <text:p>Von Gasseldorf nach Heiligenstadt (2) Nebenbahnbetrieb in der Fränkischen Schweiz um 1960</text:p>
          </table:table-cell>
          <table:table-cell office:value-type="string">
            <text:p>Miba</text:p>
          </table:table-cell>
          <table:table-cell office:value-type="string">
            <text:p>10/84</text:p>
          </table:table-cell>
          <table:table-cell office:value-type="string">
            <text:p>1004</text:p>
          </table:table-cell>
          <table:table-cell table:number-columns-repeated="249"/>
        </table:table-row>
        <table:table-row table:style-name="ro1">
          <table:table-cell/>
          <table:table-cell office:value-type="string">
            <text:p>Anlagenplanung</text:p>
          </table:table-cell>
          <table:table-cell office:value-type="string">
            <text:p>Meinhold, Michael/Cordes, Ivo</text:p>
          </table:table-cell>
          <table:table-cell office:value-type="string">
            <text:p>Mit Dampf und Doppelschub über die Spessartrampe. Laufach-Heiligenbrücken in der Epoche III (1. Teil: Vorbild)</text:p>
          </table:table-cell>
          <table:table-cell office:value-type="string">
            <text:p>Miba</text:p>
          </table:table-cell>
          <table:table-cell office:value-type="string">
            <text:p>10/05</text:p>
          </table:table-cell>
          <table:table-cell office:value-type="string">
            <text:p>30</text:p>
          </table:table-cell>
          <table:table-cell table:number-columns-repeated="249"/>
        </table:table-row>
        <table:table-row table:style-name="ro1">
          <table:table-cell/>
          <table:table-cell office:value-type="string">
            <text:p>Anlagenplanung</text:p>
          </table:table-cell>
          <table:table-cell office:value-type="string">
            <text:p>Meinhold, Michael/Cordes, Ivo</text:p>
          </table:table-cell>
          <table:table-cell office:value-type="string">
            <text:p>Vorbild Verviers: Veritable Version. Bahn-Blick nach Belgien</text:p>
          </table:table-cell>
          <table:table-cell office:value-type="string">
            <text:p>Miba Spezial</text:p>
          </table:table-cell>
          <table:table-cell office:value-type="string">
            <text:p>62</text:p>
          </table:table-cell>
          <table:table-cell office:value-type="string">
            <text:p>74</text:p>
          </table:table-cell>
          <table:table-cell table:number-columns-repeated="249"/>
        </table:table-row>
        <table:table-row table:style-name="ro1">
          <table:table-cell/>
          <table:table-cell office:value-type="string">
            <text:p>Anlagenplanung</text:p>
          </table:table-cell>
          <table:table-cell office:value-type="string">
            <text:p>Meinhold, Michael/Cordes, Ivo/Siepmann, Thomas</text:p>
          </table:table-cell>
          <table:table-cell office:value-type="string">
            <text:p>Umterm Dach bis zum Boden: Langen am Arlberg. Gebirgsbahn im Giebelraum</text:p>
          </table:table-cell>
          <table:table-cell office:value-type="string">
            <text:p>Miba Spezial</text:p>
          </table:table-cell>
          <table:table-cell office:value-type="string">
            <text:p>67</text:p>
          </table:table-cell>
          <table:table-cell office:value-type="float" office:value="32">
            <text:p>32</text:p>
          </table:table-cell>
          <table:table-cell table:number-columns-repeated="249"/>
        </table:table-row>
        <table:table-row table:style-name="ro1">
          <table:table-cell office:value-type="string">
            <text:p>680</text:p>
          </table:table-cell>
          <table:table-cell office:value-type="string">
            <text:p>Vorbild - Lokomotiven</text:p>
          </table:table-cell>
          <table:table-cell office:value-type="string">
            <text:p>Meinhold, Michael/Knaden, Martin</text:p>
          </table:table-cell>
          <table:table-cell office:value-type="string">
            <text:p>D-Day-Diesel. 44-Tonnen-Rangierlok des USTC von Liliput in H0</text:p>
          </table:table-cell>
          <table:table-cell office:value-type="string">
            <text:p>Miba</text:p>
          </table:table-cell>
          <table:table-cell office:value-type="string">
            <text:p>09/00</text:p>
          </table:table-cell>
          <table:table-cell office:value-type="string">
            <text:p>94</text:p>
          </table:table-cell>
          <table:table-cell table:number-columns-repeated="249"/>
        </table:table-row>
        <table:table-row table:style-name="ro1">
          <table:table-cell office:value-type="string">
            <text:p><text:s/></text:p>
          </table:table-cell>
          <table:table-cell office:value-type="string">
            <text:p>Fahrzeugbau</text:p>
          </table:table-cell>
          <table:table-cell office:value-type="string">
            <text:p>Meinhold, Michael/Knaden, Martin</text:p>
          </table:table-cell>
          <table:table-cell office:value-type="string">
            <text:p>El Cid - der Kit. Cid-21 von Schlosser-Modellbau</text:p>
          </table:table-cell>
          <table:table-cell office:value-type="string">
            <text:p>Miba</text:p>
          </table:table-cell>
          <table:table-cell office:value-type="string">
            <text:p>08/04</text:p>
          </table:table-cell>
          <table:table-cell office:value-type="string">
            <text:p>28</text:p>
          </table:table-cell>
          <table:table-cell table:number-columns-repeated="249"/>
        </table:table-row>
        <table:table-row table:style-name="ro1">
          <table:table-cell office:value-type="string">
            <text:p><text:s/></text:p>
          </table:table-cell>
          <table:table-cell office:value-type="string">
            <text:p>Fahrzeugalterung</text:p>
          </table:table-cell>
          <table:table-cell office:value-type="string">
            <text:p>Meinhold, Michael/Meier, Horst</text:p>
          </table:table-cell>
          <table:table-cell office:value-type="string">
            <text:p>Die Damen ohne Unterleib. Laubacher Leben in vollen Zügen</text:p>
          </table:table-cell>
          <table:table-cell office:value-type="string">
            <text:p>Miba</text:p>
          </table:table-cell>
          <table:table-cell office:value-type="string">
            <text:p>07/04</text:p>
          </table:table-cell>
          <table:table-cell office:value-type="string">
            <text:p>20</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Meinhold, Michael/Rittig, Franz</text:p>
          </table:table-cell>
          <table:table-cell office:value-type="string">
            <text:p>75.5 - das sächsische Kraftpaket</text:p>
          </table:table-cell>
          <table:table-cell office:value-type="string">
            <text:p>Miba</text:p>
          </table:table-cell>
          <table:table-cell office:value-type="string">
            <text:p>08/04</text:p>
          </table:table-cell>
          <table:table-cell office:value-type="string">
            <text:p>16</text:p>
          </table:table-cell>
          <table:table-cell table:number-columns-repeated="249"/>
        </table:table-row>
        <table:table-row table:style-name="ro1">
          <table:table-cell office:value-type="string">
            <text:p>543</text:p>
          </table:table-cell>
          <table:table-cell office:value-type="string">
            <text:p>Anlagenplanung</text:p>
          </table:table-cell>
          <table:table-cell office:value-type="string">
            <text:p>Meinhold, Michael/Siepmann, Thomas</text:p>
          </table:table-cell>
          <table:table-cell office:value-type="string">
            <text:p>Der Siegerländer Semmering in H0. Nachspiel in H0</text:p>
          </table:table-cell>
          <table:table-cell office:value-type="string">
            <text:p>Modellbahn Report</text:p>
          </table:table-cell>
          <table:table-cell office:value-type="string">
            <text:p>4/99</text:p>
          </table:table-cell>
          <table:table-cell office:value-type="string">
            <text:p>10</text:p>
          </table:table-cell>
          <table:table-cell table:number-columns-repeated="249"/>
        </table:table-row>
        <table:table-row table:style-name="ro1">
          <table:table-cell office:value-type="string">
            <text:p>394</text:p>
          </table:table-cell>
          <table:table-cell office:value-type="string">
            <text:p>Gleispläne</text:p>
          </table:table-cell>
          <table:table-cell office:value-type="string">
            <text:p>Meinhold, Michael/Siepmann, Thomas</text:p>
          </table:table-cell>
          <table:table-cell office:value-type="string">
            <text:p>Die Perle Thüringens. Bahnhof Schwarzburg von Faller</text:p>
          </table:table-cell>
          <table:table-cell office:value-type="string">
            <text:p>Miba</text:p>
          </table:table-cell>
          <table:table-cell office:value-type="string">
            <text:p>10/94</text:p>
          </table:table-cell>
          <table:table-cell office:value-type="string">
            <text:p>8</text:p>
          </table:table-cell>
          <table:table-cell table:number-columns-repeated="249"/>
        </table:table-row>
        <table:table-row table:style-name="ro1">
          <table:table-cell office:value-type="string">
            <text:p>113</text:p>
          </table:table-cell>
          <table:table-cell office:value-type="string">
            <text:p>Anlagenplanung</text:p>
          </table:table-cell>
          <table:table-cell office:value-type="string">
            <text:p>Meinhold, Michael/Siepmann, Thomas</text:p>
          </table:table-cell>
          <table:table-cell office:value-type="string">
            <text:p>Fleischmann Bahn, das präg' dir ein, gibt... St. Andreasberg in klein!</text:p>
          </table:table-cell>
          <table:table-cell office:value-type="string">
            <text:p>Miba</text:p>
          </table:table-cell>
          <table:table-cell office:value-type="string">
            <text:p>3/98</text:p>
          </table:table-cell>
          <table:table-cell office:value-type="string">
            <text:p>10</text:p>
          </table:table-cell>
          <table:table-cell office:value-type="string">
            <text:p>Zahnradbahn</text:p>
          </table:table-cell>
          <table:table-cell table:number-columns-repeated="248"/>
        </table:table-row>
        <table:table-row table:style-name="ro1">
          <table:table-cell office:value-type="string">
            <text:p>781</text:p>
          </table:table-cell>
          <table:table-cell office:value-type="string">
            <text:p>Anlagenplanung</text:p>
          </table:table-cell>
          <table:table-cell office:value-type="string">
            <text:p>Meinhold, Michael/Siepmann, Thomas</text:p>
          </table:table-cell>
          <table:table-cell office:value-type="string">
            <text:p>Hochbetrieb in Hohenstein. Die Aartalbahn im Dach juche</text:p>
          </table:table-cell>
          <table:table-cell office:value-type="string">
            <text:p>Miba Spezial</text:p>
          </table:table-cell>
          <table:table-cell office:value-type="string">
            <text:p>45</text:p>
          </table:table-cell>
          <table:table-cell office:value-type="string">
            <text:p>14</text:p>
          </table:table-cell>
          <table:table-cell table:number-columns-repeated="249"/>
        </table:table-row>
        <table:table-row table:style-name="ro1">
          <table:table-cell office:value-type="string">
            <text:p>202</text:p>
          </table:table-cell>
          <table:table-cell office:value-type="string">
            <text:p>Vorbild+Modell</text:p>
          </table:table-cell>
          <table:table-cell office:value-type="string">
            <text:p>Meinhold, Michael/Siepmann, Thomas</text:p>
          </table:table-cell>
          <table:table-cell office:value-type="string">
            <text:p>Kali-Korridor im Kalten Krieg. Gerstungen-Heimboldshausen-Vacha</text:p>
          </table:table-cell>
          <table:table-cell office:value-type="string">
            <text:p>Miba</text:p>
          </table:table-cell>
          <table:table-cell office:value-type="string">
            <text:p>10/95</text:p>
          </table:table-cell>
          <table:table-cell office:value-type="string">
            <text:p>62</text:p>
          </table:table-cell>
          <table:table-cell table:number-columns-repeated="249"/>
        </table:table-row>
        <table:table-row table:style-name="ro1">
          <table:table-cell office:value-type="string">
            <text:p>454</text:p>
          </table:table-cell>
          <table:table-cell office:value-type="string">
            <text:p>Anlagenplanung</text:p>
          </table:table-cell>
          <table:table-cell office:value-type="string">
            <text:p>Meinhold, Michael/Siepmann, Thomas</text:p>
          </table:table-cell>
          <table:table-cell office:value-type="string">
            <text:p>Reichlich Reichsbahn in TT. Erfurt-Eisenach und Wutha-Rhula</text:p>
          </table:table-cell>
          <table:table-cell office:value-type="string">
            <text:p>Miba Spezial</text:p>
          </table:table-cell>
          <table:table-cell office:value-type="string">
            <text:p>41</text:p>
          </table:table-cell>
          <table:table-cell office:value-type="string">
            <text:p>48</text:p>
          </table:table-cell>
          <table:table-cell table:number-columns-repeated="249"/>
        </table:table-row>
        <table:table-row table:style-name="ro1">
          <table:table-cell office:value-type="string">
            <text:p>320</text:p>
          </table:table-cell>
          <table:table-cell office:value-type="string">
            <text:p>Anlagenplanung</text:p>
          </table:table-cell>
          <table:table-cell office:value-type="string">
            <text:p>Meinhold, Michael/Siepmann, Thomas</text:p>
          </table:table-cell>
          <table:table-cell office:value-type="string">
            <text:p>Vom Vorbild zum Modell (1)</text:p>
          </table:table-cell>
          <table:table-cell office:value-type="string">
            <text:p>Nürnberg 1993</text:p>
          </table:table-cell>
          <table:table-cell table:number-columns-repeated="3"/>
          <table:table-cell office:value-type="string">
            <text:p>Michael Meinhold und Thomas Siepmann stellen Vorbildsituationen vor, die sich gut ins Modell umsetzen lassen. Hinzu kommen Zugbildungsvorschläge nach Originalfahrplänen.</text:p>
          </table:table-cell>
          <table:table-cell table:number-columns-repeated="247"/>
        </table:table-row>
        <table:table-row table:style-name="ro1">
          <table:table-cell office:value-type="string">
            <text:p>287</text:p>
          </table:table-cell>
          <table:table-cell office:value-type="string">
            <text:p>Anlagenplanung</text:p>
          </table:table-cell>
          <table:table-cell office:value-type="string">
            <text:p>Meinhold, Michael/Siepmann, Thomas</text:p>
          </table:table-cell>
          <table:table-cell office:value-type="string">
            <text:p>Von Nahmer zum Hofbräckerweg. Die Hohenlimburger Kreisbahn im Modell</text:p>
          </table:table-cell>
          <table:table-cell office:value-type="string">
            <text:p>Miba</text:p>
          </table:table-cell>
          <table:table-cell office:value-type="string">
            <text:p>6/96</text:p>
          </table:table-cell>
          <table:table-cell office:value-type="string">
            <text:p>12</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Meinhold, Michael/Siepmann, Thomas/Cordes, Ivo</text:p>
          </table:table-cell>
          <table:table-cell office:value-type="string">
            <text:p>Anlagen-Vorbilder für Kenner und Genießer</text:p>
          </table:table-cell>
          <table:table-cell office:value-type="string">
            <text:p>Nürnberg 2003</text:p>
          </table:table-cell>
          <table:table-cell table:number-columns-repeated="251"/>
        </table:table-row>
        <table:table-row table:style-name="ro1">
          <table:table-cell office:value-type="string">
            <text:p><text:s/></text:p>
          </table:table-cell>
          <table:table-cell office:value-type="string">
            <text:p>Vorbild - Lokomotiven</text:p>
          </table:table-cell>
          <table:table-cell office:value-type="string">
            <text:p>Melcher, Peter</text:p>
          </table:table-cell>
          <table:table-cell office:value-type="string">
            <text:p>Antritt eines Sprinters. Die Baureihe 65</text:p>
          </table:table-cell>
          <table:table-cell office:value-type="string">
            <text:p>Lok Magazin</text:p>
          </table:table-cell>
          <table:table-cell office:value-type="string">
            <text:p>02/04</text:p>
          </table:table-cell>
          <table:table-cell office:value-type="string">
            <text:p>34</text:p>
          </table:table-cell>
          <table:table-cell table:number-columns-repeated="249"/>
        </table:table-row>
        <table:table-row table:style-name="ro1">
          <table:table-cell/>
          <table:table-cell office:value-type="string">
            <text:p>Vorbild - Lokomotiven</text:p>
          </table:table-cell>
          <table:table-cell office:value-type="string">
            <text:p>Melcher, Peter</text:p>
          </table:table-cell>
          <table:table-cell office:value-type="string">
            <text:p>Die Baureihe 64. Der legendäre Bubikopf</text:p>
          </table:table-cell>
          <table:table-cell office:value-type="string">
            <text:p>Freiburg 1987</text:p>
          </table:table-cell>
          <table:table-cell table:number-columns-repeated="251"/>
        </table:table-row>
        <table:table-row table:style-name="ro1">
          <table:table-cell/>
          <table:table-cell office:value-type="string">
            <text:p>Vorbild</text:p>
          </table:table-cell>
          <table:table-cell office:value-type="string">
            <text:p>Menk, Hugo</text:p>
          </table:table-cell>
          <table:table-cell office:value-type="string">
            <text:p>Die Eisenbahn in Gießen und das Bahnbetriebswerk Gießen</text:p>
          </table:table-cell>
          <table:table-cell office:value-type="string">
            <text:p>Freiburg 1993</text:p>
          </table:table-cell>
          <table:table-cell table:number-columns-repeated="251"/>
        </table:table-row>
        <table:table-row table:style-name="ro1">
          <table:table-cell office:value-type="string">
            <text:p><text:s/></text:p>
          </table:table-cell>
          <table:table-cell office:value-type="string">
            <text:p>Vorbild</text:p>
          </table:table-cell>
          <table:table-cell office:value-type="string">
            <text:p>Menzel, Walter</text:p>
          </table:table-cell>
          <table:table-cell office:value-type="string">
            <text:p>Auf dem Städte-Band durchs Land. Die Brandenburgische Städtebahn</text:p>
          </table:table-cell>
          <table:table-cell office:value-type="string">
            <text:p>ME</text:p>
          </table:table-cell>
          <table:table-cell office:value-type="string">
            <text:p>05/04</text:p>
          </table:table-cell>
          <table:table-cell office:value-type="string">
            <text:p>40</text:p>
          </table:table-cell>
          <table:table-cell table:number-columns-repeated="249"/>
        </table:table-row>
        <table:table-row table:style-name="ro1">
          <table:table-cell office:value-type="string">
            <text:p>888</text:p>
          </table:table-cell>
          <table:table-cell office:value-type="string">
            <text:p>Bauzeichnung - Fahrzeuge</text:p>
          </table:table-cell>
          <table:table-cell office:value-type="string">
            <text:p>Merte, Peter</text:p>
          </table:table-cell>
          <table:table-cell office:value-type="string">
            <text:p>Die MaK-Familie im Überblick</text:p>
          </table:table-cell>
          <table:table-cell office:value-type="string">
            <text:p>Miba</text:p>
          </table:table-cell>
          <table:table-cell office:value-type="string">
            <text:p>12/01</text:p>
          </table:table-cell>
          <table:table-cell office:value-type="string">
            <text:p>30</text:p>
          </table:table-cell>
          <table:table-cell/>
          <table:table-cell office:value-type="string">
            <text:p>Überblick über die verschiedenen Varianten der vierachsigen Mak-Drehgestellloks.</text:p>
          </table:table-cell>
          <table:table-cell table:number-columns-repeated="247"/>
        </table:table-row>
        <table:table-row table:style-name="ro1">
          <table:table-cell office:value-type="string">
            <text:p>71</text:p>
          </table:table-cell>
          <table:table-cell office:value-type="string">
            <text:p>Bauzeichnung - Fahrzeuge</text:p>
          </table:table-cell>
          <table:table-cell office:value-type="string">
            <text:p>Merte, Peter</text:p>
          </table:table-cell>
          <table:table-cell office:value-type="string">
            <text:p>Mal kurz - mal lang. Die Hersfelder Schienenbusse</text:p>
          </table:table-cell>
          <table:table-cell office:value-type="string">
            <text:p>Miba Spezial</text:p>
          </table:table-cell>
          <table:table-cell office:value-type="string">
            <text:p>25</text:p>
          </table:table-cell>
          <table:table-cell office:value-type="string">
            <text:p>20</text:p>
          </table:table-cell>
          <table:table-cell office:value-type="string">
            <text:p>Privatbahn</text:p>
          </table:table-cell>
          <table:table-cell table:number-columns-repeated="248"/>
        </table:table-row>
        <table:table-row table:style-name="ro1">
          <table:table-cell office:value-type="string">
            <text:p>1170</text:p>
          </table:table-cell>
          <table:table-cell office:value-type="string">
            <text:p>Anlagenplanung</text:p>
          </table:table-cell>
          <table:table-cell office:value-type="string">
            <text:p>Merz, Rudolf</text:p>
          </table:table-cell>
          <table:table-cell office:value-type="string">
            <text:p>100 Jahre Deutsche Eisenbahnen. Funktionelles Jubiläums-Diorama mit Fahrzeugschau</text:p>
          </table:table-cell>
          <table:table-cell office:value-type="string">
            <text:p>Miba</text:p>
          </table:table-cell>
          <table:table-cell office:value-type="string">
            <text:p>01/85</text:p>
          </table:table-cell>
          <table:table-cell office:value-type="string">
            <text:p>28</text:p>
          </table:table-cell>
          <table:table-cell table:number-columns-repeated="249"/>
        </table:table-row>
        <table:table-row table:style-name="ro1">
          <table:table-cell office:value-type="string">
            <text:p>852</text:p>
          </table:table-cell>
          <table:table-cell office:value-type="string">
            <text:p>Anlagenplanung</text:p>
          </table:table-cell>
          <table:table-cell office:value-type="string">
            <text:p>Merz, Rudolf</text:p>
          </table:table-cell>
          <table:table-cell office:value-type="string">
            <text:p>Die Henschel-Wegmann-Anlage</text:p>
          </table:table-cell>
          <table:table-cell office:value-type="string">
            <text:p>Miba</text:p>
          </table:table-cell>
          <table:table-cell office:value-type="string">
            <text:p>7/86</text:p>
          </table:table-cell>
          <table:table-cell office:value-type="string">
            <text:p>52</text:p>
          </table:table-cell>
          <table:table-cell/>
          <table:table-cell office:value-type="string">
            <text:p>Anlagenplan von Berlin Anhalter Bahnhof nach Dresden</text:p>
          </table:table-cell>
          <table:table-cell table:number-columns-repeated="247"/>
        </table:table-row>
        <table:table-row table:style-name="ro1">
          <table:table-cell office:value-type="string">
            <text:p>811</text:p>
          </table:table-cell>
          <table:table-cell office:value-type="string">
            <text:p>Anlagenplanung</text:p>
          </table:table-cell>
          <table:table-cell office:value-type="string">
            <text:p>Merz, Rudolf</text:p>
          </table:table-cell>
          <table:table-cell office:value-type="string">
            <text:p>Die Maxburger Kleinbahn. Vorschlag von Loisl: Straßenbahn mit Güterverkehr</text:p>
          </table:table-cell>
          <table:table-cell office:value-type="string">
            <text:p>Miba Spezial</text:p>
          </table:table-cell>
          <table:table-cell office:value-type="string">
            <text:p>48</text:p>
          </table:table-cell>
          <table:table-cell office:value-type="string">
            <text:p>68</text:p>
          </table:table-cell>
          <table:table-cell table:number-columns-repeated="249"/>
        </table:table-row>
        <table:table-row table:style-name="ro1">
          <table:table-cell/>
          <table:table-cell office:value-type="string">
            <text:p>Anlagenplanung</text:p>
          </table:table-cell>
          <table:table-cell office:value-type="string">
            <text:p>Merz, Rudolf</text:p>
          </table:table-cell>
          <table:table-cell office:value-type="string">
            <text:p>Großstadt-Melodie. Ein Anlagenentwurf von Loisl</text:p>
          </table:table-cell>
          <table:table-cell office:value-type="string">
            <text:p>Miba Spezial</text:p>
          </table:table-cell>
          <table:table-cell office:value-type="string">
            <text:p>68</text:p>
          </table:table-cell>
          <table:table-cell office:value-type="float" office:value="14">
            <text:p>14</text:p>
          </table:table-cell>
          <table:table-cell table:number-columns-repeated="249"/>
        </table:table-row>
        <table:table-row table:style-name="ro1">
          <table:table-cell/>
          <table:table-cell office:value-type="string">
            <text:p>Anlagenplanung</text:p>
          </table:table-cell>
          <table:table-cell office:value-type="string">
            <text:p>Merz, Rudolf</text:p>
          </table:table-cell>
          <table:table-cell office:value-type="string">
            <text:p>Modellbahn auf kleinstem Raum. Loisl präsentiert: Straßenbahn im Regal</text:p>
          </table:table-cell>
          <table:table-cell office:value-type="string">
            <text:p>Miba</text:p>
          </table:table-cell>
          <table:table-cell office:value-type="string">
            <text:p>03/06</text:p>
          </table:table-cell>
          <table:table-cell office:value-type="float" office:value="60">
            <text:p>60</text:p>
          </table:table-cell>
          <table:table-cell table:number-columns-repeated="249"/>
        </table:table-row>
        <table:table-row table:style-name="ro1">
          <table:table-cell/>
          <table:table-cell office:value-type="string">
            <text:p>Anlagenplanung</text:p>
          </table:table-cell>
          <table:table-cell office:value-type="string">
            <text:p>Merz, Rudolf</text:p>
          </table:table-cell>
          <table:table-cell office:value-type="string">
            <text:p>Modellbahn im Regal. Betriebsmöglichkeiten auf kleinster Fläche</text:p>
          </table:table-cell>
          <table:table-cell office:value-type="string">
            <text:p>Miba Spezial</text:p>
          </table:table-cell>
          <table:table-cell office:value-type="string">
            <text:p>67</text:p>
          </table:table-cell>
          <table:table-cell office:value-type="float" office:value="16">
            <text:p>16</text:p>
          </table:table-cell>
          <table:table-cell table:number-columns-repeated="249"/>
        </table:table-row>
        <table:table-row table:style-name="ro1">
          <table:table-cell office:value-type="string">
            <text:p>507</text:p>
          </table:table-cell>
          <table:table-cell office:value-type="string">
            <text:p>Modellbau</text:p>
          </table:table-cell>
          <table:table-cell office:value-type="string">
            <text:p>Merz, Rudolf</text:p>
          </table:table-cell>
          <table:table-cell office:value-type="string">
            <text:p>Schiffsmodelle für H0-Anlagen: Küstenfrachter Topaz</text:p>
          </table:table-cell>
          <table:table-cell office:value-type="string">
            <text:p>Miba</text:p>
          </table:table-cell>
          <table:table-cell office:value-type="string">
            <text:p>9/81</text:p>
          </table:table-cell>
          <table:table-cell office:value-type="string">
            <text:p>862</text:p>
          </table:table-cell>
          <table:table-cell table:number-columns-repeated="249"/>
        </table:table-row>
        <table:table-row table:style-name="ro1">
          <table:table-cell/>
          <table:table-cell office:value-type="string">
            <text:p>Anlagenplanung</text:p>
          </table:table-cell>
          <table:table-cell office:value-type="string">
            <text:p>Merz, Rudolf</text:p>
          </table:table-cell>
          <table:table-cell office:value-type="string">
            <text:p>Unter schrägem Himmel. Zwei Bahnhöfe – ein Konzept</text:p>
          </table:table-cell>
          <table:table-cell office:value-type="string">
            <text:p>Miba Spezial</text:p>
          </table:table-cell>
          <table:table-cell office:value-type="string">
            <text:p>67</text:p>
          </table:table-cell>
          <table:table-cell office:value-type="float" office:value="78">
            <text:p>78</text:p>
          </table:table-cell>
          <table:table-cell table:number-columns-repeated="249"/>
        </table:table-row>
        <table:table-row table:style-name="ro1">
          <table:table-cell office:value-type="string">
            <text:p>413</text:p>
          </table:table-cell>
          <table:table-cell office:value-type="string">
            <text:p>Anlagenplanung</text:p>
          </table:table-cell>
          <table:table-cell office:value-type="string">
            <text:p>Merz, Rudolf (Loisl)</text:p>
          </table:table-cell>
          <table:table-cell office:value-type="string">
            <text:p>Loisl präsentiert: Wasser, Erz und Eisenbahn</text:p>
          </table:table-cell>
          <table:table-cell office:value-type="string">
            <text:p>Miba Spezial</text:p>
          </table:table-cell>
          <table:table-cell office:value-type="string">
            <text:p>40</text:p>
          </table:table-cell>
          <table:table-cell office:value-type="string">
            <text:p>34</text:p>
          </table:table-cell>
          <table:table-cell/>
          <table:table-cell office:value-type="string">
            <text:p>Plan für eine 3x4 m große Anlage mit Kanal- und Seehafen und Erzbergwerk</text:p>
          </table:table-cell>
          <table:table-cell table:number-columns-repeated="247"/>
        </table:table-row>
        <table:table-row table:style-name="ro1">
          <table:table-cell office:value-type="string">
            <text:p>874</text:p>
          </table:table-cell>
          <table:table-cell office:value-type="string">
            <text:p>Anlagenplanung</text:p>
          </table:table-cell>
          <table:table-cell office:value-type="string">
            <text:p>Merz, Rudolf (Loisl)</text:p>
          </table:table-cell>
          <table:table-cell office:value-type="string">
            <text:p>Reichlich Reichsbahn zur Winterzeit. Winterlicher Stadtverkehr in H0</text:p>
          </table:table-cell>
          <table:table-cell office:value-type="string">
            <text:p>Miba</text:p>
          </table:table-cell>
          <table:table-cell office:value-type="string">
            <text:p>11/01</text:p>
          </table:table-cell>
          <table:table-cell office:value-type="string">
            <text:p>10</text:p>
          </table:table-cell>
          <table:table-cell table:number-columns-repeated="249"/>
        </table:table-row>
        <table:table-row table:style-name="ro1">
          <table:table-cell office:value-type="string">
            <text:p><text:s/></text:p>
          </table:table-cell>
          <table:table-cell office:value-type="string">
            <text:p>Fahrzeugalterung</text:p>
          </table:table-cell>
          <table:table-cell office:value-type="string">
            <text:p>Meyer, Horst</text:p>
          </table:table-cell>
          <table:table-cell office:value-type="string">
            <text:p>Rostlauben - mit Gummi und Farbe. Güterwagen verbeult und gealtert</text:p>
          </table:table-cell>
          <table:table-cell office:value-type="string">
            <text:p>Miba</text:p>
          </table:table-cell>
          <table:table-cell office:value-type="string">
            <text:p>04/04</text:p>
          </table:table-cell>
          <table:table-cell office:value-type="string">
            <text:p>46</text:p>
          </table:table-cell>
          <table:table-cell table:number-columns-repeated="249"/>
        </table:table-row>
        <table:table-row table:style-name="ro1">
          <table:table-cell office:value-type="string">
            <text:p>1219</text:p>
          </table:table-cell>
          <table:table-cell office:value-type="string">
            <text:p>Anlagenbau</text:p>
          </table:table-cell>
          <table:table-cell office:value-type="string">
            <text:p>Meyer, Ulrich</text:p>
          </table:table-cell>
          <table:table-cell office:value-type="string">
            <text:p>Bw Petershagen. Ein Dampflokomotiv-Bw zur Reichsbahnzeit (1)</text:p>
          </table:table-cell>
          <table:table-cell office:value-type="string">
            <text:p>Miba</text:p>
          </table:table-cell>
          <table:table-cell office:value-type="string">
            <text:p>04/03</text:p>
          </table:table-cell>
          <table:table-cell office:value-type="string">
            <text:p>60</text:p>
          </table:table-cell>
          <table:table-cell table:number-columns-repeated="249"/>
        </table:table-row>
        <table:table-row table:style-name="ro1">
          <table:table-cell office:value-type="string">
            <text:p>956</text:p>
          </table:table-cell>
          <table:table-cell office:value-type="string">
            <text:p>Gebäudebau</text:p>
          </table:table-cell>
          <table:table-cell office:value-type="string">
            <text:p>Meyer, Ulrich</text:p>
          </table:table-cell>
          <table:table-cell office:value-type="string">
            <text:p>Ein Befehlsstellwerk für Petershagen. Stellwerk-Hochbau für Kraftstellwerke der Epoche II</text:p>
          </table:table-cell>
          <table:table-cell office:value-type="string">
            <text:p>Miba</text:p>
          </table:table-cell>
          <table:table-cell office:value-type="string">
            <text:p>04/02</text:p>
          </table:table-cell>
          <table:table-cell office:value-type="string">
            <text:p>84</text:p>
          </table:table-cell>
          <table:table-cell/>
          <table:table-cell office:value-type="string">
            <text:p>Ein schöner Baubericht mit prima Fotos, nur leider ohne Bauzeichnung.</text:p>
          </table:table-cell>
          <table:table-cell table:number-columns-repeated="247"/>
        </table:table-row>
        <table:table-row table:style-name="ro1">
          <table:table-cell office:value-type="string">
            <text:p><text:s/></text:p>
          </table:table-cell>
          <table:table-cell office:value-type="string">
            <text:p>Gebäudebau</text:p>
          </table:table-cell>
          <table:table-cell office:value-type="string">
            <text:p>Meyer, Ulrich</text:p>
          </table:table-cell>
          <table:table-cell office:value-type="string">
            <text:p>Häuser und Gärten für die Eisenbahner. Eine Eisenbahnersiedlung im Modell (1)</text:p>
          </table:table-cell>
          <table:table-cell office:value-type="string">
            <text:p>Miba</text:p>
          </table:table-cell>
          <table:table-cell office:value-type="string">
            <text:p>05/04</text:p>
          </table:table-cell>
          <table:table-cell office:value-type="string">
            <text:p>22</text:p>
          </table:table-cell>
          <table:table-cell table:number-columns-repeated="249"/>
        </table:table-row>
        <table:table-row table:style-name="ro1">
          <table:table-cell office:value-type="string">
            <text:p>143</text:p>
          </table:table-cell>
          <table:table-cell office:value-type="string">
            <text:p>Landschaftsbau</text:p>
          </table:table-cell>
          <table:table-cell office:value-type="string">
            <text:p>Meyer, Werner</text:p>
          </table:table-cell>
          <table:table-cell office:value-type="string">
            <text:p>Selbstbau-Bäume. Die Kupferdraht-Methode</text:p>
          </table:table-cell>
          <table:table-cell office:value-type="string">
            <text:p>Miba</text:p>
          </table:table-cell>
          <table:table-cell office:value-type="string">
            <text:p>10/94</text:p>
          </table:table-cell>
          <table:table-cell office:value-type="string">
            <text:p>89</text:p>
          </table:table-cell>
          <table:table-cell office:value-type="string">
            <text:p>Bäume</text:p>
          </table:table-cell>
          <table:table-cell table:number-columns-repeated="248"/>
        </table:table-row>
        <table:table-row table:style-name="ro1">
          <table:table-cell office:value-type="string">
            <text:p>159</text:p>
          </table:table-cell>
          <table:table-cell office:value-type="string">
            <text:p>Gleisbau</text:p>
          </table:table-cell>
          <table:table-cell office:value-type="string">
            <text:p>Meyer, Werner</text:p>
          </table:table-cell>
          <table:table-cell office:value-type="string">
            <text:p>Zweileitergleis mit Mittelleiter. Roco-Line mit Punktkontakten</text:p>
          </table:table-cell>
          <table:table-cell office:value-type="string">
            <text:p>Miba</text:p>
          </table:table-cell>
          <table:table-cell office:value-type="string">
            <text:p>8/94</text:p>
          </table:table-cell>
          <table:table-cell office:value-type="string">
            <text:p>82</text:p>
          </table:table-cell>
          <table:table-cell table:number-columns-repeated="249"/>
        </table:table-row>
        <table:table-row table:style-name="ro1">
          <table:table-cell office:value-type="string">
            <text:p>344</text:p>
          </table:table-cell>
          <table:table-cell office:value-type="string">
            <text:p>Vorbild</text:p>
          </table:table-cell>
          <table:table-cell office:value-type="string">
            <text:p>Meyer, Wilfried</text:p>
          </table:table-cell>
          <table:table-cell office:value-type="string">
            <text:p>Eisenbahnen im Landkreis Diepholz</text:p>
          </table:table-cell>
          <table:table-cell office:value-type="string">
            <text:p>Weyhe 1985</text:p>
          </table:table-cell>
          <table:table-cell table:number-columns-repeated="3"/>
          <table:table-cell office:value-type="string">
            <text:p>Wilfried Meyer zeigt in schönen Bilder und mit zahlreichen (nachbaubaren!) Gleisplänen die Geschichte der Eisenbahnen in einem Landkreis in Niedersachsen.</text:p>
          </table:table-cell>
          <table:table-cell table:number-columns-repeated="247"/>
        </table:table-row>
        <table:table-row table:style-name="ro1">
          <table:table-cell office:value-type="string">
            <text:p>1237</text:p>
          </table:table-cell>
          <table:table-cell office:value-type="string">
            <text:p>Anlagenbau</text:p>
          </table:table-cell>
          <table:table-cell office:value-type="string">
            <text:p>Miller, Bill</text:p>
          </table:table-cell>
          <table:table-cell office:value-type="string">
            <text:p>Sneaking into Gunnison. Hiding that pesky hole in the wall</text:p>
          </table:table-cell>
          <table:table-cell office:value-type="string">
            <text:p>Model Railroad Planning</text:p>
          </table:table-cell>
          <table:table-cell office:value-type="string">
            <text:p>2003</text:p>
          </table:table-cell>
          <table:table-cell office:value-type="string">
            <text:p>92</text:p>
          </table:table-cell>
          <table:table-cell/>
          <table:table-cell office:value-type="string">
            <text:p>Der Autor zeigt, wie man den Kulissendurchbruch mit Hilfe von Gebäuden tarnt.</text:p>
          </table:table-cell>
          <table:table-cell table:number-columns-repeated="247"/>
        </table:table-row>
        <table:table-row table:style-name="ro1">
          <table:table-cell office:value-type="string">
            <text:p><text:s/></text:p>
          </table:table-cell>
          <table:table-cell office:value-type="string">
            <text:p>Anlagenausgestaltung</text:p>
          </table:table-cell>
          <table:table-cell office:value-type="string">
            <text:p>Mindheim, Lance</text:p>
          </table:table-cell>
          <table:table-cell office:value-type="string">
            <text:p>8 modeling tips from a pro</text:p>
          </table:table-cell>
          <table:table-cell office:value-type="string">
            <text:p>MR</text:p>
          </table:table-cell>
          <table:table-cell office:value-type="string">
            <text:p>05/04</text:p>
          </table:table-cell>
          <table:table-cell office:value-type="string">
            <text:p>60</text:p>
          </table:table-cell>
          <table:table-cell office:value-type="string">
            <text:p><text:s/></text:p>
          </table:table-cell>
          <table:table-cell office:value-type="string">
            <text:p>Tips zum Altern, zur Hintergrundgestaltung und zur Ausgestaltung von Szenen</text:p>
          </table:table-cell>
          <table:table-cell table:number-columns-repeated="247"/>
        </table:table-row>
        <table:table-row table:style-name="ro1">
          <table:table-cell office:value-type="string">
            <text:p>1236</text:p>
          </table:table-cell>
          <table:table-cell office:value-type="string">
            <text:p>Anlagenbau</text:p>
          </table:table-cell>
          <table:table-cell office:value-type="string">
            <text:p>Mitchel, Don</text:p>
          </table:table-cell>
          <table:table-cell office:value-type="string">
            <text:p>Backdrop bias. Building not-so-flats at an angle</text:p>
          </table:table-cell>
          <table:table-cell office:value-type="string">
            <text:p>Model Railroad Planning</text:p>
          </table:table-cell>
          <table:table-cell office:value-type="string">
            <text:p>2003</text:p>
          </table:table-cell>
          <table:table-cell office:value-type="string">
            <text:p>88</text:p>
          </table:table-cell>
          <table:table-cell/>
          <table:table-cell office:value-type="string">
            <text:p>Tipps, wie man Reliefbauten am Hintergrund wirkungsvoller anordnet.</text:p>
          </table:table-cell>
          <table:table-cell table:number-columns-repeated="247"/>
        </table:table-row>
        <table:table-row table:style-name="ro1">
          <table:table-cell/>
          <table:table-cell office:value-type="string">
            <text:p>Landschaftsbau</text:p>
          </table:table-cell>
          <table:table-cell office:value-type="string">
            <text:p>Moggi, Pietro</text:p>
          </table:table-cell>
          <table:table-cell office:value-type="string">
            <text:p>Schräge Stützmauern in der Kurve. Mauerplatten selbst gefertigt</text:p>
          </table:table-cell>
          <table:table-cell office:value-type="string">
            <text:p>Miba</text:p>
          </table:table-cell>
          <table:table-cell office:value-type="string">
            <text:p>03/06</text:p>
          </table:table-cell>
          <table:table-cell office:value-type="float" office:value="24">
            <text:p>24</text:p>
          </table:table-cell>
          <table:table-cell table:number-columns-repeated="249"/>
        </table:table-row>
        <table:table-row table:style-name="ro1">
          <table:table-cell/>
          <table:table-cell office:value-type="string">
            <text:p>Fahrzeubau</text:p>
          </table:table-cell>
          <table:table-cell office:value-type="string">
            <text:p>Mohr, Nikolaus</text:p>
          </table:table-cell>
          <table:table-cell office:value-type="string">
            <text:p>“Schwere Jungs”. Ein Eichzug als H0-Modell</text:p>
          </table:table-cell>
          <table:table-cell office:value-type="string">
            <text:p>EK</text:p>
          </table:table-cell>
          <table:table-cell office:value-type="string">
            <text:p>06/06</text:p>
          </table:table-cell>
          <table:table-cell office:value-type="float" office:value="102">
            <text:p>102</text:p>
          </table:table-cell>
          <table:table-cell table:number-columns-repeated="249"/>
        </table:table-row>
        <table:table-row table:style-name="ro1">
          <table:table-cell office:value-type="string">
            <text:p>979</text:p>
          </table:table-cell>
          <table:table-cell office:value-type="string">
            <text:p>Vorbild - Lokomotiven</text:p>
          </table:table-cell>
          <table:table-cell office:value-type="string">
            <text:p>Moll, Gerhard</text:p>
          </table:table-cell>
          <table:table-cell office:value-type="string">
            <text:p>Die ersten DB-Neubaudampfloks der Baureihe 82 und das BW Siegen</text:p>
          </table:table-cell>
          <table:table-cell office:value-type="string">
            <text:p>EK</text:p>
          </table:table-cell>
          <table:table-cell office:value-type="string">
            <text:p>05/02</text:p>
          </table:table-cell>
          <table:table-cell office:value-type="string">
            <text:p>66</text:p>
          </table:table-cell>
          <table:table-cell table:number-columns-repeated="249"/>
        </table:table-row>
        <table:table-row table:style-name="ro1">
          <table:table-cell/>
          <table:table-cell office:value-type="string">
            <text:p>Vorbild - Lokomotiven</text:p>
          </table:table-cell>
          <table:table-cell office:value-type="string">
            <text:p>Moll, Gerhard/Wenzel, Hansjürgen</text:p>
          </table:table-cell>
          <table:table-cell office:value-type="string">
            <text:p>Die Baureihe 89.70 (preußische T3)</text:p>
          </table:table-cell>
          <table:table-cell office:value-type="string">
            <text:p>Freiburg 1981</text:p>
          </table:table-cell>
          <table:table-cell table:number-columns-repeated="251"/>
        </table:table-row>
        <table:table-row table:style-name="ro1">
          <table:table-cell/>
          <table:table-cell office:value-type="string">
            <text:p>Vorbild -Lokomotiven</text:p>
          </table:table-cell>
          <table:table-cell office:value-type="string">
            <text:p>Moll, Gerhard/Wenzel, Hansjürgen</text:p>
          </table:table-cell>
          <table:table-cell office:value-type="string">
            <text:p>Die Baureihe 91 (preußische T 9)</text:p>
          </table:table-cell>
          <table:table-cell office:value-type="string">
            <text:p>Freiburg 1984</text:p>
          </table:table-cell>
          <table:table-cell table:number-columns-repeated="251"/>
        </table:table-row>
        <table:table-row table:style-name="ro1">
          <table:table-cell office:value-type="string">
            <text:p>489</text:p>
          </table:table-cell>
          <table:table-cell office:value-type="string">
            <text:p>Vorbild - Triebwagen</text:p>
          </table:table-cell>
          <table:table-cell office:value-type="string">
            <text:p>Mollenhauer, Günther</text:p>
          </table:table-cell>
          <table:table-cell office:value-type="string">
            <text:p>Heulboje auf S-Bahn-Bögen</text:p>
          </table:table-cell>
          <table:table-cell office:value-type="string">
            <text:p>Miba</text:p>
          </table:table-cell>
          <table:table-cell office:value-type="string">
            <text:p>7/93</text:p>
          </table:table-cell>
          <table:table-cell office:value-type="string">
            <text:p>48</text:p>
          </table:table-cell>
          <table:table-cell table:number-columns-repeated="249"/>
        </table:table-row>
        <table:table-row table:style-name="ro1">
          <table:table-cell office:value-type="string">
            <text:p>403</text:p>
          </table:table-cell>
          <table:table-cell office:value-type="string">
            <text:p>Modellbahnanlagen</text:p>
          </table:table-cell>
          <table:table-cell office:value-type="string">
            <text:p>Möntenich, Klaus</text:p>
          </table:table-cell>
          <table:table-cell office:value-type="string">
            <text:p>Kopfbahnhof mit Durchgangsverkehr. Spitzkehre im Thüringer Wald: Lauscha</text:p>
          </table:table-cell>
          <table:table-cell office:value-type="string">
            <text:p>Miba</text:p>
          </table:table-cell>
          <table:table-cell office:value-type="string">
            <text:p>6/99</text:p>
          </table:table-cell>
          <table:table-cell office:value-type="string">
            <text:p>10</text:p>
          </table:table-cell>
          <table:table-cell/>
          <table:table-cell office:value-type="string">
            <text:p>Bericht über eine Anlage in der Baugröße N mit vielen Fotos aus der Bauphase.</text:p>
          </table:table-cell>
          <table:table-cell table:number-columns-repeated="247"/>
        </table:table-row>
        <table:table-row table:style-name="ro1">
          <table:table-cell office:value-type="string">
            <text:p>792</text:p>
          </table:table-cell>
          <table:table-cell office:value-type="string">
            <text:p>Modellbahnanlagen</text:p>
          </table:table-cell>
          <table:table-cell office:value-type="string">
            <text:p>Möntenich, Klaus</text:p>
          </table:table-cell>
          <table:table-cell office:value-type="string">
            <text:p>Mit Bahn und Schiff zum Königsschloss. Seebahnhof Stock am Chiemsee in H0m</text:p>
          </table:table-cell>
          <table:table-cell office:value-type="string">
            <text:p>Miba</text:p>
          </table:table-cell>
          <table:table-cell office:value-type="string">
            <text:p>04/01</text:p>
          </table:table-cell>
          <table:table-cell office:value-type="string">
            <text:p>26</text:p>
          </table:table-cell>
          <table:table-cell table:number-columns-repeated="249"/>
        </table:table-row>
        <table:table-row table:style-name="ro1">
          <table:table-cell office:value-type="string">
            <text:p>1123</text:p>
          </table:table-cell>
          <table:table-cell office:value-type="string">
            <text:p>Gebäudebau</text:p>
          </table:table-cell>
          <table:table-cell office:value-type="string">
            <text:p>Morse, Ron</text:p>
          </table:table-cell>
          <table:table-cell office:value-type="string">
            <text:p>Modeling stone walls</text:p>
          </table:table-cell>
          <table:table-cell office:value-type="string">
            <text:p>MR</text:p>
          </table:table-cell>
          <table:table-cell office:value-type="string">
            <text:p>02/03</text:p>
          </table:table-cell>
          <table:table-cell office:value-type="string">
            <text:p>92</text:p>
          </table:table-cell>
          <table:table-cell/>
          <table:table-cell office:value-type="string">
            <text:p>Der Autor zeigt, wie man von einem Urmodell eine Silikonform erstellt und mit Hilfe dieser Form beliebig viele Abgüsse macht.</text:p>
          </table:table-cell>
          <table:table-cell table:number-columns-repeated="247"/>
        </table:table-row>
        <table:table-row table:style-name="ro1">
          <table:table-cell/>
          <table:table-cell office:value-type="string">
            <text:p>Gebäudebau</text:p>
          </table:table-cell>
          <table:table-cell office:value-type="string">
            <text:p>Müller-Kuntzer Horst</text:p>
          </table:table-cell>
          <table:table-cell office:value-type="string">
            <text:p>Bahnhof Eystrup</text:p>
          </table:table-cell>
          <table:table-cell office:value-type="string">
            <text:p>Hp 1</text:p>
          </table:table-cell>
          <table:table-cell office:value-type="string">
            <text:p>9</text:p>
          </table:table-cell>
          <table:table-cell office:value-type="string">
            <text:p>38</text:p>
          </table:table-cell>
          <table:table-cell table:number-columns-repeated="249"/>
        </table:table-row>
        <table:table-row table:style-name="ro1">
          <table:table-cell/>
          <table:table-cell office:value-type="string">
            <text:p>Gebäudebau</text:p>
          </table:table-cell>
          <table:table-cell office:value-type="string">
            <text:p>Müller, Friedemann</text:p>
          </table:table-cell>
          <table:table-cell office:value-type="string">
            <text:p>Alte Ziegelei um 1950. H0-Diorama mit Naturmaterialien</text:p>
          </table:table-cell>
          <table:table-cell office:value-type="string">
            <text:p>Miba</text:p>
          </table:table-cell>
          <table:table-cell office:value-type="string">
            <text:p>04/05</text:p>
          </table:table-cell>
          <table:table-cell office:value-type="float" office:value="36">
            <text:p>36</text:p>
          </table:table-cell>
          <table:table-cell table:number-columns-repeated="249"/>
        </table:table-row>
        <table:table-row table:style-name="ro1">
          <table:table-cell office:value-type="string">
            <text:p>752</text:p>
          </table:table-cell>
          <table:table-cell office:value-type="string">
            <text:p>Vorbild - Lokomotiven</text:p>
          </table:table-cell>
          <table:table-cell office:value-type="string">
            <text:p>Müller, Hans</text:p>
          </table:table-cell>
          <table:table-cell office:value-type="string">
            <text:p>Dampfloks für Privat- und Nebenbahnen</text:p>
          </table:table-cell>
          <table:table-cell office:value-type="string">
            <text:p>Hp1</text:p>
          </table:table-cell>
          <table:table-cell office:value-type="string">
            <text:p>18</text:p>
          </table:table-cell>
          <table:table-cell office:value-type="string">
            <text:p>64</text:p>
          </table:table-cell>
          <table:table-cell table:number-columns-repeated="249"/>
        </table:table-row>
        <table:table-row table:style-name="ro1">
          <table:table-cell office:value-type="string">
            <text:p>644</text:p>
          </table:table-cell>
          <table:table-cell office:value-type="string">
            <text:p>Vorbild - Lokomotiven</text:p>
          </table:table-cell>
          <table:table-cell office:value-type="string">
            <text:p>Müller, Hans</text:p>
          </table:table-cell>
          <table:table-cell office:value-type="string">
            <text:p>Die sächsische Vierundneunzig</text:p>
          </table:table-cell>
          <table:table-cell office:value-type="string">
            <text:p>Hp1</text:p>
          </table:table-cell>
          <table:table-cell office:value-type="string">
            <text:p>11</text:p>
          </table:table-cell>
          <table:table-cell office:value-type="string">
            <text:p>38</text:p>
          </table:table-cell>
          <table:table-cell table:number-columns-repeated="249"/>
        </table:table-row>
        <table:table-row table:style-name="ro1">
          <table:table-cell office:value-type="string">
            <text:p>222</text:p>
          </table:table-cell>
          <table:table-cell office:value-type="string">
            <text:p>Fahrzeugumbau</text:p>
          </table:table-cell>
          <table:table-cell office:value-type="string">
            <text:p>Müller, Hans-Peter</text:p>
          </table:table-cell>
          <table:table-cell office:value-type="string">
            <text:p>Darf's vielleicht ein Kessel mehr sein? Ein Silowagen Kds 67 rollt aus der Umbauwerkstatt</text:p>
          </table:table-cell>
          <table:table-cell office:value-type="string">
            <text:p>Miba</text:p>
          </table:table-cell>
          <table:table-cell office:value-type="string">
            <text:p>7/96</text:p>
          </table:table-cell>
          <table:table-cell office:value-type="string">
            <text:p>74</text:p>
          </table:table-cell>
          <table:table-cell table:number-columns-repeated="249"/>
        </table:table-row>
        <table:table-row table:style-name="ro1">
          <table:table-cell/>
          <table:table-cell office:value-type="string">
            <text:p>Vorbild – Lokomotiven</text:p>
          </table:table-cell>
          <table:table-cell office:value-type="string">
            <text:p>Müller, Hans/Stange, Andreas</text:p>
          </table:table-cell>
          <table:table-cell office:value-type="string">
            <text:p>Die Baureihe V200. Die Geschichte der 'Taigatrommel'</text:p>
          </table:table-cell>
          <table:table-cell office:value-type="string">
            <text:p>Freiburg 1997</text:p>
          </table:table-cell>
          <table:table-cell table:number-columns-repeated="251"/>
        </table:table-row>
        <table:table-row table:style-name="ro1">
          <table:table-cell/>
          <table:table-cell office:value-type="string">
            <text:p>Anlagenbau</text:p>
          </table:table-cell>
          <table:table-cell office:value-type="string">
            <text:p>Müller, Rudolf</text:p>
          </table:table-cell>
          <table:table-cell office:value-type="string">
            <text:p>Vor großer Kulisse. Auf schmalem Grund vor großer Tiefe</text:p>
          </table:table-cell>
          <table:table-cell office:value-type="string">
            <text:p>Miba Spezial</text:p>
          </table:table-cell>
          <table:table-cell office:value-type="string">
            <text:p>68</text:p>
          </table:table-cell>
          <table:table-cell office:value-type="float" office:value="44">
            <text:p>44</text:p>
          </table:table-cell>
          <table:table-cell table:number-columns-repeated="249"/>
        </table:table-row>
        <table:table-row table:style-name="ro1">
          <table:table-cell office:value-type="string">
            <text:p>570</text:p>
          </table:table-cell>
          <table:table-cell office:value-type="string">
            <text:p>Anlagenplanung</text:p>
          </table:table-cell>
          <table:table-cell office:value-type="string">
            <text:p>Müller, Siegfried</text:p>
          </table:table-cell>
          <table:table-cell office:value-type="string">
            <text:p>Moderne Eisenbahn auf Zweimeterachzig. Nahverkehr und Museumsbahn</text:p>
          </table:table-cell>
          <table:table-cell office:value-type="string">
            <text:p>Miba</text:p>
          </table:table-cell>
          <table:table-cell office:value-type="string">
            <text:p>1/00</text:p>
          </table:table-cell>
          <table:table-cell office:value-type="string">
            <text:p>88</text:p>
          </table:table-cell>
          <table:table-cell table:number-columns-repeated="249"/>
        </table:table-row>
        <table:table-row table:style-name="ro1">
          <table:table-cell office:value-type="string">
            <text:p>1091</text:p>
          </table:table-cell>
          <table:table-cell office:value-type="string">
            <text:p>Digitaltechnik</text:p>
          </table:table-cell>
          <table:table-cell office:value-type="string">
            <text:p>Mumm, Thorsten</text:p>
          </table:table-cell>
          <table:table-cell office:value-type="string">
            <text:p>Weichen digital gesteuert. Weichen-Keyboard im Eigenbau</text:p>
          </table:table-cell>
          <table:table-cell office:value-type="string">
            <text:p>Miba Modellbahn <text:s/>Digital</text:p>
          </table:table-cell>
          <table:table-cell office:value-type="string">
            <text:p>3</text:p>
          </table:table-cell>
          <table:table-cell office:value-type="string">
            <text:p>98</text:p>
          </table:table-cell>
          <table:table-cell table:number-columns-repeated="249"/>
        </table:table-row>
        <table:table-row table:style-name="ro1">
          <table:table-cell office:value-type="string">
            <text:p>928</text:p>
          </table:table-cell>
          <table:table-cell office:value-type="string">
            <text:p>Bauzeichnung - Gebäude</text:p>
          </table:table-cell>
          <table:table-cell office:value-type="string">
            <text:p>Naumann, Frank</text:p>
          </table:table-cell>
          <table:table-cell office:value-type="string">
            <text:p>Das Empfangsgebäude Hofgeismar</text:p>
          </table:table-cell>
          <table:table-cell office:value-type="string">
            <text:p>Miba</text:p>
          </table:table-cell>
          <table:table-cell office:value-type="string">
            <text:p>01/02</text:p>
          </table:table-cell>
          <table:table-cell office:value-type="string">
            <text:p>94</text:p>
          </table:table-cell>
          <table:table-cell table:number-columns-repeated="249"/>
        </table:table-row>
        <table:table-row table:style-name="ro1">
          <table:table-cell office:value-type="string">
            <text:p>927</text:p>
          </table:table-cell>
          <table:table-cell office:value-type="string">
            <text:p>Gebäudebau</text:p>
          </table:table-cell>
          <table:table-cell office:value-type="string">
            <text:p>Naumann, Frank</text:p>
          </table:table-cell>
          <table:table-cell office:value-type="string">
            <text:p>Ein Bahnhof mit langer Geschichte. Das Empfangsgebäude von Hofgeismar in H0</text:p>
          </table:table-cell>
          <table:table-cell office:value-type="string">
            <text:p>Miba</text:p>
          </table:table-cell>
          <table:table-cell office:value-type="string">
            <text:p>01/02</text:p>
          </table:table-cell>
          <table:table-cell office:value-type="string">
            <text:p>92</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Am Posten A</text:p>
          </table:table-cell>
          <table:table-cell office:value-type="string">
            <text:p>MK</text:p>
          </table:table-cell>
          <table:table-cell office:value-type="string">
            <text:p>20</text:p>
          </table:table-cell>
          <table:table-cell office:value-type="float" office:value="80">
            <text:p>80</text:p>
          </table:table-cell>
          <table:table-cell/>
          <table:table-cell office:value-type="string">
            <text:p>Karsten Naumann stellt den Bausatz eines Stellwerkes von Cramer vor.</text:p>
          </table:table-cell>
          <table:table-cell table:number-columns-repeated="247"/>
        </table:table-row>
        <table:table-row table:style-name="ro1">
          <table:table-cell/>
          <table:table-cell office:value-type="string">
            <text:p>Gebäudebau</text:p>
          </table:table-cell>
          <table:table-cell office:value-type="string">
            <text:p>Naumann, Karsten</text:p>
          </table:table-cell>
          <table:table-cell office:value-type="string">
            <text:p>An der Ladetraßenkante</text:p>
          </table:table-cell>
          <table:table-cell office:value-type="string">
            <text:p>Hp 1</text:p>
          </table:table-cell>
          <table:table-cell office:value-type="string">
            <text:p>13</text:p>
          </table:table-cell>
          <table:table-cell office:value-type="string">
            <text:p>25</text:p>
          </table:table-cell>
          <table:table-cell table:number-columns-repeated="249"/>
        </table:table-row>
        <table:table-row table:style-name="ro1">
          <table:table-cell office:value-type="string">
            <text:p>968</text:p>
          </table:table-cell>
          <table:table-cell office:value-type="string">
            <text:p>Gebäudebau</text:p>
          </table:table-cell>
          <table:table-cell office:value-type="string">
            <text:p>Naumann, Karsten</text:p>
          </table:table-cell>
          <table:table-cell office:value-type="string">
            <text:p>Bahnmeisterei-Außenstelle Förderstedt. Sozialgebäude im Eigenbau</text:p>
          </table:table-cell>
          <table:table-cell office:value-type="string">
            <text:p>EK</text:p>
          </table:table-cell>
          <table:table-cell office:value-type="string">
            <text:p>05/02</text:p>
          </table:table-cell>
          <table:table-cell office:value-type="string">
            <text:p>116</text:p>
          </table:table-cell>
          <table:table-cell table:number-columns-repeated="249"/>
        </table:table-row>
        <table:table-row table:style-name="ro1">
          <table:table-cell/>
          <table:table-cell office:value-type="string">
            <text:p>Landschaftsbau</text:p>
          </table:table-cell>
          <table:table-cell office:value-type="string">
            <text:p>Naumann, Karsten</text:p>
          </table:table-cell>
          <table:table-cell office:value-type="string">
            <text:p>Bäume und Büsche einfach selbst gebaut</text:p>
          </table:table-cell>
          <table:table-cell office:value-type="string">
            <text:p>EK</text:p>
          </table:table-cell>
          <table:table-cell office:value-type="string">
            <text:p>11/05</text:p>
          </table:table-cell>
          <table:table-cell office:value-type="string">
            <text:p>118</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Betonwände. Nicht nur für den Kohlenbansen</text:p>
          </table:table-cell>
          <table:table-cell office:value-type="string">
            <text:p>EK</text:p>
          </table:table-cell>
          <table:table-cell office:value-type="string">
            <text:p>06/06</text:p>
          </table:table-cell>
          <table:table-cell office:value-type="float" office:value="108">
            <text:p>108</text:p>
          </table:table-cell>
          <table:table-cell table:number-columns-repeated="249"/>
        </table:table-row>
        <table:table-row table:style-name="ro1">
          <table:table-cell office:value-type="string">
            <text:p>973</text:p>
          </table:table-cell>
          <table:table-cell office:value-type="string">
            <text:p>Ladegüter</text:p>
          </table:table-cell>
          <table:table-cell office:value-type="string">
            <text:p>Naumann, Karsten</text:p>
          </table:table-cell>
          <table:table-cell office:value-type="string">
            <text:p>Bleche und Stahlplatten - gesichert und verzurrt</text:p>
          </table:table-cell>
          <table:table-cell office:value-type="string">
            <text:p>EK</text:p>
          </table:table-cell>
          <table:table-cell office:value-type="string">
            <text:p>05/02</text:p>
          </table:table-cell>
          <table:table-cell office:value-type="string">
            <text:p>130</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Der Bahnsteig im Detail</text:p>
          </table:table-cell>
          <table:table-cell office:value-type="string">
            <text:p>MK</text:p>
          </table:table-cell>
          <table:table-cell office:value-type="string">
            <text:p>17</text:p>
          </table:table-cell>
          <table:table-cell office:value-type="string">
            <text:p>48</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Ein Inselbahnsteig im Modell</text:p>
          </table:table-cell>
          <table:table-cell office:value-type="string">
            <text:p>MK</text:p>
          </table:table-cell>
          <table:table-cell office:value-type="string">
            <text:p>17</text:p>
          </table:table-cell>
          <table:table-cell office:value-type="string">
            <text:p>66</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Ein moderner Säulendrehkran im Modell</text:p>
          </table:table-cell>
          <table:table-cell office:value-type="string">
            <text:p>MK</text:p>
          </table:table-cell>
          <table:table-cell office:value-type="string">
            <text:p>18</text:p>
          </table:table-cell>
          <table:table-cell office:value-type="float" office:value="66">
            <text:p>66</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Eine Wellblechbude für viele Gelegenheiten</text:p>
          </table:table-cell>
          <table:table-cell office:value-type="string">
            <text:p>MK</text:p>
          </table:table-cell>
          <table:table-cell office:value-type="string">
            <text:p>19</text:p>
          </table:table-cell>
          <table:table-cell office:value-type="float" office:value="32">
            <text:p>32</text:p>
          </table:table-cell>
          <table:table-cell/>
          <table:table-cell office:value-type="string">
            <text:p>Karsten Naumann beschreibt den Wellblechbuden-Bausatz von Hugwa &amp; wiygN und baut daraus u. a. eine Gleiswaage</text:p>
          </table:table-cell>
          <table:table-cell table:number-columns-repeated="247"/>
        </table:table-row>
        <table:table-row table:style-name="ro1">
          <table:table-cell/>
          <table:table-cell office:value-type="string">
            <text:p>Gebäudebau</text:p>
          </table:table-cell>
          <table:table-cell office:value-type="string">
            <text:p>Naumann, Karsten</text:p>
          </table:table-cell>
          <table:table-cell office:value-type="string">
            <text:p>Eisenbahnerwohnhaus. Für kleinere Bahnanlagen</text:p>
          </table:table-cell>
          <table:table-cell office:value-type="string">
            <text:p>MK</text:p>
          </table:table-cell>
          <table:table-cell office:value-type="string">
            <text:p>19</text:p>
          </table:table-cell>
          <table:table-cell office:value-type="float" office:value="82">
            <text:p>82</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Empfangsgebäude im Detail</text:p>
          </table:table-cell>
          <table:table-cell office:value-type="string">
            <text:p>MK</text:p>
          </table:table-cell>
          <table:table-cell office:value-type="string">
            <text:p>17</text:p>
          </table:table-cell>
          <table:table-cell office:value-type="string">
            <text:p>40</text:p>
          </table:table-cell>
          <table:table-cell table:number-columns-repeated="249"/>
        </table:table-row>
        <table:table-row table:style-name="ro1">
          <table:table-cell/>
          <table:table-cell office:value-type="string">
            <text:p>Gleisbau</text:p>
          </table:table-cell>
          <table:table-cell office:value-type="string">
            <text:p>Naumann, Karsten</text:p>
          </table:table-cell>
          <table:table-cell office:value-type="string">
            <text:p>Feine Formsignale</text:p>
          </table:table-cell>
          <table:table-cell office:value-type="string">
            <text:p>MK</text:p>
          </table:table-cell>
          <table:table-cell office:value-type="string">
            <text:p>20</text:p>
          </table:table-cell>
          <table:table-cell office:value-type="float" office:value="68">
            <text:p>68</text:p>
          </table:table-cell>
          <table:table-cell/>
          <table:table-cell office:value-type="string">
            <text:p>Karsten Naumann stellt Formsignalbausätze von Weinert und Ostmodell vor</text:p>
          </table:table-cell>
          <table:table-cell table:number-columns-repeated="247"/>
        </table:table-row>
        <table:table-row table:style-name="ro1">
          <table:table-cell office:value-type="string">
            <text:p>829</text:p>
          </table:table-cell>
          <table:table-cell office:value-type="string">
            <text:p>Modellbau</text:p>
          </table:table-cell>
          <table:table-cell office:value-type="string">
            <text:p>Naumann, Karsten</text:p>
          </table:table-cell>
          <table:table-cell office:value-type="string">
            <text:p>Feld- und Industriestraßen aus Betonplatten</text:p>
          </table:table-cell>
          <table:table-cell office:value-type="string">
            <text:p>Hp1</text:p>
          </table:table-cell>
          <table:table-cell office:value-type="string">
            <text:p>19</text:p>
          </table:table-cell>
          <table:table-cell office:value-type="string">
            <text:p>60</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Für die Anlagenecke: Eine Papiersackfabrik</text:p>
          </table:table-cell>
          <table:table-cell office:value-type="string">
            <text:p>MK</text:p>
          </table:table-cell>
          <table:table-cell office:value-type="string">
            <text:p>18</text:p>
          </table:table-cell>
          <table:table-cell office:value-type="float" office:value="28">
            <text:p>28</text:p>
          </table:table-cell>
          <table:table-cell table:number-columns-repeated="249"/>
        </table:table-row>
        <table:table-row table:style-name="ro1">
          <table:table-cell/>
          <table:table-cell office:value-type="string">
            <text:p>Gleisbau</text:p>
          </table:table-cell>
          <table:table-cell office:value-type="string">
            <text:p>Naumann, Karsten</text:p>
          </table:table-cell>
          <table:table-cell office:value-type="string">
            <text:p>Industrie- und Nebengleise im Modell</text:p>
          </table:table-cell>
          <table:table-cell office:value-type="string">
            <text:p>MK</text:p>
          </table:table-cell>
          <table:table-cell office:value-type="string">
            <text:p>18</text:p>
          </table:table-cell>
          <table:table-cell office:value-type="float" office:value="76">
            <text:p>76</text:p>
          </table:table-cell>
          <table:table-cell/>
          <table:table-cell office:value-type="string">
            <text:p>Karsten Naumann beschreibt in diesem Artikel u. a. Betonschwellenspargleise und eine Deutschlandkurve</text:p>
          </table:table-cell>
          <table:table-cell table:number-columns-repeated="247"/>
        </table:table-row>
        <table:table-row table:style-name="ro1">
          <table:table-cell/>
          <table:table-cell office:value-type="string">
            <text:p>Landschaftsbau</text:p>
          </table:table-cell>
          <table:table-cell office:value-type="string">
            <text:p>Naumann, Karsten</text:p>
          </table:table-cell>
          <table:table-cell office:value-type="string">
            <text:p>Industriestraßen aus Beton</text:p>
          </table:table-cell>
          <table:table-cell office:value-type="string">
            <text:p>MK</text:p>
          </table:table-cell>
          <table:table-cell office:value-type="string">
            <text:p>18</text:p>
          </table:table-cell>
          <table:table-cell office:value-type="float" office:value="36">
            <text:p>36</text:p>
          </table:table-cell>
          <table:table-cell table:number-columns-repeated="249"/>
        </table:table-row>
        <table:table-row table:style-name="ro1">
          <table:table-cell/>
          <table:table-cell office:value-type="string">
            <text:p>Ladegüter</text:p>
          </table:table-cell>
          <table:table-cell office:value-type="string">
            <text:p>Naumann, Karsten</text:p>
          </table:table-cell>
          <table:table-cell office:value-type="string">
            <text:p>Kreative Produkte für Industrie &amp; Gewerbe</text:p>
          </table:table-cell>
          <table:table-cell office:value-type="string">
            <text:p>MK</text:p>
          </table:table-cell>
          <table:table-cell office:value-type="string">
            <text:p>18</text:p>
          </table:table-cell>
          <table:table-cell office:value-type="float" office:value="24">
            <text:p>24</text:p>
          </table:table-cell>
          <table:table-cell table:number-columns-repeated="249"/>
        </table:table-row>
        <table:table-row table:style-name="ro1">
          <table:table-cell/>
          <table:table-cell office:value-type="string">
            <text:p>Modellbau</text:p>
          </table:table-cell>
          <table:table-cell office:value-type="string">
            <text:p>Naumann, Karsten</text:p>
          </table:table-cell>
          <table:table-cell office:value-type="string">
            <text:p>Mobile Bekohlung. Der Raupendrehkran RK 3</text:p>
          </table:table-cell>
          <table:table-cell office:value-type="string">
            <text:p>EK</text:p>
          </table:table-cell>
          <table:table-cell office:value-type="string">
            <text:p>10/05</text:p>
          </table:table-cell>
          <table:table-cell office:value-type="float" office:value="108">
            <text:p>108</text:p>
          </table:table-cell>
          <table:table-cell table:number-columns-repeated="249"/>
        </table:table-row>
        <table:table-row table:style-name="ro1">
          <table:table-cell/>
          <table:table-cell office:value-type="string">
            <text:p>Bauzeichnung - Gebäude</text:p>
          </table:table-cell>
          <table:table-cell office:value-type="string">
            <text:p>Naumann, Karsten</text:p>
          </table:table-cell>
          <table:table-cell office:value-type="string">
            <text:p>Nebengebäude</text:p>
          </table:table-cell>
          <table:table-cell office:value-type="string">
            <text:p>MK</text:p>
          </table:table-cell>
          <table:table-cell office:value-type="string">
            <text:p>19</text:p>
          </table:table-cell>
          <table:table-cell office:value-type="float" office:value="59">
            <text:p>59</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Nebengebäude im Personenbahnhof</text:p>
          </table:table-cell>
          <table:table-cell office:value-type="string">
            <text:p>MK</text:p>
          </table:table-cell>
          <table:table-cell office:value-type="string">
            <text:p>17</text:p>
          </table:table-cell>
          <table:table-cell office:value-type="string">
            <text:p>79</text:p>
          </table:table-cell>
          <table:table-cell table:number-columns-repeated="249"/>
        </table:table-row>
        <table:table-row table:style-name="ro1">
          <table:table-cell/>
          <table:table-cell office:value-type="string">
            <text:p>Anlagenbau</text:p>
          </table:table-cell>
          <table:table-cell office:value-type="string">
            <text:p>Naumann, Karsten</text:p>
          </table:table-cell>
          <table:table-cell office:value-type="string">
            <text:p>Nienburg (Saale) - es geht weiter!</text:p>
          </table:table-cell>
          <table:table-cell office:value-type="string">
            <text:p>MK</text:p>
          </table:table-cell>
          <table:table-cell office:value-type="string">
            <text:p>17</text:p>
          </table:table-cell>
          <table:table-cell office:value-type="string">
            <text:p>22</text:p>
          </table:table-cell>
          <table:table-cell table:number-columns-repeated="249"/>
        </table:table-row>
        <table:table-row table:style-name="ro1">
          <table:table-cell/>
          <table:table-cell office:value-type="string">
            <text:p>Anlagenbau</text:p>
          </table:table-cell>
          <table:table-cell office:value-type="string">
            <text:p>Naumann, Karsten</text:p>
          </table:table-cell>
          <table:table-cell office:value-type="string">
            <text:p>Nienburg (Saale). Werksanschluss ohne Werk</text:p>
          </table:table-cell>
          <table:table-cell office:value-type="string">
            <text:p>MK</text:p>
          </table:table-cell>
          <table:table-cell office:value-type="string">
            <text:p>18</text:p>
          </table:table-cell>
          <table:table-cell office:value-type="float" office:value="14">
            <text:p>14</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Pförtnerbude mit feinem Dach</text:p>
          </table:table-cell>
          <table:table-cell office:value-type="string">
            <text:p>MK</text:p>
          </table:table-cell>
          <table:table-cell office:value-type="string">
            <text:p>19</text:p>
          </table:table-cell>
          <table:table-cell office:value-type="float" office:value="48">
            <text:p>48</text:p>
          </table:table-cell>
          <table:table-cell table:number-columns-repeated="249"/>
        </table:table-row>
        <table:table-row table:style-name="ro1">
          <table:table-cell/>
          <table:table-cell office:value-type="string">
            <text:p>Anlagenausgestaltung</text:p>
          </table:table-cell>
          <table:table-cell office:value-type="string">
            <text:p>Naumann, Karsten</text:p>
          </table:table-cell>
          <table:table-cell office:value-type="string">
            <text:p>Prellböcke – Nicht nur für Länderbahner</text:p>
          </table:table-cell>
          <table:table-cell office:value-type="string">
            <text:p>MK</text:p>
          </table:table-cell>
          <table:table-cell office:value-type="string">
            <text:p>20</text:p>
          </table:table-cell>
          <table:table-cell office:value-type="float" office:value="32">
            <text:p>32</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Preußischer Wasserturm mit Pumpenhaus und Werkstattanbau</text:p>
          </table:table-cell>
          <table:table-cell office:value-type="string">
            <text:p>MK</text:p>
          </table:table-cell>
          <table:table-cell office:value-type="string">
            <text:p>19</text:p>
          </table:table-cell>
          <table:table-cell office:value-type="float" office:value="20">
            <text:p>20</text:p>
          </table:table-cell>
          <table:table-cell table:number-columns-repeated="249"/>
        </table:table-row>
        <table:table-row table:style-name="ro1">
          <table:table-cell/>
          <table:table-cell office:value-type="string">
            <text:p>Gleisbau</text:p>
          </table:table-cell>
          <table:table-cell office:value-type="string">
            <text:p>Naumann, Karsten</text:p>
          </table:table-cell>
          <table:table-cell office:value-type="string">
            <text:p>Schienenbruch und Spurstangen im Modell</text:p>
          </table:table-cell>
          <table:table-cell office:value-type="string">
            <text:p>MK</text:p>
          </table:table-cell>
          <table:table-cell office:value-type="string">
            <text:p>20</text:p>
          </table:table-cell>
          <table:table-cell office:value-type="float" office:value="50">
            <text:p>50</text:p>
          </table:table-cell>
          <table:table-cell table:number-columns-repeated="249"/>
        </table:table-row>
        <table:table-row table:style-name="ro1">
          <table:table-cell/>
          <table:table-cell office:value-type="string">
            <text:p>Anlagenausgestaltung</text:p>
          </table:table-cell>
          <table:table-cell office:value-type="string">
            <text:p>Naumann, Karsten</text:p>
          </table:table-cell>
          <table:table-cell office:value-type="string">
            <text:p>Schneezäune</text:p>
          </table:table-cell>
          <table:table-cell office:value-type="string">
            <text:p>MK </text:p>
          </table:table-cell>
          <table:table-cell office:value-type="string">
            <text:p>20</text:p>
          </table:table-cell>
          <table:table-cell office:value-type="float" office:value="26">
            <text:p>26</text:p>
          </table:table-cell>
          <table:table-cell table:number-columns-repeated="249"/>
        </table:table-row>
        <table:table-row table:style-name="ro1">
          <table:table-cell office:value-type="string">
            <text:p>969</text:p>
          </table:table-cell>
          <table:table-cell office:value-type="string">
            <text:p>Bauzeichnung - Gebäude</text:p>
          </table:table-cell>
          <table:table-cell office:value-type="string">
            <text:p>Naumann, Karsten</text:p>
          </table:table-cell>
          <table:table-cell office:value-type="string">
            <text:p>Sozialgebäude Bahnmeisterei-Außenstelle Förderstedt</text:p>
          </table:table-cell>
          <table:table-cell office:value-type="string">
            <text:p>EK</text:p>
          </table:table-cell>
          <table:table-cell office:value-type="string">
            <text:p>05/02</text:p>
          </table:table-cell>
          <table:table-cell office:value-type="string">
            <text:p>117</text:p>
          </table:table-cell>
          <table:table-cell table:number-columns-repeated="249"/>
        </table:table-row>
        <table:table-row table:style-name="ro1">
          <table:table-cell/>
          <table:table-cell office:value-type="string">
            <text:p>Gebäudebau</text:p>
          </table:table-cell>
          <table:table-cell office:value-type="string">
            <text:p>Naumann, Karsten</text:p>
          </table:table-cell>
          <table:table-cell office:value-type="string">
            <text:p>Unscheinbare Nebengebäude</text:p>
          </table:table-cell>
          <table:table-cell office:value-type="string">
            <text:p>MK</text:p>
          </table:table-cell>
          <table:table-cell office:value-type="string">
            <text:p>19</text:p>
          </table:table-cell>
          <table:table-cell office:value-type="float" office:value="56">
            <text:p>56</text:p>
          </table:table-cell>
          <table:table-cell table:number-columns-repeated="249"/>
        </table:table-row>
        <table:table-row table:style-name="ro1">
          <table:table-cell/>
          <table:table-cell office:value-type="string">
            <text:p>Gleisbau</text:p>
          </table:table-cell>
          <table:table-cell office:value-type="string">
            <text:p>Naumann, Karsten</text:p>
          </table:table-cell>
          <table:table-cell office:value-type="string">
            <text:p>Vereinfachte Weichensignale und Gleissperren</text:p>
          </table:table-cell>
          <table:table-cell office:value-type="string">
            <text:p>MK</text:p>
          </table:table-cell>
          <table:table-cell office:value-type="string">
            <text:p>20</text:p>
          </table:table-cell>
          <table:table-cell office:value-type="float" office:value="52">
            <text:p>52</text:p>
          </table:table-cell>
          <table:table-cell table:number-columns-repeated="249"/>
        </table:table-row>
        <table:table-row table:style-name="ro1">
          <table:table-cell/>
          <table:table-cell office:value-type="string">
            <text:p>Gleisbau</text:p>
          </table:table-cell>
          <table:table-cell office:value-type="string">
            <text:p>Naumann, Karsten</text:p>
          </table:table-cell>
          <table:table-cell office:value-type="string">
            <text:p>Versetzte Signale. Weichensignale an ungewöhnlichen Stellen</text:p>
          </table:table-cell>
          <table:table-cell office:value-type="string">
            <text:p>Hp1</text:p>
          </table:table-cell>
          <table:table-cell office:value-type="string">
            <text:p>10</text:p>
          </table:table-cell>
          <table:table-cell office:value-type="string">
            <text:p>34</text:p>
          </table:table-cell>
          <table:table-cell table:number-columns-repeated="249"/>
        </table:table-row>
        <table:table-row table:style-name="ro1">
          <table:table-cell office:value-type="string">
            <text:p>467</text:p>
          </table:table-cell>
          <table:table-cell office:value-type="string">
            <text:p>Fahrzeugalterung</text:p>
          </table:table-cell>
          <table:table-cell office:value-type="string">
            <text:p>Naumann, Karsten</text:p>
          </table:table-cell>
          <table:table-cell office:value-type="string">
            <text:p>Waggon-Pediküre</text:p>
          </table:table-cell>
          <table:table-cell office:value-type="string">
            <text:p>MJ</text:p>
          </table:table-cell>
          <table:table-cell office:value-type="string">
            <text:p>III/99</text:p>
          </table:table-cell>
          <table:table-cell office:value-type="string">
            <text:p>91</text:p>
          </table:table-cell>
          <table:table-cell/>
          <table:table-cell office:value-type="string">
            <text:p>Karsten Naumann zeigt, wie man mit Hilfe von Kreiden Fahrwerke von Güterwagen altern kann.</text:p>
          </table:table-cell>
          <table:table-cell table:number-columns-repeated="247"/>
        </table:table-row>
        <table:table-row table:style-name="ro1">
          <table:table-cell/>
          <table:table-cell office:value-type="string">
            <text:p>Anlagenausgestaltung</text:p>
          </table:table-cell>
          <table:table-cell office:value-type="string">
            <text:p>Naumann, Karsten</text:p>
          </table:table-cell>
          <table:table-cell office:value-type="string">
            <text:p>Wartzeichen als Hemmschuhhalter</text:p>
          </table:table-cell>
          <table:table-cell office:value-type="string">
            <text:p>Hp 1</text:p>
          </table:table-cell>
          <table:table-cell office:value-type="string">
            <text:p>9</text:p>
          </table:table-cell>
          <table:table-cell office:value-type="string">
            <text:p>49</text:p>
          </table:table-cell>
          <table:table-cell table:number-columns-repeated="249"/>
        </table:table-row>
        <table:table-row table:style-name="ro1">
          <table:table-cell office:value-type="string">
            <text:p>1155</text:p>
          </table:table-cell>
          <table:table-cell office:value-type="string">
            <text:p>Landschaftsbau</text:p>
          </table:table-cell>
          <table:table-cell office:value-type="string">
            <text:p>Nawrocki, Leo</text:p>
          </table:table-cell>
          <table:table-cell office:value-type="string">
            <text:p>Baumschule für Modell-Laubbäume.</text:p>
          </table:table-cell>
          <table:table-cell office:value-type="string">
            <text:p>Miba</text:p>
          </table:table-cell>
          <table:table-cell office:value-type="string">
            <text:p>06/85</text:p>
          </table:table-cell>
          <table:table-cell office:value-type="string">
            <text:p>36</text:p>
          </table:table-cell>
          <table:table-cell table:number-columns-repeated="249"/>
        </table:table-row>
        <table:table-row table:style-name="ro1">
          <table:table-cell office:value-type="string">
            <text:p>804</text:p>
          </table:table-cell>
          <table:table-cell office:value-type="string">
            <text:p>Bauzeichnung - Gebäude</text:p>
          </table:table-cell>
          <table:table-cell office:value-type="string">
            <text:p>Nawrocki, Leo</text:p>
          </table:table-cell>
          <table:table-cell office:value-type="string">
            <text:p>Ein Trafotürmchen in 1:87</text:p>
          </table:table-cell>
          <table:table-cell office:value-type="string">
            <text:p>Miba</text:p>
          </table:table-cell>
          <table:table-cell office:value-type="string">
            <text:p>05/01</text:p>
          </table:table-cell>
          <table:table-cell office:value-type="string">
            <text:p>46</text:p>
          </table:table-cell>
          <table:table-cell table:number-columns-repeated="249"/>
        </table:table-row>
        <table:table-row table:style-name="ro1">
          <table:table-cell office:value-type="string">
            <text:p>805</text:p>
          </table:table-cell>
          <table:table-cell office:value-type="string">
            <text:p>Gebäudebau</text:p>
          </table:table-cell>
          <table:table-cell office:value-type="string">
            <text:p>Nawrocki, Leo</text:p>
          </table:table-cell>
          <table:table-cell office:value-type="string">
            <text:p>Falken und Strom. Ein kleines Trafohäuschen in H0</text:p>
          </table:table-cell>
          <table:table-cell office:value-type="string">
            <text:p>Miba</text:p>
          </table:table-cell>
          <table:table-cell office:value-type="string">
            <text:p>05/01</text:p>
          </table:table-cell>
          <table:table-cell office:value-type="string">
            <text:p>44</text:p>
          </table:table-cell>
          <table:table-cell table:number-columns-repeated="249"/>
        </table:table-row>
        <table:table-row table:style-name="ro1">
          <table:table-cell office:value-type="string">
            <text:p>613</text:p>
          </table:table-cell>
          <table:table-cell office:value-type="string">
            <text:p>Fahrzeugalterung</text:p>
          </table:table-cell>
          <table:table-cell office:value-type="string">
            <text:p>Nawrocki, Leo</text:p>
          </table:table-cell>
          <table:table-cell office:value-type="string">
            <text:p>Vorbildgerechtes Altern von Dampflok-Modellen</text:p>
          </table:table-cell>
          <table:table-cell office:value-type="string">
            <text:p>Miba</text:p>
          </table:table-cell>
          <table:table-cell office:value-type="string">
            <text:p>01/86</text:p>
          </table:table-cell>
          <table:table-cell office:value-type="string">
            <text:p>32</text:p>
          </table:table-cell>
          <table:table-cell table:number-columns-repeated="249"/>
        </table:table-row>
        <table:table-row table:style-name="ro1">
          <table:table-cell office:value-type="string">
            <text:p>482</text:p>
          </table:table-cell>
          <table:table-cell office:value-type="string">
            <text:p>Fahrzeugbau</text:p>
          </table:table-cell>
          <table:table-cell office:value-type="string">
            <text:p>Neugebauer, Rainer O.</text:p>
          </table:table-cell>
          <table:table-cell office:value-type="string">
            <text:p>Fahrzeugbilderbogen der Nord-Harlinger-Eisenbahn AG (NHE) in Spur 0</text:p>
          </table:table-cell>
          <table:table-cell office:value-type="string">
            <text:p>Miba</text:p>
          </table:table-cell>
          <table:table-cell office:value-type="string">
            <text:p>5/91</text:p>
          </table:table-cell>
          <table:table-cell office:value-type="string">
            <text:p>40</text:p>
          </table:table-cell>
          <table:table-cell table:number-columns-repeated="249"/>
        </table:table-row>
        <table:table-row table:style-name="ro1">
          <table:table-cell office:value-type="string">
            <text:p>906</text:p>
          </table:table-cell>
          <table:table-cell office:value-type="string">
            <text:p>Fahrzeugumbau</text:p>
          </table:table-cell>
          <table:table-cell office:value-type="string">
            <text:p>Neumann, Christopf von</text:p>
          </table:table-cell>
          <table:table-cell office:value-type="string">
            <text:p>Abteilwagen - aufgemöbelt. Teil 2.</text:p>
          </table:table-cell>
          <table:table-cell office:value-type="string">
            <text:p>Hp1</text:p>
          </table:table-cell>
          <table:table-cell office:value-type="string">
            <text:p>21</text:p>
          </table:table-cell>
          <table:table-cell office:value-type="string">
            <text:p>6</text:p>
          </table:table-cell>
          <table:table-cell table:number-columns-repeated="249"/>
        </table:table-row>
        <table:table-row table:style-name="ro1">
          <table:table-cell office:value-type="string">
            <text:p>691</text:p>
          </table:table-cell>
          <table:table-cell office:value-type="string">
            <text:p>Fahrzeugumbau</text:p>
          </table:table-cell>
          <table:table-cell office:value-type="string">
            <text:p>Neumann, Christoph von</text:p>
          </table:table-cell>
          <table:table-cell office:value-type="string">
            <text:p>... und noch 'ne Donnerbüchse! Wie das Modell eines Cid 21 (Di 21) entsteht</text:p>
          </table:table-cell>
          <table:table-cell office:value-type="string">
            <text:p>Hp1</text:p>
          </table:table-cell>
          <table:table-cell office:value-type="string">
            <text:p>14</text:p>
          </table:table-cell>
          <table:table-cell office:value-type="string">
            <text:p>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Neumann, Christoph von</text:p>
          </table:table-cell>
          <table:table-cell office:value-type="string">
            <text:p>Die Henschel-Turbospeisepumpe VTP-B 18000</text:p>
          </table:table-cell>
          <table:table-cell office:value-type="string">
            <text:p>Hp1</text:p>
          </table:table-cell>
          <table:table-cell office:value-type="string">
            <text:p>27</text:p>
          </table:table-cell>
          <table:table-cell office:value-type="string">
            <text:p>7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Neumann, Christoph von</text:p>
          </table:table-cell>
          <table:table-cell office:value-type="string">
            <text:p>Ein Wagen mit Charakterkopf: Der B4ymg-Prototyp</text:p>
          </table:table-cell>
          <table:table-cell office:value-type="string">
            <text:p>Hp1</text:p>
          </table:table-cell>
          <table:table-cell office:value-type="string">
            <text:p>27</text:p>
          </table:table-cell>
          <table:table-cell office:value-type="string">
            <text:p>84</text:p>
          </table:table-cell>
          <table:table-cell table:number-columns-repeated="249"/>
        </table:table-row>
        <table:table-row table:style-name="ro1">
          <table:table-cell office:value-type="string">
            <text:p>628</text:p>
          </table:table-cell>
          <table:table-cell office:value-type="string">
            <text:p>Fahrzeugumbau</text:p>
          </table:table-cell>
          <table:table-cell office:value-type="string">
            <text:p>Neumann, Christoph von</text:p>
          </table:table-cell>
          <table:table-cell office:value-type="string">
            <text:p>Eine langlebige Einzelgängerin. 52 138 mit Henschel-Dreitrommel-Mischvorwärmer</text:p>
          </table:table-cell>
          <table:table-cell office:value-type="string">
            <text:p>Hp 1</text:p>
          </table:table-cell>
          <table:table-cell office:value-type="string">
            <text:p>15</text:p>
          </table:table-cell>
          <table:table-cell office:value-type="string">
            <text:p>52</text:p>
          </table:table-cell>
          <table:table-cell table:number-columns-repeated="249"/>
        </table:table-row>
        <table:table-row table:style-name="ro1">
          <table:table-cell office:value-type="string">
            <text:p>1110</text:p>
          </table:table-cell>
          <table:table-cell office:value-type="string">
            <text:p>Fahrzeugbau</text:p>
          </table:table-cell>
          <table:table-cell office:value-type="string">
            <text:p>Neumann, Christoph von</text:p>
          </table:table-cell>
          <table:table-cell office:value-type="string">
            <text:p>Fahrbare Rottenbuden in H0</text:p>
          </table:table-cell>
          <table:table-cell office:value-type="string">
            <text:p>Hp1</text:p>
          </table:table-cell>
          <table:table-cell office:value-type="string">
            <text:p>25</text:p>
          </table:table-cell>
          <table:table-cell office:value-type="string">
            <text:p>40</text:p>
          </table:table-cell>
          <table:table-cell table:number-columns-repeated="249"/>
        </table:table-row>
        <table:table-row table:style-name="ro1">
          <table:table-cell office:value-type="string">
            <text:p>871</text:p>
          </table:table-cell>
          <table:table-cell office:value-type="string">
            <text:p>Fahrzeugbau</text:p>
          </table:table-cell>
          <table:table-cell office:value-type="string">
            <text:p>Neumann, Christoph von</text:p>
          </table:table-cell>
          <table:table-cell office:value-type="string">
            <text:p>Moha macht Modellbahner munter. Moha-Wagen</text:p>
          </table:table-cell>
          <table:table-cell office:value-type="string">
            <text:p>Hp1</text:p>
          </table:table-cell>
          <table:table-cell office:value-type="string">
            <text:p>20</text:p>
          </table:table-cell>
          <table:table-cell office:value-type="string">
            <text:p>40</text:p>
          </table:table-cell>
          <table:table-cell table:number-columns-repeated="249"/>
        </table:table-row>
        <table:table-row table:style-name="ro1">
          <table:table-cell office:value-type="string">
            <text:p>869</text:p>
          </table:table-cell>
          <table:table-cell office:value-type="string">
            <text:p>Fahrzeugumbau</text:p>
          </table:table-cell>
          <table:table-cell office:value-type="string">
            <text:p>Neumann, Christoph von</text:p>
          </table:table-cell>
          <table:table-cell office:value-type="string">
            <text:p>Roco-Abteilwagen aufgemöbelt</text:p>
          </table:table-cell>
          <table:table-cell office:value-type="string">
            <text:p>Hp1</text:p>
          </table:table-cell>
          <table:table-cell office:value-type="string">
            <text:p>20</text:p>
          </table:table-cell>
          <table:table-cell office:value-type="string">
            <text:p>16</text:p>
          </table:table-cell>
          <table:table-cell table:number-columns-repeated="249"/>
        </table:table-row>
        <table:table-row table:style-name="ro1">
          <table:table-cell office:value-type="string">
            <text:p>502</text:p>
          </table:table-cell>
          <table:table-cell office:value-type="string">
            <text:p>Modellbahnanlagen</text:p>
          </table:table-cell>
          <table:table-cell office:value-type="string">
            <text:p>Nicolaus, Hans-Wolfram</text:p>
          </table:table-cell>
          <table:table-cell office:value-type="string">
            <text:p>Am Rande des Ruhrgebiets - um 1965</text:p>
          </table:table-cell>
          <table:table-cell office:value-type="string">
            <text:p>Miba</text:p>
          </table:table-cell>
          <table:table-cell office:value-type="string">
            <text:p>9/84</text:p>
          </table:table-cell>
          <table:table-cell office:value-type="string">
            <text:p>902</text:p>
          </table:table-cell>
          <table:table-cell table:number-columns-repeated="249"/>
        </table:table-row>
        <table:table-row table:style-name="ro1">
          <table:table-cell office:value-type="string">
            <text:p>389</text:p>
          </table:table-cell>
          <table:table-cell office:value-type="string">
            <text:p>Vorbild - Lokomotiven</text:p>
          </table:table-cell>
          <table:table-cell office:value-type="string">
            <text:p>Niemeier, Robert</text:p>
          </table:table-cell>
          <table:table-cell office:value-type="string">
            <text:p>Die 65.10 der DR. Tenderlok für viel Einsatzzwecke</text:p>
          </table:table-cell>
          <table:table-cell office:value-type="string">
            <text:p>Miba</text:p>
          </table:table-cell>
          <table:table-cell office:value-type="string">
            <text:p>5/99</text:p>
          </table:table-cell>
          <table:table-cell office:value-type="string">
            <text:p>26</text:p>
          </table:table-cell>
          <table:table-cell table:number-columns-repeated="249"/>
        </table:table-row>
        <table:table-row table:style-name="ro1">
          <table:table-cell office:value-type="string">
            <text:p>549</text:p>
          </table:table-cell>
          <table:table-cell office:value-type="string">
            <text:p>Vorbild - Triebwagen</text:p>
          </table:table-cell>
          <table:table-cell office:value-type="string">
            <text:p>Niemeier, Robert</text:p>
          </table:table-cell>
          <table:table-cell office:value-type="string">
            <text:p>Kruckenbergs Enkel. Schnellverbrennungstriebwagen VT 18.16/SVT 175</text:p>
          </table:table-cell>
          <table:table-cell office:value-type="string">
            <text:p>Miba</text:p>
          </table:table-cell>
          <table:table-cell office:value-type="string">
            <text:p>12/99</text:p>
          </table:table-cell>
          <table:table-cell office:value-type="string">
            <text:p>10</text:p>
          </table:table-cell>
          <table:table-cell table:number-columns-repeated="249"/>
        </table:table-row>
        <table:table-row table:style-name="ro1">
          <table:table-cell/>
          <table:table-cell office:value-type="string">
            <text:p>Vorbild - Lokomotiven</text:p>
          </table:table-cell>
          <table:table-cell office:value-type="string">
            <text:p>Niemeier, Robert</text:p>
          </table:table-cell>
          <table:table-cell office:value-type="string">
            <text:p>Sachsens Schmalspurkönigin. Die sächsische IV K</text:p>
          </table:table-cell>
          <table:table-cell office:value-type="string">
            <text:p>Miba</text:p>
          </table:table-cell>
          <table:table-cell office:value-type="string">
            <text:p>04/05</text:p>
          </table:table-cell>
          <table:table-cell office:value-type="float" office:value="72">
            <text:p>72</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Noetzel, Christian</text:p>
          </table:table-cell>
          <table:table-cell office:value-type="string">
            <text:p>Bullok mit Biss. Funktionierendes Dienstfahrzeug auf Kibri-Basis</text:p>
          </table:table-cell>
          <table:table-cell office:value-type="string">
            <text:p>Miba</text:p>
          </table:table-cell>
          <table:table-cell office:value-type="string">
            <text:p>03/04</text:p>
          </table:table-cell>
          <table:table-cell office:value-type="string">
            <text:p>63</text:p>
          </table:table-cell>
          <table:table-cell table:number-columns-repeated="249"/>
        </table:table-row>
        <table:table-row table:style-name="ro1">
          <table:table-cell office:value-type="string">
            <text:p>1074</text:p>
          </table:table-cell>
          <table:table-cell office:value-type="string">
            <text:p>Landschaftsbau</text:p>
          </table:table-cell>
          <table:table-cell office:value-type="string">
            <text:p>Nothaft, Andreas</text:p>
          </table:table-cell>
          <table:table-cell office:value-type="string">
            <text:p>Bäume einfach selbst gemacht</text:p>
          </table:table-cell>
          <table:table-cell office:value-type="string">
            <text:p>Hp1</text:p>
          </table:table-cell>
          <table:table-cell office:value-type="string">
            <text:p>03/02</text:p>
          </table:table-cell>
          <table:table-cell office:value-type="string">
            <text:p>10</text:p>
          </table:table-cell>
          <table:table-cell/>
          <table:table-cell office:value-type="string">
            <text:p>In diesem Artikel geht es um den Selbstbau von Fichten</text:p>
          </table:table-cell>
          <table:table-cell table:number-columns-repeated="247"/>
        </table:table-row>
        <table:table-row table:style-name="ro1">
          <table:table-cell office:value-type="string">
            <text:p>584</text:p>
          </table:table-cell>
          <table:table-cell office:value-type="string">
            <text:p>Vorbild - Lokomotiven</text:p>
          </table:table-cell>
          <table:table-cell office:value-type="string">
            <text:p>Obermayer, Horst</text:p>
          </table:table-cell>
          <table:table-cell office:value-type="string">
            <text:p>Taschenbuch Deutsche Dampflokomotiven. Regelspur</text:p>
          </table:table-cell>
          <table:table-cell office:value-type="string">
            <text:p>Stuttgart</text:p>
          </table:table-cell>
          <table:table-cell office:value-type="string">
            <text:p>1981</text:p>
          </table:table-cell>
          <table:table-cell table:number-columns-repeated="250"/>
        </table:table-row>
        <table:table-row table:style-name="ro1">
          <table:table-cell office:value-type="string">
            <text:p>586</text:p>
          </table:table-cell>
          <table:table-cell office:value-type="string">
            <text:p>Vorbild - Lokomotiven</text:p>
          </table:table-cell>
          <table:table-cell office:value-type="string">
            <text:p>Obermayer, Horst</text:p>
          </table:table-cell>
          <table:table-cell office:value-type="string">
            <text:p>Taschenbuch Deutsche Diesellokomotiven. Mit Kleinlokomotiven</text:p>
          </table:table-cell>
          <table:table-cell office:value-type="string">
            <text:p>Stuttgart</text:p>
          </table:table-cell>
          <table:table-cell office:value-type="string">
            <text:p>1982</text:p>
          </table:table-cell>
          <table:table-cell table:number-columns-repeated="250"/>
        </table:table-row>
        <table:table-row table:style-name="ro1">
          <table:table-cell office:value-type="string">
            <text:p>585</text:p>
          </table:table-cell>
          <table:table-cell office:value-type="string">
            <text:p>Vorbild - Lokomotiven</text:p>
          </table:table-cell>
          <table:table-cell office:value-type="string">
            <text:p>Obermayer, Horst</text:p>
          </table:table-cell>
          <table:table-cell office:value-type="string">
            <text:p>Taschenbuch Deutsche Elektrolokomtiven</text:p>
          </table:table-cell>
          <table:table-cell office:value-type="string">
            <text:p>Stuttgart</text:p>
          </table:table-cell>
          <table:table-cell office:value-type="string">
            <text:p>1982</text:p>
          </table:table-cell>
          <table:table-cell table:number-columns-repeated="250"/>
        </table:table-row>
        <table:table-row table:style-name="ro1">
          <table:table-cell office:value-type="string">
            <text:p>1226</text:p>
          </table:table-cell>
          <table:table-cell office:value-type="string">
            <text:p>Vorbild - Lokomotiven</text:p>
          </table:table-cell>
          <table:table-cell office:value-type="string">
            <text:p>Obermayer, Horst J./Weisbrod, Manfred</text:p>
          </table:table-cell>
          <table:table-cell office:value-type="string">
            <text:p>Dampflok-Report. Band No. 6: Baureihen 80-96</text:p>
          </table:table-cell>
          <table:table-cell office:value-type="string">
            <text:p>Fürstenfeldbruck</text:p>
          </table:table-cell>
          <table:table-cell office:value-type="string">
            <text:p>1998</text:p>
          </table:table-cell>
          <table:table-cell table:number-columns-repeated="2"/>
          <table:table-cell office:value-type="string">
            <text:p>Fotos und Zeichnungen der Güterzug-Tenderlokomotiven. Auch die Loks verschiedener Kleinbahnen werden berücksichtigt.</text:p>
          </table:table-cell>
          <table:table-cell table:number-columns-repeated="247"/>
        </table:table-row>
        <table:table-row table:style-name="ro1">
          <table:table-cell/>
          <table:table-cell office:value-type="string">
            <text:p>Gleisbau</text:p>
          </table:table-cell>
          <table:table-cell office:value-type="string">
            <text:p>Ombeck, Heinzwerner</text:p>
          </table:table-cell>
          <table:table-cell office:value-type="string">
            <text:p>Ein kompakter Spulenantrieb – selbstgebaut</text:p>
          </table:table-cell>
          <table:table-cell office:value-type="string">
            <text:p>Hp 1</text:p>
          </table:table-cell>
          <table:table-cell office:value-type="string">
            <text:p>8</text:p>
          </table:table-cell>
          <table:table-cell office:value-type="float" office:value="39">
            <text:p>39</text:p>
          </table:table-cell>
          <table:table-cell/>
          <table:table-cell office:value-type="string">
            <text:p>Weichenantrieb auf Basis eines Relais von Kaco</text:p>
          </table:table-cell>
          <table:table-cell table:number-columns-repeated="247"/>
        </table:table-row>
        <table:table-row table:style-name="ro1">
          <table:table-cell office:value-type="string">
            <text:p>329</text:p>
          </table:table-cell>
          <table:table-cell office:value-type="string">
            <text:p>Anlagenplanung</text:p>
          </table:table-cell>
          <table:table-cell office:value-type="string">
            <text:p>Osberg, Hans Werner</text:p>
          </table:table-cell>
          <table:table-cell office:value-type="string">
            <text:p>Untergrundkämpfer? Zur Anlage von Schattenbahnhöfen</text:p>
          </table:table-cell>
          <table:table-cell office:value-type="string">
            <text:p>Miba</text:p>
          </table:table-cell>
          <table:table-cell office:value-type="string">
            <text:p>7/94</text:p>
          </table:table-cell>
          <table:table-cell office:value-type="string">
            <text:p>70</text:p>
          </table:table-cell>
          <table:table-cell table:number-columns-repeated="249"/>
        </table:table-row>
        <table:table-row table:style-name="ro1">
          <table:table-cell office:value-type="string">
            <text:p>946</text:p>
          </table:table-cell>
          <table:table-cell office:value-type="string">
            <text:p>Ladegüter</text:p>
          </table:table-cell>
          <table:table-cell office:value-type="string">
            <text:p>Ossig, Rudolf</text:p>
          </table:table-cell>
          <table:table-cell office:value-type="string">
            <text:p>Baustellenwagen auf Flachwagen. Ladungsbeispiele, Folge 13</text:p>
          </table:table-cell>
          <table:table-cell office:value-type="string">
            <text:p>Hp1</text:p>
          </table:table-cell>
          <table:table-cell office:value-type="string">
            <text:p>2/92</text:p>
          </table:table-cell>
          <table:table-cell office:value-type="string">
            <text:p>84</text:p>
          </table:table-cell>
          <table:table-cell table:number-columns-repeated="249"/>
        </table:table-row>
        <table:table-row table:style-name="ro1">
          <table:table-cell office:value-type="string">
            <text:p><text:s/></text:p>
          </table:table-cell>
          <table:table-cell office:value-type="string">
            <text:p>Vorbild - Personenwagen</text:p>
          </table:table-cell>
          <table:table-cell office:value-type="string">
            <text:p>Ossig, Rudolf</text:p>
          </table:table-cell>
          <table:table-cell office:value-type="string">
            <text:p>Behelfspersonenwagen MCi-43</text:p>
          </table:table-cell>
          <table:table-cell office:value-type="string">
            <text:p>Hp1</text:p>
          </table:table-cell>
          <table:table-cell office:value-type="string">
            <text:p>28</text:p>
          </table:table-cell>
          <table:table-cell office:value-type="string">
            <text:p>20</text:p>
          </table:table-cell>
          <table:table-cell table:number-columns-repeated="249"/>
        </table:table-row>
        <table:table-row table:style-name="ro1">
          <table:table-cell/>
          <table:table-cell office:value-type="string">
            <text:p>Bauzeichnung - Fahrzeuge</text:p>
          </table:table-cell>
          <table:table-cell office:value-type="string">
            <text:p>Ossig, Rudolf</text:p>
          </table:table-cell>
          <table:table-cell office:value-type="string">
            <text:p>Bekohlungskran Cranzahl</text:p>
          </table:table-cell>
          <table:table-cell office:value-type="string">
            <text:p>Hp 1</text:p>
          </table:table-cell>
          <table:table-cell office:value-type="string">
            <text:p>8</text:p>
          </table:table-cell>
          <table:table-cell office:value-type="float" office:value="105">
            <text:p>105</text:p>
          </table:table-cell>
          <table:table-cell table:number-columns-repeated="249"/>
        </table:table-row>
        <table:table-row table:style-name="ro1">
          <table:table-cell/>
          <table:table-cell office:value-type="string">
            <text:p>Fahrzeugumbau</text:p>
          </table:table-cell>
          <table:table-cell office:value-type="string">
            <text:p>Ossig, Rudolf</text:p>
          </table:table-cell>
          <table:table-cell office:value-type="string">
            <text:p>Blechflicken an Bretterwandwagen</text:p>
          </table:table-cell>
          <table:table-cell office:value-type="string">
            <text:p>Hp 1</text:p>
          </table:table-cell>
          <table:table-cell office:value-type="string">
            <text:p>10</text:p>
          </table:table-cell>
          <table:table-cell office:value-type="string">
            <text:p>50</text:p>
          </table:table-cell>
          <table:table-cell table:number-columns-repeated="249"/>
        </table:table-row>
        <table:table-row table:style-name="ro1">
          <table:table-cell/>
          <table:table-cell office:value-type="string">
            <text:p>Fahrzeubau</text:p>
          </table:table-cell>
          <table:table-cell office:value-type="string">
            <text:p>Ossig, Rudolf</text:p>
          </table:table-cell>
          <table:table-cell office:value-type="string">
            <text:p>Der Bekohlungskran in Cranzahl</text:p>
          </table:table-cell>
          <table:table-cell office:value-type="string">
            <text:p>Hp 1</text:p>
          </table:table-cell>
          <table:table-cell office:value-type="string">
            <text:p>8</text:p>
          </table:table-cell>
          <table:table-cell office:value-type="float" office:value="102">
            <text:p>102</text:p>
          </table:table-cell>
          <table:table-cell table:number-columns-repeated="249"/>
        </table:table-row>
        <table:table-row table:style-name="ro1">
          <table:table-cell office:value-type="string">
            <text:p>650</text:p>
          </table:table-cell>
          <table:table-cell office:value-type="string">
            <text:p>Vorbild - Güterwagen</text:p>
          </table:table-cell>
          <table:table-cell office:value-type="string">
            <text:p>Ossig, Rudolf</text:p>
          </table:table-cell>
          <table:table-cell office:value-type="string">
            <text:p>Der G 10</text:p>
          </table:table-cell>
          <table:table-cell office:value-type="string">
            <text:p>Hp1</text:p>
          </table:table-cell>
          <table:table-cell office:value-type="string">
            <text:p>11</text:p>
          </table:table-cell>
          <table:table-cell office:value-type="string">
            <text:p>108</text:p>
          </table:table-cell>
          <table:table-cell table:number-columns-repeated="249"/>
        </table:table-row>
        <table:table-row table:style-name="ro1">
          <table:table-cell office:value-type="string">
            <text:p>698</text:p>
          </table:table-cell>
          <table:table-cell office:value-type="string">
            <text:p>Vorbild - Güterwagen</text:p>
          </table:table-cell>
          <table:table-cell office:value-type="string">
            <text:p>Ossig, Rudolf</text:p>
          </table:table-cell>
          <table:table-cell office:value-type="string">
            <text:p>Der Großräumige gedeckte Güterwagen Gl 11</text:p>
          </table:table-cell>
          <table:table-cell office:value-type="string">
            <text:p>Hp1</text:p>
          </table:table-cell>
          <table:table-cell office:value-type="string">
            <text:p>17</text:p>
          </table:table-cell>
          <table:table-cell office:value-type="string">
            <text:p>23</text:p>
          </table:table-cell>
          <table:table-cell table:number-columns-repeated="249"/>
        </table:table-row>
        <table:table-row table:style-name="ro1">
          <table:table-cell/>
          <table:table-cell office:value-type="string">
            <text:p>Gebäudebau</text:p>
          </table:table-cell>
          <table:table-cell office:value-type="string">
            <text:p>Ossig, Rudolf</text:p>
          </table:table-cell>
          <table:table-cell office:value-type="string">
            <text:p>Der Kran über der Treppe</text:p>
          </table:table-cell>
          <table:table-cell office:value-type="string">
            <text:p>Hp 1</text:p>
          </table:table-cell>
          <table:table-cell office:value-type="string">
            <text:p>9</text:p>
          </table:table-cell>
          <table:table-cell office:value-type="string">
            <text:p>48</text:p>
          </table:table-cell>
          <table:table-cell table:number-columns-repeated="249"/>
        </table:table-row>
        <table:table-row table:style-name="ro1">
          <table:table-cell/>
          <table:table-cell office:value-type="string">
            <text:p>Vorbild - Güterwagen</text:p>
          </table:table-cell>
          <table:table-cell office:value-type="string">
            <text:p>Ossig, Rudolf</text:p>
          </table:table-cell>
          <table:table-cell office:value-type="string">
            <text:p>Der Om 12 zur Bundesbahnzeit</text:p>
          </table:table-cell>
          <table:table-cell office:value-type="string">
            <text:p>Hp 1</text:p>
          </table:table-cell>
          <table:table-cell office:value-type="string">
            <text:p>10</text:p>
          </table:table-cell>
          <table:table-cell office:value-type="string">
            <text:p>49</text:p>
          </table:table-cell>
          <table:table-cell table:number-columns-repeated="249"/>
        </table:table-row>
        <table:table-row table:style-name="ro1">
          <table:table-cell office:value-type="string">
            <text:p>645</text:p>
          </table:table-cell>
          <table:table-cell office:value-type="string">
            <text:p>Vorbild - Güterwagen</text:p>
          </table:table-cell>
          <table:table-cell office:value-type="string">
            <text:p>Ossig, Rudolf</text:p>
          </table:table-cell>
          <table:table-cell office:value-type="string">
            <text:p>Der Otmm 36</text:p>
          </table:table-cell>
          <table:table-cell office:value-type="string">
            <text:p>Hp1</text:p>
          </table:table-cell>
          <table:table-cell office:value-type="string">
            <text:p>11</text:p>
          </table:table-cell>
          <table:table-cell office:value-type="string">
            <text:p>64</text:p>
          </table:table-cell>
          <table:table-cell table:number-columns-repeated="249"/>
        </table:table-row>
        <table:table-row table:style-name="ro1">
          <table:table-cell/>
          <table:table-cell office:value-type="string">
            <text:p>Vorbild - Güterwagen</text:p>
          </table:table-cell>
          <table:table-cell office:value-type="string">
            <text:p>Ossig, Rudolf</text:p>
          </table:table-cell>
          <table:table-cell office:value-type="string">
            <text:p>Der Pwghs 054, Bauform B</text:p>
          </table:table-cell>
          <table:table-cell office:value-type="string">
            <text:p>Hp 1</text:p>
          </table:table-cell>
          <table:table-cell office:value-type="string">
            <text:p>9</text:p>
          </table:table-cell>
          <table:table-cell office:value-type="string">
            <text:p>111</text:p>
          </table:table-cell>
          <table:table-cell table:number-columns-repeated="249"/>
        </table:table-row>
        <table:table-row table:style-name="ro1">
          <table:table-cell office:value-type="string">
            <text:p>832</text:p>
          </table:table-cell>
          <table:table-cell office:value-type="string">
            <text:p>Vorbild - Güterwagen</text:p>
          </table:table-cell>
          <table:table-cell office:value-type="string">
            <text:p>Ossig, Rudolf</text:p>
          </table:table-cell>
          <table:table-cell office:value-type="string">
            <text:p>Die gedeckten Güterwagen Gmhs 35 und <text:s/>Gms 45 sowie - als Zugabe - der Glms 207</text:p>
          </table:table-cell>
          <table:table-cell office:value-type="string">
            <text:p>Hp1</text:p>
          </table:table-cell>
          <table:table-cell office:value-type="string">
            <text:p>19</text:p>
          </table:table-cell>
          <table:table-cell office:value-type="string">
            <text:p>102</text:p>
          </table:table-cell>
          <table:table-cell table:number-columns-repeated="249"/>
        </table:table-row>
        <table:table-row table:style-name="ro1">
          <table:table-cell/>
          <table:table-cell office:value-type="string">
            <text:p>Gebäudebau</text:p>
          </table:table-cell>
          <table:table-cell office:value-type="string">
            <text:p>Ossig, Rudolf</text:p>
          </table:table-cell>
          <table:table-cell office:value-type="string">
            <text:p>Die Wellblechhütte als Lager für brennbare Flüssigkeiten</text:p>
          </table:table-cell>
          <table:table-cell office:value-type="string">
            <text:p>Hp 1</text:p>
          </table:table-cell>
          <table:table-cell office:value-type="string">
            <text:p>8</text:p>
          </table:table-cell>
          <table:table-cell office:value-type="float" office:value="50">
            <text:p>50</text:p>
          </table:table-cell>
          <table:table-cell table:number-columns-repeated="249"/>
        </table:table-row>
        <table:table-row table:style-name="ro1">
          <table:table-cell/>
          <table:table-cell office:value-type="string">
            <text:p>Vorbild - Güterwagen</text:p>
          </table:table-cell>
          <table:table-cell office:value-type="string">
            <text:p>Ossig, Rudolf</text:p>
          </table:table-cell>
          <table:table-cell office:value-type="string">
            <text:p>Dienstkesselwagen mit eigener Pumpausrüstung</text:p>
          </table:table-cell>
          <table:table-cell office:value-type="string">
            <text:p>Hp 1</text:p>
          </table:table-cell>
          <table:table-cell office:value-type="string">
            <text:p>8</text:p>
          </table:table-cell>
          <table:table-cell office:value-type="float" office:value="51">
            <text:p>51</text:p>
          </table:table-cell>
          <table:table-cell table:number-columns-repeated="249"/>
        </table:table-row>
        <table:table-row table:style-name="ro1">
          <table:table-cell/>
          <table:table-cell office:value-type="string">
            <text:p>Vorbild</text:p>
          </table:table-cell>
          <table:table-cell office:value-type="string">
            <text:p>Ossig, Rudolf</text:p>
          </table:table-cell>
          <table:table-cell office:value-type="string">
            <text:p>Ein kleines Tanklager</text:p>
          </table:table-cell>
          <table:table-cell office:value-type="string">
            <text:p>Hp 1</text:p>
          </table:table-cell>
          <table:table-cell office:value-type="string">
            <text:p>8</text:p>
          </table:table-cell>
          <table:table-cell office:value-type="float" office:value="120">
            <text:p>120</text:p>
          </table:table-cell>
          <table:table-cell table:number-columns-repeated="249"/>
        </table:table-row>
        <table:table-row table:style-name="ro1">
          <table:table-cell office:value-type="string">
            <text:p>686</text:p>
          </table:table-cell>
          <table:table-cell office:value-type="string">
            <text:p>Gebäudebau</text:p>
          </table:table-cell>
          <table:table-cell office:value-type="string">
            <text:p>Ossig, Rudolf</text:p>
          </table:table-cell>
          <table:table-cell office:value-type="string">
            <text:p>Ein offender Lagerschuppen</text:p>
          </table:table-cell>
          <table:table-cell office:value-type="string">
            <text:p>Hp1</text:p>
          </table:table-cell>
          <table:table-cell office:value-type="string">
            <text:p>12</text:p>
          </table:table-cell>
          <table:table-cell office:value-type="string">
            <text:p>40</text:p>
          </table:table-cell>
          <table:table-cell table:number-columns-repeated="249"/>
        </table:table-row>
        <table:table-row table:style-name="ro1">
          <table:table-cell/>
          <table:table-cell office:value-type="string">
            <text:p>Fahrzeugumbau</text:p>
          </table:table-cell>
          <table:table-cell office:value-type="string">
            <text:p>Ossig, Rudolf</text:p>
          </table:table-cell>
          <table:table-cell office:value-type="string">
            <text:p>Ein Werkstattwagen für die Eisenbahn Blankenrode-Silberberg</text:p>
          </table:table-cell>
          <table:table-cell office:value-type="string">
            <text:p>Hp 1</text:p>
          </table:table-cell>
          <table:table-cell office:value-type="string">
            <text:p>10</text:p>
          </table:table-cell>
          <table:table-cell office:value-type="string">
            <text:p>114</text:p>
          </table:table-cell>
          <table:table-cell table:number-columns-repeated="249"/>
        </table:table-row>
        <table:table-row table:style-name="ro1">
          <table:table-cell/>
          <table:table-cell office:value-type="string">
            <text:p>Vorbild - Güterwagen</text:p>
          </table:table-cell>
          <table:table-cell office:value-type="string">
            <text:p>Ossig, Rudolf</text:p>
          </table:table-cell>
          <table:table-cell office:value-type="string">
            <text:p>Fäkalienwagen</text:p>
          </table:table-cell>
          <table:table-cell office:value-type="string">
            <text:p>Hp 1</text:p>
          </table:table-cell>
          <table:table-cell office:value-type="string">
            <text:p>3</text:p>
          </table:table-cell>
          <table:table-cell office:value-type="float" office:value="74">
            <text:p>74</text:p>
          </table:table-cell>
          <table:table-cell table:number-columns-repeated="249"/>
        </table:table-row>
        <table:table-row table:style-name="ro1">
          <table:table-cell/>
          <table:table-cell office:value-type="string">
            <text:p>Bauzeichnung - Fahrzeuge</text:p>
          </table:table-cell>
          <table:table-cell office:value-type="string">
            <text:p>Ossig, Rudolf</text:p>
          </table:table-cell>
          <table:table-cell office:value-type="string">
            <text:p>Fäkalienwagen</text:p>
          </table:table-cell>
          <table:table-cell office:value-type="string">
            <text:p>Hp 1</text:p>
          </table:table-cell>
          <table:table-cell office:value-type="string">
            <text:p>3</text:p>
          </table:table-cell>
          <table:table-cell office:value-type="float" office:value="75">
            <text:p>75</text:p>
          </table:table-cell>
          <table:table-cell table:number-columns-repeated="249"/>
        </table:table-row>
        <table:table-row table:style-name="ro1">
          <table:table-cell office:value-type="string">
            <text:p>689</text:p>
          </table:table-cell>
          <table:table-cell office:value-type="string">
            <text:p>Vorbild - Güterwagen</text:p>
          </table:table-cell>
          <table:table-cell office:value-type="string">
            <text:p>Ossig, Rudolf</text:p>
          </table:table-cell>
          <table:table-cell office:value-type="string">
            <text:p>Güterwagen der Epoche 3. Folge 1: Die großräumigen Schiebewand- und Schiebedachwagen der DB. Tbes-t-66 und Tbes-t-68 Klmmgks</text:p>
          </table:table-cell>
          <table:table-cell office:value-type="string">
            <text:p>Hp1</text:p>
          </table:table-cell>
          <table:table-cell office:value-type="string">
            <text:p>12</text:p>
          </table:table-cell>
          <table:table-cell office:value-type="string">
            <text:p>88</text:p>
          </table:table-cell>
          <table:table-cell table:number-columns-repeated="249"/>
        </table:table-row>
        <table:table-row table:style-name="ro1">
          <table:table-cell/>
          <table:table-cell office:value-type="string">
            <text:p>Vorbild - Güterwagen</text:p>
          </table:table-cell>
          <table:table-cell office:value-type="string">
            <text:p>Ossig, Rudolf</text:p>
          </table:table-cell>
          <table:table-cell office:value-type="string">
            <text:p>Kesselwagen für Mineralölprodukte, Epoche 3</text:p>
          </table:table-cell>
          <table:table-cell office:value-type="string">
            <text:p>Hp 1</text:p>
          </table:table-cell>
          <table:table-cell office:value-type="string">
            <text:p>8</text:p>
          </table:table-cell>
          <table:table-cell office:value-type="float" office:value="126">
            <text:p>126</text:p>
          </table:table-cell>
          <table:table-cell table:number-columns-repeated="249"/>
        </table:table-row>
        <table:table-row table:style-name="ro1">
          <table:table-cell office:value-type="string">
            <text:p>696</text:p>
          </table:table-cell>
          <table:table-cell office:value-type="string">
            <text:p>Ladegüter</text:p>
          </table:table-cell>
          <table:table-cell office:value-type="string">
            <text:p>Ossig, Rudolf</text:p>
          </table:table-cell>
          <table:table-cell office:value-type="string">
            <text:p>Maschinen auf Ladegestellen</text:p>
          </table:table-cell>
          <table:table-cell office:value-type="string">
            <text:p>Hp1</text:p>
          </table:table-cell>
          <table:table-cell office:value-type="string">
            <text:p>14</text:p>
          </table:table-cell>
          <table:table-cell office:value-type="string">
            <text:p>112</text:p>
          </table:table-cell>
          <table:table-cell table:number-columns-repeated="249"/>
        </table:table-row>
        <table:table-row table:style-name="ro1">
          <table:table-cell office:value-type="string">
            <text:p>751</text:p>
          </table:table-cell>
          <table:table-cell office:value-type="string">
            <text:p>Vorbild - Güterwagen</text:p>
          </table:table-cell>
          <table:table-cell office:value-type="string">
            <text:p>Ossig, Rudolf</text:p>
          </table:table-cell>
          <table:table-cell office:value-type="string">
            <text:p>Mitten-Selbstentladewagen El-u 061/Fd-z-72 der DB</text:p>
          </table:table-cell>
          <table:table-cell office:value-type="string">
            <text:p>Hp1</text:p>
          </table:table-cell>
          <table:table-cell office:value-type="string">
            <text:p>18</text:p>
          </table:table-cell>
          <table:table-cell office:value-type="string">
            <text:p>58</text:p>
          </table:table-cell>
          <table:table-cell table:number-columns-repeated="249"/>
        </table:table-row>
        <table:table-row table:style-name="ro1">
          <table:table-cell office:value-type="string">
            <text:p>690</text:p>
          </table:table-cell>
          <table:table-cell office:value-type="string">
            <text:p>Ladegüter</text:p>
          </table:table-cell>
          <table:table-cell office:value-type="string">
            <text:p>Ossig, Rudolf</text:p>
          </table:table-cell>
          <table:table-cell office:value-type="string">
            <text:p>Rohrleitungsbauteile für eine Klimaanglage</text:p>
          </table:table-cell>
          <table:table-cell office:value-type="string">
            <text:p>Hp1</text:p>
          </table:table-cell>
          <table:table-cell office:value-type="string">
            <text:p>12</text:p>
          </table:table-cell>
          <table:table-cell office:value-type="string">
            <text:p>98</text:p>
          </table:table-cell>
          <table:table-cell table:number-columns-repeated="249"/>
        </table:table-row>
        <table:table-row table:style-name="ro1">
          <table:table-cell office:value-type="string">
            <text:p>687</text:p>
          </table:table-cell>
          <table:table-cell office:value-type="string">
            <text:p>Ladegüter</text:p>
          </table:table-cell>
          <table:table-cell office:value-type="string">
            <text:p>Ossig, Rudolf</text:p>
          </table:table-cell>
          <table:table-cell office:value-type="string">
            <text:p>Schnittholz auf der Modellbahn</text:p>
          </table:table-cell>
          <table:table-cell office:value-type="string">
            <text:p>Hp1</text:p>
          </table:table-cell>
          <table:table-cell office:value-type="string">
            <text:p>12</text:p>
          </table:table-cell>
          <table:table-cell office:value-type="string">
            <text:p>78</text:p>
          </table:table-cell>
          <table:table-cell table:number-columns-repeated="249"/>
        </table:table-row>
        <table:table-row table:style-name="ro1">
          <table:table-cell/>
          <table:table-cell office:value-type="string">
            <text:p>Vorbild - Güterwagen</text:p>
          </table:table-cell>
          <table:table-cell office:value-type="string">
            <text:p>Ossig, Rudolf</text:p>
          </table:table-cell>
          <table:table-cell office:value-type="string">
            <text:p>Spänewagen</text:p>
          </table:table-cell>
          <table:table-cell office:value-type="string">
            <text:p>Hp 1</text:p>
          </table:table-cell>
          <table:table-cell office:value-type="string">
            <text:p>9</text:p>
          </table:table-cell>
          <table:table-cell office:value-type="string">
            <text:p>50</text:p>
          </table:table-cell>
          <table:table-cell table:number-columns-repeated="249"/>
        </table:table-row>
        <table:table-row table:style-name="ro1">
          <table:table-cell office:value-type="string">
            <text:p>912</text:p>
          </table:table-cell>
          <table:table-cell office:value-type="string">
            <text:p>Vorbild</text:p>
          </table:table-cell>
          <table:table-cell office:value-type="string">
            <text:p>Ossig, Rudolf</text:p>
          </table:table-cell>
          <table:table-cell office:value-type="string">
            <text:p>Tanklager in Borken</text:p>
          </table:table-cell>
          <table:table-cell office:value-type="string">
            <text:p>Hp1</text:p>
          </table:table-cell>
          <table:table-cell office:value-type="string">
            <text:p>21</text:p>
          </table:table-cell>
          <table:table-cell office:value-type="string">
            <text:p>100</text:p>
          </table:table-cell>
          <table:table-cell table:number-columns-repeated="249"/>
        </table:table-row>
        <table:table-row table:style-name="ro1">
          <table:table-cell/>
          <table:table-cell office:value-type="string">
            <text:p>Bauzeichnung - Gebäude</text:p>
          </table:table-cell>
          <table:table-cell office:value-type="string">
            <text:p>Ossig, Rudolf</text:p>
          </table:table-cell>
          <table:table-cell office:value-type="string">
            <text:p>Toilettenhäuschen</text:p>
          </table:table-cell>
          <table:table-cell office:value-type="string">
            <text:p>Hp 1</text:p>
          </table:table-cell>
          <table:table-cell office:value-type="string">
            <text:p>3</text:p>
          </table:table-cell>
          <table:table-cell office:value-type="float" office:value="73">
            <text:p>73</text:p>
          </table:table-cell>
          <table:table-cell table:number-columns-repeated="249"/>
        </table:table-row>
        <table:table-row table:style-name="ro1">
          <table:table-cell/>
          <table:table-cell office:value-type="string">
            <text:p>Gebäudebau</text:p>
          </table:table-cell>
          <table:table-cell office:value-type="string">
            <text:p>Ossig, Rudolf</text:p>
          </table:table-cell>
          <table:table-cell office:value-type="string">
            <text:p>Toilettenhäuschen für den Bahnhof Gröllheim</text:p>
          </table:table-cell>
          <table:table-cell office:value-type="string">
            <text:p>Hp 1</text:p>
          </table:table-cell>
          <table:table-cell office:value-type="string">
            <text:p>3</text:p>
          </table:table-cell>
          <table:table-cell office:value-type="float" office:value="73">
            <text:p>73</text:p>
          </table:table-cell>
          <table:table-cell table:number-columns-repeated="249"/>
        </table:table-row>
        <table:table-row table:style-name="ro1">
          <table:table-cell office:value-type="string">
            <text:p>941</text:p>
          </table:table-cell>
          <table:table-cell office:value-type="string">
            <text:p>Modulbau</text:p>
          </table:table-cell>
          <table:table-cell office:value-type="string">
            <text:p>Ossig, Rudolf/Kosak, Willy</text:p>
          </table:table-cell>
          <table:table-cell office:value-type="string">
            <text:p>Haltepunkt-Modul Mörsrode</text:p>
          </table:table-cell>
          <table:table-cell office:value-type="string">
            <text:p>Hp1</text:p>
          </table:table-cell>
          <table:table-cell office:value-type="string">
            <text:p>2/92</text:p>
          </table:table-cell>
          <table:table-cell office:value-type="string">
            <text:p>14</text:p>
          </table:table-cell>
          <table:table-cell table:number-columns-repeated="249"/>
        </table:table-row>
        <table:table-row table:style-name="ro1">
          <table:table-cell office:value-type="string">
            <text:p>359</text:p>
          </table:table-cell>
          <table:table-cell office:value-type="string">
            <text:p>Vorbild - Lokomotiven</text:p>
          </table:table-cell>
          <table:table-cell office:value-type="string">
            <text:p>Ostendorf, Ralf</text:p>
          </table:table-cell>
          <table:table-cell office:value-type="string">
            <text:p>Vereinheitlichte Kraftpakete. Die 1' E 1'-Tenderloks der Baureihe 84 und 85</text:p>
          </table:table-cell>
          <table:table-cell office:value-type="string">
            <text:p>EM</text:p>
          </table:table-cell>
          <table:table-cell office:value-type="string">
            <text:p>4/99</text:p>
          </table:table-cell>
          <table:table-cell office:value-type="string">
            <text:p>28</text:p>
          </table:table-cell>
          <table:table-cell table:number-columns-repeated="249"/>
        </table:table-row>
        <table:table-row table:style-name="ro1">
          <table:table-cell office:value-type="string">
            <text:p>636</text:p>
          </table:table-cell>
          <table:table-cell office:value-type="string">
            <text:p>Vorbild - Lokomotiven</text:p>
          </table:table-cell>
          <table:table-cell office:value-type="string">
            <text:p>Ostendorf, Rolf/Ferrée, Guus</text:p>
          </table:table-cell>
          <table:table-cell office:value-type="string">
            <text:p>Fremdloks zwischen Krieg und Frieden. US-Kriegsdampfloks</text:p>
          </table:table-cell>
          <table:table-cell office:value-type="string">
            <text:p>EM</text:p>
          </table:table-cell>
          <table:table-cell office:value-type="string">
            <text:p>05/00</text:p>
          </table:table-cell>
          <table:table-cell office:value-type="string">
            <text:p>30</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Oswald, Uwe</text:p>
          </table:table-cell>
          <table:table-cell office:value-type="string">
            <text:p>Aus Platten gebaut. Die Sozialistische Einheitsarchitektur entsteht im Maßstab 1:87</text:p>
          </table:table-cell>
          <table:table-cell office:value-type="string">
            <text:p>Modellbahn Schule</text:p>
          </table:table-cell>
          <table:table-cell office:value-type="string">
            <text:p>10</text:p>
          </table:table-cell>
          <table:table-cell office:value-type="string">
            <text:p>76</text:p>
          </table:table-cell>
          <table:table-cell table:number-columns-repeated="249"/>
        </table:table-row>
        <table:table-row table:style-name="ro1">
          <table:table-cell office:value-type="string">
            <text:p>200</text:p>
          </table:table-cell>
          <table:table-cell office:value-type="string">
            <text:p>Fahrzeugbau</text:p>
          </table:table-cell>
          <table:table-cell office:value-type="string">
            <text:p>Ottersbach, Bernd</text:p>
          </table:table-cell>
          <table:table-cell office:value-type="string">
            <text:p>Begegnung mit einer heißersehnten (1): H0-Bausatz der 03.10 von Weinert</text:p>
          </table:table-cell>
          <table:table-cell office:value-type="string">
            <text:p>Miba</text:p>
          </table:table-cell>
          <table:table-cell office:value-type="string">
            <text:p>10/95</text:p>
          </table:table-cell>
          <table:table-cell office:value-type="string">
            <text:p>46</text:p>
          </table:table-cell>
          <table:table-cell table:number-columns-repeated="249"/>
        </table:table-row>
        <table:table-row table:style-name="ro1">
          <table:table-cell office:value-type="string">
            <text:p>203</text:p>
          </table:table-cell>
          <table:table-cell office:value-type="string">
            <text:p>Fahrzeugbau</text:p>
          </table:table-cell>
          <table:table-cell office:value-type="string">
            <text:p>Ottersbach, Bernd</text:p>
          </table:table-cell>
          <table:table-cell office:value-type="string">
            <text:p>Begegnung mit einer heißersehnten (2). H0-Bausatz der 03.10 von Weinert</text:p>
          </table:table-cell>
          <table:table-cell office:value-type="string">
            <text:p>Miba</text:p>
          </table:table-cell>
          <table:table-cell office:value-type="string">
            <text:p>11/95</text:p>
          </table:table-cell>
          <table:table-cell office:value-type="string">
            <text:p>22</text:p>
          </table:table-cell>
          <table:table-cell table:number-columns-repeated="249"/>
        </table:table-row>
        <table:table-row table:style-name="ro1">
          <table:table-cell office:value-type="string">
            <text:p>514</text:p>
          </table:table-cell>
          <table:table-cell office:value-type="string">
            <text:p>Modellbau</text:p>
          </table:table-cell>
          <table:table-cell office:value-type="string">
            <text:p>Otto, Michael</text:p>
          </table:table-cell>
          <table:table-cell office:value-type="string">
            <text:p>Da hilft nur Selbstbau: Drehscheiben von passender Größe</text:p>
          </table:table-cell>
          <table:table-cell office:value-type="string">
            <text:p>Miba Spezial</text:p>
          </table:table-cell>
          <table:table-cell office:value-type="string">
            <text:p>6</text:p>
          </table:table-cell>
          <table:table-cell office:value-type="string">
            <text:p>40</text:p>
          </table:table-cell>
          <table:table-cell table:number-columns-repeated="249"/>
        </table:table-row>
        <table:table-row table:style-name="ro1">
          <table:table-cell office:value-type="string">
            <text:p>512</text:p>
          </table:table-cell>
          <table:table-cell office:value-type="string">
            <text:p>Vorbild</text:p>
          </table:table-cell>
          <table:table-cell office:value-type="string">
            <text:p>Otto, Michael</text:p>
          </table:table-cell>
          <table:table-cell office:value-type="string">
            <text:p>Drehscheiben und Schiebebühnen. <text:s/>Ohne Weichen von Gleis zu Gleis</text:p>
          </table:table-cell>
          <table:table-cell office:value-type="string">
            <text:p>Miba Spezial</text:p>
          </table:table-cell>
          <table:table-cell office:value-type="string">
            <text:p>6</text:p>
          </table:table-cell>
          <table:table-cell office:value-type="string">
            <text:p>16</text:p>
          </table:table-cell>
          <table:table-cell table:number-columns-repeated="249"/>
        </table:table-row>
        <table:table-row table:style-name="ro1">
          <table:table-cell office:value-type="string">
            <text:p>37</text:p>
          </table:table-cell>
          <table:table-cell office:value-type="string">
            <text:p>Vorbild+Modell</text:p>
          </table:table-cell>
          <table:table-cell office:value-type="string">
            <text:p>Otto, Michael</text:p>
          </table:table-cell>
          <table:table-cell office:value-type="string">
            <text:p>Jetzt geht's rund... (1) Drehscheiben - Vorbild und Modell</text:p>
          </table:table-cell>
          <table:table-cell office:value-type="string">
            <text:p>Miba</text:p>
          </table:table-cell>
          <table:table-cell office:value-type="string">
            <text:p>11/95</text:p>
          </table:table-cell>
          <table:table-cell office:value-type="string">
            <text:p>90</text:p>
          </table:table-cell>
          <table:table-cell office:value-type="string">
            <text:p>Drehscheibe</text:p>
          </table:table-cell>
          <table:table-cell table:number-columns-repeated="248"/>
        </table:table-row>
        <table:table-row table:style-name="ro1">
          <table:table-cell office:value-type="string">
            <text:p>27</text:p>
          </table:table-cell>
          <table:table-cell office:value-type="string">
            <text:p>Fahrzeugumbau</text:p>
          </table:table-cell>
          <table:table-cell office:value-type="string">
            <text:p>Otto, Michael</text:p>
          </table:table-cell>
          <table:table-cell office:value-type="string">
            <text:p>Schiebung. Bewegliche Packraumtür am Pwgs 041 von Weinert</text:p>
          </table:table-cell>
          <table:table-cell office:value-type="string">
            <text:p>Miba</text:p>
          </table:table-cell>
          <table:table-cell office:value-type="string">
            <text:p>4/97</text:p>
          </table:table-cell>
          <table:table-cell office:value-type="string">
            <text:p>46</text:p>
          </table:table-cell>
          <table:table-cell office:value-type="string">
            <text:p>Fahrzeugbau, Güterzugbegleitwagen</text:p>
          </table:table-cell>
          <table:table-cell table:number-columns-repeated="248"/>
        </table:table-row>
        <table:table-row table:style-name="ro1">
          <table:table-cell office:value-type="string">
            <text:p>826</text:p>
          </table:table-cell>
          <table:table-cell office:value-type="string">
            <text:p>Modellbahnbetrieb</text:p>
          </table:table-cell>
          <table:table-cell office:value-type="string">
            <text:p>Papst, René</text:p>
          </table:table-cell>
          <table:table-cell office:value-type="string">
            <text:p>Aus Spaß am Spiel - Das Gleisdreieck Wega</text:p>
          </table:table-cell>
          <table:table-cell office:value-type="string">
            <text:p>Hp1</text:p>
          </table:table-cell>
          <table:table-cell office:value-type="string">
            <text:p>19</text:p>
          </table:table-cell>
          <table:table-cell office:value-type="string">
            <text:p>34</text:p>
          </table:table-cell>
          <table:table-cell table:number-columns-repeated="249"/>
        </table:table-row>
        <table:table-row table:style-name="ro1">
          <table:table-cell office:value-type="string">
            <text:p>891</text:p>
          </table:table-cell>
          <table:table-cell office:value-type="string">
            <text:p>Modellbahnbetrieb</text:p>
          </table:table-cell>
          <table:table-cell office:value-type="string">
            <text:p>Pausch, Rainer</text:p>
          </table:table-cell>
          <table:table-cell office:value-type="string">
            <text:p>Rangieren in Steinhorst. Fahrbetrieb mit OHE-ELNA</text:p>
          </table:table-cell>
          <table:table-cell office:value-type="string">
            <text:p>Miba</text:p>
          </table:table-cell>
          <table:table-cell office:value-type="string">
            <text:p>12/01</text:p>
          </table:table-cell>
          <table:table-cell office:value-type="string">
            <text:p>70</text:p>
          </table:table-cell>
          <table:table-cell/>
          <table:table-cell office:value-type="string">
            <text:p>Umbau der Weinert-ELNA in die OHE 92 148; Betrieb auf dem Modulbahnhof Steinhorst</text:p>
          </table:table-cell>
          <table:table-cell table:number-columns-repeated="247"/>
        </table:table-row>
        <table:table-row table:style-name="ro1">
          <table:table-cell office:value-type="string">
            <text:p>1060</text:p>
          </table:table-cell>
          <table:table-cell office:value-type="string">
            <text:p>Modulbau</text:p>
          </table:table-cell>
          <table:table-cell office:value-type="string">
            <text:p>Pausch, Rainer</text:p>
          </table:table-cell>
          <table:table-cell office:value-type="string">
            <text:p>Steinhorst - ein Bahnhof in der Südheide. OHE-Bahnhofsmodule nach FREMO-Norm</text:p>
          </table:table-cell>
          <table:table-cell office:value-type="string">
            <text:p>Miba</text:p>
          </table:table-cell>
          <table:table-cell office:value-type="string">
            <text:p>01/03</text:p>
          </table:table-cell>
          <table:table-cell office:value-type="string">
            <text:p>10</text:p>
          </table:table-cell>
          <table:table-cell table:number-columns-repeated="249"/>
        </table:table-row>
        <table:table-row table:style-name="ro1">
          <table:table-cell office:value-type="string">
            <text:p>24</text:p>
          </table:table-cell>
          <table:table-cell office:value-type="string">
            <text:p>Digitaltechnik</text:p>
          </table:table-cell>
          <table:table-cell office:value-type="string">
            <text:p>Peter, Gerhard</text:p>
          </table:table-cell>
          <table:table-cell office:value-type="string">
            <text:p>Arnold Digital für alle Nenngrößen. Ein Digitalsystem mit Komfort</text:p>
          </table:table-cell>
          <table:table-cell office:value-type="string">
            <text:p>Miba</text:p>
          </table:table-cell>
          <table:table-cell office:value-type="string">
            <text:p>5/98</text:p>
          </table:table-cell>
          <table:table-cell office:value-type="string">
            <text:p>70</text:p>
          </table:table-cell>
          <table:table-cell office:value-type="string">
            <text:p>DCC, NMRA, X-Bus</text:p>
          </table:table-cell>
          <table:table-cell table:number-columns-repeated="248"/>
        </table:table-row>
        <table:table-row table:style-name="ro1">
          <table:table-cell/>
          <table:table-cell office:value-type="string">
            <text:p>Anlagenplanung</text:p>
          </table:table-cell>
          <table:table-cell office:value-type="string">
            <text:p>Peter, Gerhard</text:p>
          </table:table-cell>
          <table:table-cell office:value-type="string">
            <text:p>Aus der Ecke unters Dach. Gasseldorf als Ausgangspunkt für ein interessantes Betriebskonzept</text:p>
          </table:table-cell>
          <table:table-cell office:value-type="string">
            <text:p>Miba Spezial</text:p>
          </table:table-cell>
          <table:table-cell office:value-type="string">
            <text:p>67</text:p>
          </table:table-cell>
          <table:table-cell office:value-type="float" office:value="92">
            <text:p>92</text:p>
          </table:table-cell>
          <table:table-cell table:number-columns-repeated="249"/>
        </table:table-row>
        <table:table-row table:style-name="ro1">
          <table:table-cell office:value-type="string">
            <text:p><text:s/></text:p>
          </table:table-cell>
          <table:table-cell office:value-type="string">
            <text:p>Digitaltechnik</text:p>
          </table:table-cell>
          <table:table-cell office:value-type="string">
            <text:p>Peter, Gerhard</text:p>
          </table:table-cell>
          <table:table-cell office:value-type="string">
            <text:p>Decoder testen. Decodertester als praktisches Werkzeug</text:p>
          </table:table-cell>
          <table:table-cell office:value-type="string">
            <text:p>Miba</text:p>
          </table:table-cell>
          <table:table-cell office:value-type="string">
            <text:p>04/04</text:p>
          </table:table-cell>
          <table:table-cell office:value-type="string">
            <text:p>26</text:p>
          </table:table-cell>
          <table:table-cell table:number-columns-repeated="249"/>
        </table:table-row>
        <table:table-row table:style-name="ro1">
          <table:table-cell office:value-type="string">
            <text:p>339</text:p>
          </table:table-cell>
          <table:table-cell office:value-type="string">
            <text:p>Digitaltechnik</text:p>
          </table:table-cell>
          <table:table-cell office:value-type="string">
            <text:p>Peter, Gerhard</text:p>
          </table:table-cell>
          <table:table-cell office:value-type="string">
            <text:p>Decoderüberblick</text:p>
          </table:table-cell>
          <table:table-cell office:value-type="string">
            <text:p>Miba</text:p>
          </table:table-cell>
          <table:table-cell office:value-type="string">
            <text:p>3/99</text:p>
          </table:table-cell>
          <table:table-cell office:value-type="string">
            <text:p>72</text:p>
          </table:table-cell>
          <table:table-cell/>
          <table:table-cell office:value-type="string">
            <text:p>Überblick über fast alle momentan erhältlichen Digitaldecoder der verbreiteten Systeme</text:p>
          </table:table-cell>
          <table:table-cell table:number-columns-repeated="247"/>
        </table:table-row>
        <table:table-row table:style-name="ro1">
          <table:table-cell office:value-type="string">
            <text:p>559</text:p>
          </table:table-cell>
          <table:table-cell office:value-type="string">
            <text:p>Digitaltechnik</text:p>
          </table:table-cell>
          <table:table-cell office:value-type="string">
            <text:p>Peter, Gerhard</text:p>
          </table:table-cell>
          <table:table-cell office:value-type="string">
            <text:p>Der Decoder - Das unbekannte Ding. Anschlußvielfalt der Fahrzeugdecoder</text:p>
          </table:table-cell>
          <table:table-cell office:value-type="string">
            <text:p>Miba Spezial</text:p>
          </table:table-cell>
          <table:table-cell office:value-type="string">
            <text:p>42</text:p>
          </table:table-cell>
          <table:table-cell office:value-type="string">
            <text:p>46</text:p>
          </table:table-cell>
          <table:table-cell table:number-columns-repeated="249"/>
        </table:table-row>
        <table:table-row table:style-name="ro1">
          <table:table-cell office:value-type="string">
            <text:p>54</text:p>
          </table:table-cell>
          <table:table-cell office:value-type="string">
            <text:p>Vorbild+Modell</text:p>
          </table:table-cell>
          <table:table-cell office:value-type="string">
            <text:p>Peter, Gerhard</text:p>
          </table:table-cell>
          <table:table-cell office:value-type="string">
            <text:p>Die Bentheimer Eisenbahn. Güterverkehr zwischen DB AG und NS</text:p>
          </table:table-cell>
          <table:table-cell office:value-type="string">
            <text:p>Miba Spezial</text:p>
          </table:table-cell>
          <table:table-cell office:value-type="string">
            <text:p>36</text:p>
          </table:table-cell>
          <table:table-cell office:value-type="string">
            <text:p>82</text:p>
          </table:table-cell>
          <table:table-cell office:value-type="string">
            <text:p>Privatbahn, Fahrzeugeinsatz, Gleispläne</text:p>
          </table:table-cell>
          <table:table-cell table:number-columns-repeated="248"/>
        </table:table-row>
        <table:table-row table:style-name="ro1">
          <table:table-cell office:value-type="string">
            <text:p>177</text:p>
          </table:table-cell>
          <table:table-cell office:value-type="string">
            <text:p>Digitaltechnik</text:p>
          </table:table-cell>
          <table:table-cell office:value-type="string">
            <text:p>Peter, Gerhard</text:p>
          </table:table-cell>
          <table:table-cell office:value-type="string">
            <text:p>Digitale Vollsysteme. Leistungsumfang und Ausbaufähigkeit</text:p>
          </table:table-cell>
          <table:table-cell office:value-type="string">
            <text:p>Miba Spezial</text:p>
          </table:table-cell>
          <table:table-cell office:value-type="string">
            <text:p>37</text:p>
          </table:table-cell>
          <table:table-cell office:value-type="string">
            <text:p>16</text:p>
          </table:table-cell>
          <table:table-cell table:number-columns-repeated="249"/>
        </table:table-row>
        <table:table-row table:style-name="ro1">
          <table:table-cell/>
          <table:table-cell office:value-type="string">
            <text:p>Digitaltechnik</text:p>
          </table:table-cell>
          <table:table-cell office:value-type="string">
            <text:p>Peter, Gerhard</text:p>
          </table:table-cell>
          <table:table-cell office:value-type="string">
            <text:p>Drahtlos mit Funky. Grenzenlose Freiheit beim Fahren und Schalten</text:p>
          </table:table-cell>
          <table:table-cell office:value-type="string">
            <text:p>Miba</text:p>
          </table:table-cell>
          <table:table-cell office:value-type="string">
            <text:p>01/06</text:p>
          </table:table-cell>
          <table:table-cell office:value-type="float" office:value="86">
            <text:p>86</text:p>
          </table:table-cell>
          <table:table-cell/>
          <table:table-cell office:value-type="string">
            <text:p>Funky ist ein drahtloser Handregler für ExpressNet oder Loconet</text:p>
          </table:table-cell>
          <table:table-cell table:number-columns-repeated="247"/>
        </table:table-row>
        <table:table-row table:style-name="ro1">
          <table:table-cell/>
          <table:table-cell office:value-type="string">
            <text:p>Digitaltechnik</text:p>
          </table:table-cell>
          <table:table-cell office:value-type="string">
            <text:p>Peter, Gerhard</text:p>
          </table:table-cell>
          <table:table-cell office:value-type="string">
            <text:p>Drahtlos navigieren. Grenzenlose Freiheit beim Fahren und Schalten</text:p>
          </table:table-cell>
          <table:table-cell office:value-type="string">
            <text:p>Miba</text:p>
          </table:table-cell>
          <table:table-cell office:value-type="string">
            <text:p>02/06</text:p>
          </table:table-cell>
          <table:table-cell office:value-type="float" office:value="88">
            <text:p>88</text:p>
          </table:table-cell>
          <table:table-cell/>
          <table:table-cell office:value-type="string">
            <text:p>Vorstellung des drahtlosen Handreglers von Massoth</text:p>
          </table:table-cell>
          <table:table-cell table:number-columns-repeated="247"/>
        </table:table-row>
        <table:table-row table:style-name="ro1">
          <table:table-cell office:value-type="string">
            <text:p>353</text:p>
          </table:table-cell>
          <table:table-cell office:value-type="string">
            <text:p>Elektrotechnik</text:p>
          </table:table-cell>
          <table:table-cell office:value-type="string">
            <text:p>Peter, Gerhard</text:p>
          </table:table-cell>
          <table:table-cell office:value-type="string">
            <text:p>Ein/Aus oder mit Überblendung. Ansteuerung von Lichtsignalen</text:p>
          </table:table-cell>
          <table:table-cell office:value-type="string">
            <text:p>Miba</text:p>
          </table:table-cell>
          <table:table-cell office:value-type="string">
            <text:p>4/99</text:p>
          </table:table-cell>
          <table:table-cell office:value-type="string">
            <text:p>74</text:p>
          </table:table-cell>
          <table:table-cell/>
          <table:table-cell office:value-type="string">
            <text:p>Gerhard Peter beschreibt verschiedene Methoden, Lichtsignale vorbildgerecht anzusteuern.</text:p>
          </table:table-cell>
          <table:table-cell table:number-columns-repeated="247"/>
        </table:table-row>
        <table:table-row table:style-name="ro1">
          <table:table-cell office:value-type="string">
            <text:p>1085</text:p>
          </table:table-cell>
          <table:table-cell office:value-type="string">
            <text:p>Vorbild - Lokomotiven</text:p>
          </table:table-cell>
          <table:table-cell office:value-type="string">
            <text:p>Peter, Gerhard</text:p>
          </table:table-cell>
          <table:table-cell office:value-type="string">
            <text:p>Einheitslok der BR 24. Kleine Personenzuglok fürs Flachland</text:p>
          </table:table-cell>
          <table:table-cell office:value-type="string">
            <text:p>Miba</text:p>
          </table:table-cell>
          <table:table-cell office:value-type="string">
            <text:p>02/03</text:p>
          </table:table-cell>
          <table:table-cell office:value-type="string">
            <text:p>20</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Peter, Gerhard</text:p>
          </table:table-cell>
          <table:table-cell office:value-type="string">
            <text:p>Gebäude im Raster. Modulare Fabrikgebäude mit vielen Gesichtern</text:p>
          </table:table-cell>
          <table:table-cell office:value-type="string">
            <text:p>Miba</text:p>
          </table:table-cell>
          <table:table-cell office:value-type="string">
            <text:p>09/03</text:p>
          </table:table-cell>
          <table:table-cell office:value-type="string">
            <text:p>62</text:p>
          </table:table-cell>
          <table:table-cell table:number-columns-repeated="249"/>
        </table:table-row>
        <table:table-row table:style-name="ro1">
          <table:table-cell/>
          <table:table-cell office:value-type="string">
            <text:p>Digitaltechnik</text:p>
          </table:table-cell>
          <table:table-cell office:value-type="string">
            <text:p>Peter, Gerhard</text:p>
          </table:table-cell>
          <table:table-cell office:value-type="string">
            <text:p>Licht ein für Wendezugloks. Spitzen- und Rangierlicht an Wendezugloks korrekt schalten</text:p>
          </table:table-cell>
          <table:table-cell office:value-type="string">
            <text:p>Miba</text:p>
          </table:table-cell>
          <table:table-cell office:value-type="string">
            <text:p>08/05</text:p>
          </table:table-cell>
          <table:table-cell office:value-type="float" office:value="72">
            <text:p>72</text:p>
          </table:table-cell>
          <table:table-cell table:number-columns-repeated="249"/>
        </table:table-row>
        <table:table-row table:style-name="ro1">
          <table:table-cell office:value-type="string">
            <text:p>124</text:p>
          </table:table-cell>
          <table:table-cell office:value-type="string">
            <text:p>Elektrotechnik</text:p>
          </table:table-cell>
          <table:table-cell office:value-type="string">
            <text:p>Peter, Gerhard</text:p>
          </table:table-cell>
          <table:table-cell office:value-type="string">
            <text:p>Lichtsignale preiswert gebaut. H0-Lichtsignale von Völkner</text:p>
          </table:table-cell>
          <table:table-cell office:value-type="string">
            <text:p>Miba</text:p>
          </table:table-cell>
          <table:table-cell office:value-type="string">
            <text:p>4/99</text:p>
          </table:table-cell>
          <table:table-cell office:value-type="string">
            <text:p>68</text:p>
          </table:table-cell>
          <table:table-cell table:number-columns-repeated="249"/>
        </table:table-row>
        <table:table-row table:style-name="ro1">
          <table:table-cell office:value-type="string">
            <text:p>179</text:p>
          </table:table-cell>
          <table:table-cell office:value-type="string">
            <text:p>Digitaltechnik</text:p>
          </table:table-cell>
          <table:table-cell office:value-type="string">
            <text:p>Peter, Gerhard</text:p>
          </table:table-cell>
          <table:table-cell office:value-type="string">
            <text:p>Maße und Möglichkeiten. Die Herzen der Loks (Decoder)</text:p>
          </table:table-cell>
          <table:table-cell office:value-type="string">
            <text:p>Miba Spezial</text:p>
          </table:table-cell>
          <table:table-cell office:value-type="string">
            <text:p>37</text:p>
          </table:table-cell>
          <table:table-cell office:value-type="string">
            <text:p>64</text:p>
          </table:table-cell>
          <table:table-cell office:value-type="string">
            <text:p>Decoder</text:p>
          </table:table-cell>
          <table:table-cell table:number-columns-repeated="248"/>
        </table:table-row>
        <table:table-row table:style-name="ro1">
          <table:table-cell office:value-type="string">
            <text:p>635</text:p>
          </table:table-cell>
          <table:table-cell office:value-type="string">
            <text:p>Digitaltechnik</text:p>
          </table:table-cell>
          <table:table-cell office:value-type="string">
            <text:p>Peter, Gerhard</text:p>
          </table:table-cell>
          <table:table-cell office:value-type="string">
            <text:p>MÜT-ologie. Multi-Control 2004: Zentrale für das Selectrix-System</text:p>
          </table:table-cell>
          <table:table-cell office:value-type="string">
            <text:p>Miba</text:p>
          </table:table-cell>
          <table:table-cell office:value-type="string">
            <text:p>05/00</text:p>
          </table:table-cell>
          <table:table-cell office:value-type="string">
            <text:p>92</text:p>
          </table:table-cell>
          <table:table-cell table:number-columns-repeated="249"/>
        </table:table-row>
        <table:table-row table:style-name="ro1">
          <table:table-cell office:value-type="string">
            <text:p>784</text:p>
          </table:table-cell>
          <table:table-cell office:value-type="string">
            <text:p>Anlagenbau</text:p>
          </table:table-cell>
          <table:table-cell office:value-type="string">
            <text:p>Peter, Gerhard</text:p>
          </table:table-cell>
          <table:table-cell office:value-type="string">
            <text:p>Projekt kontra Platznot. Bieliebtes Thema auf bescheidenem Platz</text:p>
          </table:table-cell>
          <table:table-cell office:value-type="string">
            <text:p>Miba Spezial</text:p>
          </table:table-cell>
          <table:table-cell office:value-type="string">
            <text:p>45</text:p>
          </table:table-cell>
          <table:table-cell office:value-type="string">
            <text:p>58</text:p>
          </table:table-cell>
          <table:table-cell table:number-columns-repeated="249"/>
        </table:table-row>
        <table:table-row table:style-name="ro1">
          <table:table-cell office:value-type="string">
            <text:p>988</text:p>
          </table:table-cell>
          <table:table-cell office:value-type="string">
            <text:p>Fahrzeugbau</text:p>
          </table:table-cell>
          <table:table-cell office:value-type="string">
            <text:p>Peter, Gerhard</text:p>
          </table:table-cell>
          <table:table-cell office:value-type="string">
            <text:p>Schnell gebaut. Preiswerte Holzklasse für die Gartenbahn</text:p>
          </table:table-cell>
          <table:table-cell office:value-type="string">
            <text:p>Miba</text:p>
          </table:table-cell>
          <table:table-cell office:value-type="string">
            <text:p>05/02</text:p>
          </table:table-cell>
          <table:table-cell office:value-type="string">
            <text:p>70</text:p>
          </table:table-cell>
          <table:table-cell/>
          <table:table-cell office:value-type="string">
            <text:p>Beschrieben wird der Zusammenbau eines Personenwagens aus Sperrholzteilen.</text:p>
          </table:table-cell>
          <table:table-cell table:number-columns-repeated="247"/>
        </table:table-row>
        <table:table-row table:style-name="ro1">
          <table:table-cell office:value-type="string">
            <text:p>593</text:p>
          </table:table-cell>
          <table:table-cell office:value-type="string">
            <text:p>Modellbau</text:p>
          </table:table-cell>
          <table:table-cell office:value-type="string">
            <text:p>Peter, Gerhard</text:p>
          </table:table-cell>
          <table:table-cell office:value-type="string">
            <text:p>Waggonverteiler. Motorisierte N-Waggondrehscheibe für Z</text:p>
          </table:table-cell>
          <table:table-cell office:value-type="string">
            <text:p>Miba</text:p>
          </table:table-cell>
          <table:table-cell office:value-type="string">
            <text:p>03/00</text:p>
          </table:table-cell>
          <table:table-cell office:value-type="string">
            <text:p>76</text:p>
          </table:table-cell>
          <table:table-cell table:number-columns-repeated="249"/>
        </table:table-row>
        <table:table-row table:style-name="ro1">
          <table:table-cell/>
          <table:table-cell office:value-type="string">
            <text:p>Digitaltechnik</text:p>
          </table:table-cell>
          <table:table-cell office:value-type="string">
            <text:p>Peter, Gerhard</text:p>
          </table:table-cell>
          <table:table-cell office:value-type="string">
            <text:p>Wincent – eine Alternative. Digitale Mehrzugsteuerung im Selbstbau</text:p>
          </table:table-cell>
          <table:table-cell office:value-type="string">
            <text:p>Miba</text:p>
          </table:table-cell>
          <table:table-cell office:value-type="string">
            <text:p>05/05</text:p>
          </table:table-cell>
          <table:table-cell office:value-type="float" office:value="86">
            <text:p>86</text:p>
          </table:table-cell>
          <table:table-cell table:number-columns-repeated="249"/>
        </table:table-row>
        <table:table-row table:style-name="ro1">
          <table:table-cell office:value-type="string">
            <text:p>430</text:p>
          </table:table-cell>
          <table:table-cell office:value-type="string">
            <text:p>Digitaltechnik</text:p>
          </table:table-cell>
          <table:table-cell office:value-type="string">
            <text:p>Peter, Gerhard</text:p>
          </table:table-cell>
          <table:table-cell office:value-type="string">
            <text:p>Zwei in einem. Innovation: Decoder mit Sound</text:p>
          </table:table-cell>
          <table:table-cell office:value-type="string">
            <text:p>Miba</text:p>
          </table:table-cell>
          <table:table-cell office:value-type="string">
            <text:p>7/99</text:p>
          </table:table-cell>
          <table:table-cell office:value-type="string">
            <text:p>50</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Peter, Gerhard/Rittig, Franz</text:p>
          </table:table-cell>
          <table:table-cell office:value-type="string">
            <text:p>Kleiner als Kleinschmalkalden. Wenns nicht mehr weitergeht - 3. Teil</text:p>
          </table:table-cell>
          <table:table-cell office:value-type="string">
            <text:p>Miba</text:p>
          </table:table-cell>
          <table:table-cell office:value-type="string">
            <text:p>08/04</text:p>
          </table:table-cell>
          <table:table-cell office:value-type="string">
            <text:p>34</text:p>
          </table:table-cell>
          <table:table-cell table:number-columns-repeated="249"/>
        </table:table-row>
        <table:table-row table:style-name="ro1">
          <table:table-cell office:value-type="string">
            <text:p>303</text:p>
          </table:table-cell>
          <table:table-cell office:value-type="string">
            <text:p>Test</text:p>
          </table:table-cell>
          <table:table-cell office:value-type="string">
            <text:p>Peter, Gerhard/Zöllner, Bernd</text:p>
          </table:table-cell>
          <table:table-cell office:value-type="string">
            <text:p>BR 41 mit Altbaukessel. Fleischmanns Variante der BR 41</text:p>
          </table:table-cell>
          <table:table-cell office:value-type="string">
            <text:p>Miba</text:p>
          </table:table-cell>
          <table:table-cell office:value-type="string">
            <text:p>1/99</text:p>
          </table:table-cell>
          <table:table-cell office:value-type="string">
            <text:p>20</text:p>
          </table:table-cell>
          <table:table-cell table:number-columns-repeated="249"/>
        </table:table-row>
        <table:table-row table:style-name="ro1">
          <table:table-cell office:value-type="string">
            <text:p>456</text:p>
          </table:table-cell>
          <table:table-cell office:value-type="string">
            <text:p>Anlagenplanung</text:p>
          </table:table-cell>
          <table:table-cell office:value-type="string">
            <text:p>Peter, Hermann</text:p>
          </table:table-cell>
          <table:table-cell office:value-type="string">
            <text:p>Betrieb auf Modulen und Segmenten. Schritt für Schritt zur großen Anlage in N</text:p>
          </table:table-cell>
          <table:table-cell office:value-type="string">
            <text:p>Miba Spezial</text:p>
          </table:table-cell>
          <table:table-cell office:value-type="string">
            <text:p>41</text:p>
          </table:table-cell>
          <table:table-cell office:value-type="string">
            <text:p>64</text:p>
          </table:table-cell>
          <table:table-cell/>
          <table:table-cell office:value-type="string">
            <text:p>Hermann Peter beschreibt eine Modul/Segmentanlage nach Vorbilder in Nordhessen in verschiedenen Varianten.</text:p>
          </table:table-cell>
          <table:table-cell table:number-columns-repeated="247"/>
        </table:table-row>
        <table:table-row table:style-name="ro1">
          <table:table-cell office:value-type="string">
            <text:p>552</text:p>
          </table:table-cell>
          <table:table-cell office:value-type="string">
            <text:p>Anlagenbau</text:p>
          </table:table-cell>
          <table:table-cell office:value-type="string">
            <text:p>Peter, Hermann</text:p>
          </table:table-cell>
          <table:table-cell office:value-type="string">
            <text:p>Die Modellbahn aus dem Klappschrank. Platzsparend und schnell verstaut.</text:p>
          </table:table-cell>
          <table:table-cell office:value-type="string">
            <text:p>Miba</text:p>
          </table:table-cell>
          <table:table-cell office:value-type="string">
            <text:p>12/99</text:p>
          </table:table-cell>
          <table:table-cell office:value-type="string">
            <text:p>80</text:p>
          </table:table-cell>
          <table:table-cell table:number-columns-repeated="249"/>
        </table:table-row>
        <table:table-row table:style-name="ro1">
          <table:table-cell office:value-type="string">
            <text:p>815</text:p>
          </table:table-cell>
          <table:table-cell office:value-type="string">
            <text:p>Bauzeichnung - Gebäude</text:p>
          </table:table-cell>
          <table:table-cell office:value-type="string">
            <text:p>Peter, Hermann</text:p>
          </table:table-cell>
          <table:table-cell office:value-type="string">
            <text:p>Gebäude der Weserumschlagstelle in Hann.-Münden</text:p>
          </table:table-cell>
          <table:table-cell office:value-type="string">
            <text:p>Miba Spezial</text:p>
          </table:table-cell>
          <table:table-cell office:value-type="string">
            <text:p>48</text:p>
          </table:table-cell>
          <table:table-cell office:value-type="string">
            <text:p>94</text:p>
          </table:table-cell>
          <table:table-cell table:number-columns-repeated="249"/>
        </table:table-row>
        <table:table-row table:style-name="ro1">
          <table:table-cell office:value-type="string">
            <text:p>1062</text:p>
          </table:table-cell>
          <table:table-cell office:value-type="string">
            <text:p>Anlagenplanung</text:p>
          </table:table-cell>
          <table:table-cell office:value-type="string">
            <text:p>Peter, Hermann</text:p>
          </table:table-cell>
          <table:table-cell office:value-type="string">
            <text:p>Industrie mit Anschluss. Viel Rangierbetrieb im Bücherregal</text:p>
          </table:table-cell>
          <table:table-cell office:value-type="string">
            <text:p>Miba</text:p>
          </table:table-cell>
          <table:table-cell office:value-type="string">
            <text:p>09/02</text:p>
          </table:table-cell>
          <table:table-cell office:value-type="string">
            <text:p>30</text:p>
          </table:table-cell>
          <table:table-cell table:number-columns-repeated="249"/>
        </table:table-row>
        <table:table-row table:style-name="ro1">
          <table:table-cell/>
          <table:table-cell office:value-type="string">
            <text:p>Anlagenplanung</text:p>
          </table:table-cell>
          <table:table-cell office:value-type="string">
            <text:p>Peter, Hermann</text:p>
          </table:table-cell>
          <table:table-cell office:value-type="string">
            <text:p>Mit der Kleinbahn durch die Stadt. Es muss nicht immer Waldbahn sein...</text:p>
          </table:table-cell>
          <table:table-cell office:value-type="string">
            <text:p>Miba Spezial</text:p>
          </table:table-cell>
          <table:table-cell office:value-type="string">
            <text:p>68</text:p>
          </table:table-cell>
          <table:table-cell office:value-type="float" office:value="38">
            <text:p>38</text:p>
          </table:table-cell>
          <table:table-cell table:number-columns-repeated="249"/>
        </table:table-row>
        <table:table-row table:style-name="ro1">
          <table:table-cell office:value-type="string">
            <text:p>793</text:p>
          </table:table-cell>
          <table:table-cell office:value-type="string">
            <text:p>Anlagenplanung</text:p>
          </table:table-cell>
          <table:table-cell office:value-type="string">
            <text:p>Peter, Hermann</text:p>
          </table:table-cell>
          <table:table-cell office:value-type="string">
            <text:p>Volles Programm im Klappschrank. Staubsicher für Z und N</text:p>
          </table:table-cell>
          <table:table-cell office:value-type="string">
            <text:p>Miba</text:p>
          </table:table-cell>
          <table:table-cell office:value-type="string">
            <text:p>04/01</text:p>
          </table:table-cell>
          <table:table-cell office:value-type="string">
            <text:p>34</text:p>
          </table:table-cell>
          <table:table-cell table:number-columns-repeated="249"/>
        </table:table-row>
        <table:table-row table:style-name="ro1">
          <table:table-cell office:value-type="string">
            <text:p><text:s/></text:p>
          </table:table-cell>
          <table:table-cell office:value-type="string">
            <text:p>Anlagenbau</text:p>
          </table:table-cell>
          <table:table-cell office:value-type="string">
            <text:p>Peter, Manfred</text:p>
          </table:table-cell>
          <table:table-cell office:value-type="string">
            <text:p>Faszination Grenzbahnhof. Bahnhofsprojekt Taufers</text:p>
          </table:table-cell>
          <table:table-cell office:value-type="string">
            <text:p>Miba</text:p>
          </table:table-cell>
          <table:table-cell office:value-type="string">
            <text:p>12/03</text:p>
          </table:table-cell>
          <table:table-cell office:value-type="string">
            <text:p>76</text:p>
          </table:table-cell>
          <table:table-cell table:number-columns-repeated="249"/>
        </table:table-row>
        <table:table-row table:style-name="ro1">
          <table:table-cell/>
          <table:table-cell office:value-type="string">
            <text:p>Gleisbau</text:p>
          </table:table-cell>
          <table:table-cell office:value-type="string">
            <text:p>Peter, Manfred</text:p>
          </table:table-cell>
          <table:table-cell office:value-type="string">
            <text:p>Weichen in der Werkstatt. Schlanke Schienenwege mit Roco und Tillig</text:p>
          </table:table-cell>
          <table:table-cell office:value-type="string">
            <text:p>Miba</text:p>
          </table:table-cell>
          <table:table-cell office:value-type="string">
            <text:p>02/06</text:p>
          </table:table-cell>
          <table:table-cell office:value-type="float" office:value="54">
            <text:p>54</text:p>
          </table:table-cell>
          <table:table-cell table:number-columns-repeated="249"/>
        </table:table-row>
        <table:table-row table:style-name="ro1">
          <table:table-cell office:value-type="string">
            <text:p>1202</text:p>
          </table:table-cell>
          <table:table-cell office:value-type="string">
            <text:p>Bauzeichnung - Fahrzeuge</text:p>
          </table:table-cell>
          <table:table-cell office:value-type="string">
            <text:p>Peters, Marlis</text:p>
          </table:table-cell>
          <table:table-cell office:value-type="string">
            <text:p>A4üe 37/54</text:p>
          </table:table-cell>
          <table:table-cell office:value-type="string">
            <text:p>Miba</text:p>
          </table:table-cell>
          <table:table-cell office:value-type="string">
            <text:p>09/85</text:p>
          </table:table-cell>
          <table:table-cell office:value-type="string">
            <text:p>50</text:p>
          </table:table-cell>
          <table:table-cell table:number-columns-repeated="249"/>
        </table:table-row>
        <table:table-row table:style-name="ro1">
          <table:table-cell office:value-type="string">
            <text:p>1204</text:p>
          </table:table-cell>
          <table:table-cell office:value-type="string">
            <text:p>Bauzeichnung - Fahrzeuge</text:p>
          </table:table-cell>
          <table:table-cell office:value-type="string">
            <text:p>Peters, Marlis</text:p>
          </table:table-cell>
          <table:table-cell office:value-type="string">
            <text:p>A4üe-38/50/53</text:p>
          </table:table-cell>
          <table:table-cell office:value-type="string">
            <text:p>Miba</text:p>
          </table:table-cell>
          <table:table-cell office:value-type="string">
            <text:p>11/85</text:p>
          </table:table-cell>
          <table:table-cell office:value-type="string">
            <text:p>58</text:p>
          </table:table-cell>
          <table:table-cell table:number-columns-repeated="249"/>
        </table:table-row>
        <table:table-row table:style-name="ro1">
          <table:table-cell office:value-type="string">
            <text:p><text:s/></text:p>
          </table:table-cell>
          <table:table-cell office:value-type="string">
            <text:p>Elektrotechnik</text:p>
          </table:table-cell>
          <table:table-cell office:value-type="string">
            <text:p>Peters, Michael</text:p>
          </table:table-cell>
          <table:table-cell office:value-type="string">
            <text:p>Preiswerte Alternative. Einfacher Lichtwechsel bei Trieb- und Wendezüge</text:p>
          </table:table-cell>
          <table:table-cell office:value-type="string">
            <text:p>Miba</text:p>
          </table:table-cell>
          <table:table-cell office:value-type="string">
            <text:p>04/04</text:p>
          </table:table-cell>
          <table:table-cell office:value-type="string">
            <text:p>90</text:p>
          </table:table-cell>
          <table:table-cell table:number-columns-repeated="249"/>
        </table:table-row>
        <table:table-row table:style-name="ro1">
          <table:table-cell office:value-type="string">
            <text:p>542</text:p>
          </table:table-cell>
          <table:table-cell office:value-type="string">
            <text:p>Elektrotechnik</text:p>
          </table:table-cell>
          <table:table-cell office:value-type="string">
            <text:p>Peters, Michael</text:p>
          </table:table-cell>
          <table:table-cell office:value-type="string">
            <text:p>Reflexionen. Berührungslos schalten mit Reflexlichtschranken</text:p>
          </table:table-cell>
          <table:table-cell office:value-type="string">
            <text:p>Miba</text:p>
          </table:table-cell>
          <table:table-cell office:value-type="string">
            <text:p>11/99</text:p>
          </table:table-cell>
          <table:table-cell office:value-type="string">
            <text:p>104</text:p>
          </table:table-cell>
          <table:table-cell table:number-columns-repeated="249"/>
        </table:table-row>
        <table:table-row table:style-name="ro1">
          <table:table-cell office:value-type="string">
            <text:p>429</text:p>
          </table:table-cell>
          <table:table-cell office:value-type="string">
            <text:p>Elektrotechnik</text:p>
          </table:table-cell>
          <table:table-cell office:value-type="string">
            <text:p>Peters, Michael</text:p>
          </table:table-cell>
          <table:table-cell office:value-type="string">
            <text:p>Ruhe unter Deck. Mcroprozessorgesteuerter Schattenbahnhof</text:p>
          </table:table-cell>
          <table:table-cell office:value-type="string">
            <text:p>Miba</text:p>
          </table:table-cell>
          <table:table-cell office:value-type="string">
            <text:p>7/99</text:p>
          </table:table-cell>
          <table:table-cell office:value-type="string">
            <text:p>44</text:p>
          </table:table-cell>
          <table:table-cell/>
          <table:table-cell office:value-type="string">
            <text:p>Bauvorschlag für eine Schattenbahnhofssteuerung mit einem PIC-Microprozessor</text:p>
          </table:table-cell>
          <table:table-cell table:number-columns-repeated="247"/>
        </table:table-row>
        <table:table-row table:style-name="ro1">
          <table:table-cell office:value-type="string">
            <text:p>16</text:p>
          </table:table-cell>
          <table:table-cell office:value-type="string">
            <text:p>Fahrzeugumbau</text:p>
          </table:table-cell>
          <table:table-cell office:value-type="string">
            <text:p>Petersen, Max W.</text:p>
          </table:table-cell>
          <table:table-cell office:value-type="string">
            <text:p>Linzer Variationen. Modelländerungen sind nicht schwer...</text:p>
          </table:table-cell>
          <table:table-cell office:value-type="string">
            <text:p>Miba</text:p>
          </table:table-cell>
          <table:table-cell office:value-type="string">
            <text:p>8/98</text:p>
          </table:table-cell>
          <table:table-cell office:value-type="string">
            <text:p>78</text:p>
          </table:table-cell>
          <table:table-cell office:value-type="string">
            <text:p>Linz, Umbau</text:p>
          </table:table-cell>
          <table:table-cell office:value-type="string">
            <text:p>Umbau eines offenen Güterwagens</text:p>
          </table:table-cell>
          <table:table-cell table:number-columns-repeated="247"/>
        </table:table-row>
        <table:table-row table:style-name="ro1">
          <table:table-cell/>
          <table:table-cell office:value-type="string">
            <text:p>Elektrotechnik</text:p>
          </table:table-cell>
          <table:table-cell office:value-type="string">
            <text:p>Petsch, Jürgen</text:p>
          </table:table-cell>
          <table:table-cell office:value-type="string">
            <text:p>Mobil sein ist in... Handregler für Gleischstromloks im Eigenbau</text:p>
          </table:table-cell>
          <table:table-cell office:value-type="string">
            <text:p>Miba</text:p>
          </table:table-cell>
          <table:table-cell office:value-type="string">
            <text:p>03/06</text:p>
          </table:table-cell>
          <table:table-cell office:value-type="float" office:value="90">
            <text:p>90</text:p>
          </table:table-cell>
          <table:table-cell table:number-columns-repeated="249"/>
        </table:table-row>
        <table:table-row table:style-name="ro1">
          <table:table-cell office:value-type="string">
            <text:p>1059</text:p>
          </table:table-cell>
          <table:table-cell office:value-type="string">
            <text:p>Anlagenplanung</text:p>
          </table:table-cell>
          <table:table-cell office:value-type="string">
            <text:p>Pfaff, Peter</text:p>
          </table:table-cell>
          <table:table-cell office:value-type="string">
            <text:p>Witzenhausen Süd. Die Gelstertalbahn auf Segmenten</text:p>
          </table:table-cell>
          <table:table-cell office:value-type="string">
            <text:p>Miba Spezial</text:p>
          </table:table-cell>
          <table:table-cell office:value-type="string">
            <text:p>53</text:p>
          </table:table-cell>
          <table:table-cell office:value-type="string">
            <text:p>82</text:p>
          </table:table-cell>
          <table:table-cell table:number-columns-repeated="249"/>
        </table:table-row>
        <table:table-row table:style-name="ro1">
          <table:table-cell office:value-type="string">
            <text:p>996</text:p>
          </table:table-cell>
          <table:table-cell office:value-type="string">
            <text:p>Modellbau</text:p>
          </table:table-cell>
          <table:table-cell office:value-type="string">
            <text:p>Pfennig, Hans-Dieter</text:p>
          </table:table-cell>
          <table:table-cell office:value-type="string">
            <text:p>Vom Vorbildfoto zum Modell. Das Klostertor in Walsrode</text:p>
          </table:table-cell>
          <table:table-cell office:value-type="string">
            <text:p>Hp1</text:p>
          </table:table-cell>
          <table:table-cell office:value-type="string">
            <text:p>22</text:p>
          </table:table-cell>
          <table:table-cell office:value-type="string">
            <text:p>60</text:p>
          </table:table-cell>
          <table:table-cell table:number-columns-repeated="249"/>
        </table:table-row>
        <table:table-row table:style-name="ro1">
          <table:table-cell office:value-type="string">
            <text:p>517</text:p>
          </table:table-cell>
          <table:table-cell office:value-type="string">
            <text:p>Modellbahnanlagen</text:p>
          </table:table-cell>
          <table:table-cell office:value-type="string">
            <text:p>Philipp, Klaus</text:p>
          </table:table-cell>
          <table:table-cell office:value-type="string">
            <text:p>Nicht von Pappe: Der Anhalter Bahnhof zu Berlin</text:p>
          </table:table-cell>
          <table:table-cell office:value-type="string">
            <text:p>Miba</text:p>
          </table:table-cell>
          <table:table-cell office:value-type="string">
            <text:p>5/87</text:p>
          </table:table-cell>
          <table:table-cell office:value-type="string">
            <text:p>34</text:p>
          </table:table-cell>
          <table:table-cell table:number-columns-repeated="249"/>
        </table:table-row>
        <table:table-row table:style-name="ro1">
          <table:table-cell office:value-type="string">
            <text:p>1020</text:p>
          </table:table-cell>
          <table:table-cell office:value-type="string">
            <text:p>Modellbau</text:p>
          </table:table-cell>
          <table:table-cell office:value-type="string">
            <text:p>Piccirillo, Tom</text:p>
          </table:table-cell>
          <table:table-cell office:value-type="string">
            <text:p>Making more then one. Techniques for casting perfect parts in rapid-cure resins</text:p>
          </table:table-cell>
          <table:table-cell office:value-type="string">
            <text:p>MR</text:p>
          </table:table-cell>
          <table:table-cell office:value-type="string">
            <text:p>05/02</text:p>
          </table:table-cell>
          <table:table-cell office:value-type="string">
            <text:p>64</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Popp, David</text:p>
          </table:table-cell>
          <table:table-cell office:value-type="string">
            <text:p>Cool water!</text:p>
          </table:table-cell>
          <table:table-cell office:value-type="string">
            <text:p>MR</text:p>
          </table:table-cell>
          <table:table-cell office:value-type="string">
            <text:p>07/04</text:p>
          </table:table-cell>
          <table:table-cell office:value-type="string">
            <text:p>40</text:p>
          </table:table-cell>
          <table:table-cell table:number-columns-repeated="249"/>
        </table:table-row>
        <table:table-row table:style-name="ro1">
          <table:table-cell office:value-type="string">
            <text:p><text:s/></text:p>
          </table:table-cell>
          <table:table-cell office:value-type="string">
            <text:p>Modellbahnanlagen</text:p>
          </table:table-cell>
          <table:table-cell office:value-type="string">
            <text:p>Popp, David</text:p>
          </table:table-cell>
          <table:table-cell office:value-type="string">
            <text:p>Great Layout, great ideas. David Kotsonis tells how he built his B&amp;M H0 Scale layout</text:p>
          </table:table-cell>
          <table:table-cell office:value-type="string">
            <text:p>MR</text:p>
          </table:table-cell>
          <table:table-cell office:value-type="string">
            <text:p>05/04</text:p>
          </table:table-cell>
          <table:table-cell office:value-type="string">
            <text:p>52</text:p>
          </table:table-cell>
          <table:table-cell table:number-columns-repeated="249"/>
        </table:table-row>
        <table:table-row table:style-name="ro1">
          <table:table-cell office:value-type="string">
            <text:p>889</text:p>
          </table:table-cell>
          <table:table-cell office:value-type="string">
            <text:p>Vorbild - Lokomotiven</text:p>
          </table:table-cell>
          <table:table-cell office:value-type="string">
            <text:p>Prange, Horst</text:p>
          </table:table-cell>
          <table:table-cell office:value-type="string">
            <text:p>Lokomotiven - ganz nach Norm. Die ELNA-Loks - Eine Übersicht</text:p>
          </table:table-cell>
          <table:table-cell office:value-type="string">
            <text:p>Miba</text:p>
          </table:table-cell>
          <table:table-cell office:value-type="string">
            <text:p>12/01</text:p>
          </table:table-cell>
          <table:table-cell office:value-type="string">
            <text:p>58</text:p>
          </table:table-cell>
          <table:table-cell/>
          <table:table-cell office:value-type="string">
            <text:p>Schöne Fotos von ELNAs verschiedener Privatbahnen</text:p>
          </table:table-cell>
          <table:table-cell table:number-columns-repeated="247"/>
        </table:table-row>
        <table:table-row table:style-name="ro1">
          <table:table-cell office:value-type="string">
            <text:p>53</text:p>
          </table:table-cell>
          <table:table-cell office:value-type="string">
            <text:p>Vorbild+Modell</text:p>
          </table:table-cell>
          <table:table-cell office:value-type="string">
            <text:p>Prange, Horst/Knipper, Rolf</text:p>
          </table:table-cell>
          <table:table-cell office:value-type="string">
            <text:p>Kleinbahn mit Kali. Die Salzbahn Beedenbostel-Habighorst</text:p>
          </table:table-cell>
          <table:table-cell office:value-type="string">
            <text:p>Miba Spezial</text:p>
          </table:table-cell>
          <table:table-cell office:value-type="string">
            <text:p>36</text:p>
          </table:table-cell>
          <table:table-cell office:value-type="string">
            <text:p>76</text:p>
          </table:table-cell>
          <table:table-cell office:value-type="string">
            <text:p>Privatbahn, Fahrzeugeinsatz</text:p>
          </table:table-cell>
          <table:table-cell table:number-columns-repeated="248"/>
        </table:table-row>
        <table:table-row table:style-name="ro1">
          <table:table-cell office:value-type="string">
            <text:p>571</text:p>
          </table:table-cell>
          <table:table-cell office:value-type="string">
            <text:p>Vorbild</text:p>
          </table:table-cell>
          <table:table-cell office:value-type="string">
            <text:p>Preuß, Erich</text:p>
          </table:table-cell>
          <table:table-cell office:value-type="string">
            <text:p>Aus für Leipziger Allerlei. Stellwerkstechnik</text:p>
          </table:table-cell>
          <table:table-cell office:value-type="string">
            <text:p>EM</text:p>
          </table:table-cell>
          <table:table-cell office:value-type="string">
            <text:p>1/00</text:p>
          </table:table-cell>
          <table:table-cell office:value-type="string">
            <text:p>24</text:p>
          </table:table-cell>
          <table:table-cell/>
          <table:table-cell office:value-type="string">
            <text:p>In diesem Artikel findet sich auch ein Gleisplan von Leipzig Hbf, Stand 1980.</text:p>
          </table:table-cell>
          <table:table-cell table:number-columns-repeated="247"/>
        </table:table-row>
        <table:table-row table:style-name="ro1">
          <table:table-cell office:value-type="string">
            <text:p>106</text:p>
          </table:table-cell>
          <table:table-cell office:value-type="string">
            <text:p>Landschaftsbau</text:p>
          </table:table-cell>
          <table:table-cell office:value-type="string">
            <text:p>Prinz, Willi</text:p>
          </table:table-cell>
          <table:table-cell office:value-type="string">
            <text:p>Preiswerter Wald - schnell gemacht. Bäume für den Hintergrund</text:p>
          </table:table-cell>
          <table:table-cell office:value-type="string">
            <text:p>Miba</text:p>
          </table:table-cell>
          <table:table-cell office:value-type="string">
            <text:p>1/98</text:p>
          </table:table-cell>
          <table:table-cell office:value-type="string">
            <text:p>16</text:p>
          </table:table-cell>
          <table:table-cell office:value-type="string">
            <text:p>Bäume</text:p>
          </table:table-cell>
          <table:table-cell table:number-columns-repeated="248"/>
        </table:table-row>
        <table:table-row table:style-name="ro1">
          <table:table-cell office:value-type="string">
            <text:p><text:s/></text:p>
          </table:table-cell>
          <table:table-cell office:value-type="string">
            <text:p>Modellbau</text:p>
          </table:table-cell>
          <table:table-cell office:value-type="string">
            <text:p>Pryke, John</text:p>
          </table:table-cell>
          <table:table-cell office:value-type="string">
            <text:p>Building City Scenery for your model railroad</text:p>
          </table:table-cell>
          <table:table-cell office:value-type="string">
            <text:p>Waukesha 2000</text:p>
          </table:table-cell>
          <table:table-cell table:number-columns-repeated="251"/>
        </table:table-row>
        <table:table-row table:style-name="ro1">
          <table:table-cell office:value-type="string">
            <text:p>1122</text:p>
          </table:table-cell>
          <table:table-cell office:value-type="string">
            <text:p>Fahrzeugalterung</text:p>
          </table:table-cell>
          <table:table-cell office:value-type="string">
            <text:p>Pryke, John</text:p>
          </table:table-cell>
          <table:table-cell office:value-type="string">
            <text:p>Quick &amp; Dirty freight car weathering</text:p>
          </table:table-cell>
          <table:table-cell office:value-type="string">
            <text:p>MR</text:p>
          </table:table-cell>
          <table:table-cell office:value-type="string">
            <text:p>02/03</text:p>
          </table:table-cell>
          <table:table-cell office:value-type="string">
            <text:p>68</text:p>
          </table:table-cell>
          <table:table-cell table:number-columns-repeated="249"/>
        </table:table-row>
        <table:table-row table:style-name="ro1">
          <table:table-cell/>
          <table:table-cell office:value-type="string">
            <text:p>Landschaftsbau</text:p>
          </table:table-cell>
          <table:table-cell office:value-type="string">
            <text:p>Rabe, Gerhard</text:p>
          </table:table-cell>
          <table:table-cell office:value-type="string">
            <text:p>Blühende Wiesen. Bunte Blumen auf der Modellbahn</text:p>
          </table:table-cell>
          <table:table-cell office:value-type="string">
            <text:p>Modellbahnschule</text:p>
          </table:table-cell>
          <table:table-cell office:value-type="string">
            <text:p>12</text:p>
          </table:table-cell>
          <table:table-cell office:value-type="float" office:value="72">
            <text:p>72</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Rabe, Gerhard</text:p>
          </table:table-cell>
          <table:table-cell office:value-type="string">
            <text:p>Elektrisch geladen. Begrünen mit Grasfasern. Teil 1: Grundbegrünung</text:p>
          </table:table-cell>
          <table:table-cell office:value-type="string">
            <text:p>Modellbahn Schule</text:p>
          </table:table-cell>
          <table:table-cell office:value-type="string">
            <text:p>10</text:p>
          </table:table-cell>
          <table:table-cell office:value-type="string">
            <text:p>72</text:p>
          </table:table-cell>
          <table:table-cell table:number-columns-repeated="249"/>
        </table:table-row>
        <table:table-row table:style-name="ro1">
          <table:table-cell office:value-type="string">
            <text:p>149</text:p>
          </table:table-cell>
          <table:table-cell office:value-type="string">
            <text:p>Modellbahnanlagen</text:p>
          </table:table-cell>
          <table:table-cell office:value-type="string">
            <text:p>Rabone, Stephen</text:p>
          </table:table-cell>
          <table:table-cell office:value-type="string">
            <text:p>Englischer Modellbahner baut Neuenmarkt-Wirsberg</text:p>
          </table:table-cell>
          <table:table-cell office:value-type="string">
            <text:p>Miba</text:p>
          </table:table-cell>
          <table:table-cell office:value-type="string">
            <text:p>11/94</text:p>
          </table:table-cell>
          <table:table-cell office:value-type="string">
            <text:p>88</text:p>
          </table:table-cell>
          <table:table-cell office:value-type="string">
            <text:p>Epoche 3, Schiebebetrieb</text:p>
          </table:table-cell>
          <table:table-cell table:number-columns-repeated="248"/>
        </table:table-row>
        <table:table-row table:style-name="ro1">
          <table:table-cell/>
          <table:table-cell office:value-type="string">
            <text:p>Landschaftsbau</text:p>
          </table:table-cell>
          <table:table-cell office:value-type="string">
            <text:p>Rademacher, Albert</text:p>
          </table:table-cell>
          <table:table-cell office:value-type="string">
            <text:p>Straßen aus Hartschaum</text:p>
          </table:table-cell>
          <table:table-cell office:value-type="string">
            <text:p>Hp 1</text:p>
          </table:table-cell>
          <table:table-cell office:value-type="string">
            <text:p>9</text:p>
          </table:table-cell>
          <table:table-cell office:value-type="string">
            <text:p>33</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Rademacher, Albert</text:p>
          </table:table-cell>
          <table:table-cell office:value-type="string">
            <text:p>Traumjobs am Schaumklotz.</text:p>
          </table:table-cell>
          <table:table-cell office:value-type="string">
            <text:p>Hp1</text:p>
          </table:table-cell>
          <table:table-cell office:value-type="string">
            <text:p>27</text:p>
          </table:table-cell>
          <table:table-cell office:value-type="string">
            <text:p>6</text:p>
          </table:table-cell>
          <table:table-cell office:value-type="string">
            <text:p><text:s/></text:p>
          </table:table-cell>
          <table:table-cell office:value-type="string">
            <text:p>A. Rademacher baut einen wunderschönen aufgelassenen Steinbruch.</text:p>
          </table:table-cell>
          <table:table-cell table:number-columns-repeated="247"/>
        </table:table-row>
        <table:table-row table:style-name="ro1">
          <table:table-cell/>
          <table:table-cell office:value-type="string">
            <text:p>Landschaftsbau</text:p>
          </table:table-cell>
          <table:table-cell office:value-type="string">
            <text:p>Rademacher, Albert</text:p>
          </table:table-cell>
          <table:table-cell office:value-type="string">
            <text:p>Werkstraße aus Beton. Straßenbau mit Hartschaum, Teil 2</text:p>
          </table:table-cell>
          <table:table-cell office:value-type="string">
            <text:p>Hp 1</text:p>
          </table:table-cell>
          <table:table-cell office:value-type="string">
            <text:p>10</text:p>
          </table:table-cell>
          <table:table-cell office:value-type="string">
            <text:p>30</text:p>
          </table:table-cell>
          <table:table-cell table:number-columns-repeated="249"/>
        </table:table-row>
        <table:table-row table:style-name="ro1">
          <table:table-cell office:value-type="string">
            <text:p>684</text:p>
          </table:table-cell>
          <table:table-cell office:value-type="string">
            <text:p>Modellbau</text:p>
          </table:table-cell>
          <table:table-cell office:value-type="string">
            <text:p>Rademacher, Alfred</text:p>
          </table:table-cell>
          <table:table-cell office:value-type="string">
            <text:p>Gehwege - Gepflastert und <text:s/>geteert. Straßenbau mit Hartschaum, Teil 3</text:p>
          </table:table-cell>
          <table:table-cell office:value-type="string">
            <text:p>Hp1</text:p>
          </table:table-cell>
          <table:table-cell office:value-type="string">
            <text:p>12</text:p>
          </table:table-cell>
          <table:table-cell office:value-type="string">
            <text:p>30</text:p>
          </table:table-cell>
          <table:table-cell table:number-columns-repeated="249"/>
        </table:table-row>
        <table:table-row table:style-name="ro1">
          <table:table-cell office:value-type="string">
            <text:p>693</text:p>
          </table:table-cell>
          <table:table-cell office:value-type="string">
            <text:p>Modellbau</text:p>
          </table:table-cell>
          <table:table-cell office:value-type="string">
            <text:p>Rademacher, Alfred</text:p>
          </table:table-cell>
          <table:table-cell office:value-type="string">
            <text:p>Hydranten und Treppchen. Straßenbau mit Hartschaum, Teil 5</text:p>
          </table:table-cell>
          <table:table-cell office:value-type="string">
            <text:p>Hp1</text:p>
          </table:table-cell>
          <table:table-cell office:value-type="string">
            <text:p>14</text:p>
          </table:table-cell>
          <table:table-cell office:value-type="string">
            <text:p>54</text:p>
          </table:table-cell>
          <table:table-cell table:number-columns-repeated="249"/>
        </table:table-row>
        <table:table-row table:style-name="ro1">
          <table:table-cell/>
          <table:table-cell office:value-type="string">
            <text:p>Vorbild - Triebwagen</text:p>
          </table:table-cell>
          <table:table-cell office:value-type="string">
            <text:p>Rampp, Brian</text:p>
          </table:table-cell>
          <table:table-cell office:value-type="string">
            <text:p>Fahrleitungsuntersuchungswagen mit Akkumulatorenantrieb</text:p>
          </table:table-cell>
          <table:table-cell office:value-type="string">
            <text:p>EK</text:p>
          </table:table-cell>
          <table:table-cell office:value-type="string">
            <text:p>06/06</text:p>
          </table:table-cell>
          <table:table-cell office:value-type="float" office:value="52">
            <text:p>52</text:p>
          </table:table-cell>
          <table:table-cell table:number-columns-repeated="249"/>
        </table:table-row>
        <table:table-row table:style-name="ro1">
          <table:table-cell office:value-type="string">
            <text:p>481</text:p>
          </table:table-cell>
          <table:table-cell office:value-type="string">
            <text:p>Gebäudebau</text:p>
          </table:table-cell>
          <table:table-cell office:value-type="string">
            <text:p>Rasschdorf, Bernd</text:p>
          </table:table-cell>
          <table:table-cell office:value-type="string">
            <text:p>Ein besonderer H0-Lokschuppen mit elektrischen Torantrieb</text:p>
          </table:table-cell>
          <table:table-cell office:value-type="string">
            <text:p>Miba</text:p>
          </table:table-cell>
          <table:table-cell office:value-type="string">
            <text:p>1/92</text:p>
          </table:table-cell>
          <table:table-cell office:value-type="string">
            <text:p>30</text:p>
          </table:table-cell>
          <table:table-cell table:number-columns-repeated="249"/>
        </table:table-row>
        <table:table-row table:style-name="ro1">
          <table:table-cell/>
          <table:table-cell office:value-type="string">
            <text:p>Vorbild</text:p>
          </table:table-cell>
          <table:table-cell office:value-type="string">
            <text:p>Regling, Horst (Hg.)</text:p>
          </table:table-cell>
          <table:table-cell office:value-type="string">
            <text:p>Schienenverkehr in der DDR, Bahnd III</text:p>
          </table:table-cell>
          <table:table-cell office:value-type="string">
            <text:p>Stuttgart 2002</text:p>
          </table:table-cell>
          <table:table-cell table:number-columns-repeated="251"/>
        </table:table-row>
        <table:table-row table:style-name="ro1">
          <table:table-cell/>
          <table:table-cell office:value-type="string">
            <text:p>Vorbild - Lokomotiven</text:p>
          </table:table-cell>
          <table:table-cell office:value-type="string">
            <text:p>Reimer, Michael</text:p>
          </table:table-cell>
          <table:table-cell office:value-type="string">
            <text:p>Baureihe 58</text:p>
          </table:table-cell>
          <table:table-cell office:value-type="string">
            <text:p>Stuttgart 2002</text:p>
          </table:table-cell>
          <table:table-cell table:number-columns-repeated="251"/>
        </table:table-row>
        <table:table-row table:style-name="ro1">
          <table:table-cell office:value-type="string">
            <text:p>347</text:p>
          </table:table-cell>
          <table:table-cell office:value-type="string">
            <text:p>Vorbild</text:p>
          </table:table-cell>
          <table:table-cell office:value-type="string">
            <text:p>Reinhard, Andreas und Joachim</text:p>
          </table:table-cell>
          <table:table-cell office:value-type="string">
            <text:p>Dortmunder Eisenbahn</text:p>
          </table:table-cell>
          <table:table-cell office:value-type="string">
            <text:p>MK</text:p>
          </table:table-cell>
          <table:table-cell office:value-type="string">
            <text:p>1/99</text:p>
          </table:table-cell>
          <table:table-cell office:value-type="string">
            <text:p>20</text:p>
          </table:table-cell>
          <table:table-cell/>
          <table:table-cell office:value-type="string">
            <text:p>Die Dortmunder Eisenbahn ist ein prima Vorbild für die Modellbahn</text:p>
          </table:table-cell>
          <table:table-cell table:number-columns-repeated="247"/>
        </table:table-row>
        <table:table-row table:style-name="ro1">
          <table:table-cell office:value-type="string">
            <text:p><text:s/></text:p>
          </table:table-cell>
          <table:table-cell office:value-type="string">
            <text:p>Landschaftsbau</text:p>
          </table:table-cell>
          <table:table-cell office:value-type="string">
            <text:p>Reinmuth, Ralf</text:p>
          </table:table-cell>
          <table:table-cell office:value-type="string">
            <text:p>Fichtennadel-Essenz</text:p>
          </table:table-cell>
          <table:table-cell office:value-type="string">
            <text:p>ME</text:p>
          </table:table-cell>
          <table:table-cell office:value-type="string">
            <text:p>09/04</text:p>
          </table:table-cell>
          <table:table-cell office:value-type="string">
            <text:p>66</text:p>
          </table:table-cell>
          <table:table-cell table:number-columns-repeated="249"/>
        </table:table-row>
        <table:table-row table:style-name="ro1">
          <table:table-cell/>
          <table:table-cell office:value-type="string">
            <text:p>Anlagenbau</text:p>
          </table:table-cell>
          <table:table-cell office:value-type="string">
            <text:p>Reinmuth, Ralf</text:p>
          </table:table-cell>
          <table:table-cell office:value-type="string">
            <text:p>Stellungnahme. Opplingen in Stücken. Teil 4 - Segentübergänge</text:p>
          </table:table-cell>
          <table:table-cell office:value-type="string">
            <text:p>ME</text:p>
          </table:table-cell>
          <table:table-cell office:value-type="string">
            <text:p>10/05</text:p>
          </table:table-cell>
          <table:table-cell office:value-type="string">
            <text:p>64</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Reinmuth, Ralf</text:p>
          </table:table-cell>
          <table:table-cell office:value-type="string">
            <text:p>Waldesrauschen</text:p>
          </table:table-cell>
          <table:table-cell office:value-type="string">
            <text:p>ME</text:p>
          </table:table-cell>
          <table:table-cell office:value-type="string">
            <text:p>06/04</text:p>
          </table:table-cell>
          <table:table-cell office:value-type="string">
            <text:p>66</text:p>
          </table:table-cell>
          <table:table-cell table:number-columns-repeated="249"/>
        </table:table-row>
        <table:table-row table:style-name="ro1">
          <table:table-cell office:value-type="string">
            <text:p>56</text:p>
          </table:table-cell>
          <table:table-cell office:value-type="string">
            <text:p>Gleispläne</text:p>
          </table:table-cell>
          <table:table-cell office:value-type="string">
            <text:p>Reinthaler, Peter</text:p>
          </table:table-cell>
          <table:table-cell office:value-type="string">
            <text:p>Modellbahn Bahnhofsanlagen. Gleisanlagen im Bahnhofsbereich</text:p>
          </table:table-cell>
          <table:table-cell office:value-type="string">
            <text:p>Düsseldorf 1983</text:p>
          </table:table-cell>
          <table:table-cell table:number-columns-repeated="2"/>
          <table:table-cell office:value-type="string">
            <text:p>Bahnhofspläne, Betrieb</text:p>
          </table:table-cell>
          <table:table-cell table:number-columns-repeated="248"/>
        </table:table-row>
        <table:table-row table:style-name="ro1">
          <table:table-cell/>
          <table:table-cell office:value-type="string">
            <text:p>Anlagenplanung</text:p>
          </table:table-cell>
          <table:table-cell office:value-type="string">
            <text:p>Rice, Iain</text:p>
          </table:table-cell>
          <table:table-cell table:style-name="ce2" office:value-type="string">
            <text:p>Expandable track plans</text:p>
          </table:table-cell>
          <table:table-cell office:value-type="string">
            <text:p>MRP</text:p>
          </table:table-cell>
          <table:table-cell office:value-type="string">
            <text:p>2006</text:p>
          </table:table-cell>
          <table:table-cell office:value-type="float" office:value="22">
            <text:p>22</text:p>
          </table:table-cell>
          <table:table-cell/>
          <table:table-cell office:value-type="string">
            <text:p>Iain Rice stellt in diesem Artikel u. a. einen wunderschönen Hafen vor.</text:p>
          </table:table-cell>
          <table:table-cell table:number-columns-repeated="247"/>
        </table:table-row>
        <table:table-row table:style-name="ro1">
          <table:table-cell office:value-type="string">
            <text:p>453</text:p>
          </table:table-cell>
          <table:table-cell office:value-type="string">
            <text:p>Anlagenplanung</text:p>
          </table:table-cell>
          <table:table-cell office:value-type="string">
            <text:p>Rice, Iain</text:p>
          </table:table-cell>
          <table:table-cell office:value-type="string">
            <text:p>Kleine Bühne mit großem Programm. Attraktive Optik und vielfältiger Betrieb</text:p>
          </table:table-cell>
          <table:table-cell office:value-type="string">
            <text:p>Miba</text:p>
          </table:table-cell>
          <table:table-cell office:value-type="string">
            <text:p>9/99</text:p>
          </table:table-cell>
          <table:table-cell office:value-type="string">
            <text:p>42</text:p>
          </table:table-cell>
          <table:table-cell/>
          <table:table-cell office:value-type="string">
            <text:p>Plan für eine Zechenbahn in H0 auf ca 3,2x0,6 m Grundfläche</text:p>
          </table:table-cell>
          <table:table-cell table:number-columns-repeated="247"/>
        </table:table-row>
        <table:table-row table:style-name="ro1">
          <table:table-cell office:value-type="string">
            <text:p><text:s/></text:p>
          </table:table-cell>
          <table:table-cell office:value-type="string">
            <text:p>Anlagenplanung</text:p>
          </table:table-cell>
          <table:table-cell office:value-type="string">
            <text:p>Rice, Iain</text:p>
          </table:table-cell>
          <table:table-cell office:value-type="string">
            <text:p>Mid-sized &amp; Manageable Track Plans</text:p>
          </table:table-cell>
          <table:table-cell office:value-type="string">
            <text:p>Waukesha 2003</text:p>
          </table:table-cell>
          <table:table-cell table:number-columns-repeated="251"/>
        </table:table-row>
        <table:table-row table:style-name="ro1">
          <table:table-cell office:value-type="string">
            <text:p><text:s/></text:p>
          </table:table-cell>
          <table:table-cell office:value-type="string">
            <text:p>Anlagenbau</text:p>
          </table:table-cell>
          <table:table-cell office:value-type="string">
            <text:p>Rice, Iain</text:p>
          </table:table-cell>
          <table:table-cell office:value-type="string">
            <text:p>Roque Bluffs. A small layout you can build. Part 5: Handlaid turnouts</text:p>
          </table:table-cell>
          <table:table-cell office:value-type="string">
            <text:p>MR</text:p>
          </table:table-cell>
          <table:table-cell office:value-type="string">
            <text:p>02/04</text:p>
          </table:table-cell>
          <table:table-cell office:value-type="string">
            <text:p>86</text:p>
          </table:table-cell>
          <table:table-cell table:number-columns-repeated="249"/>
        </table:table-row>
        <table:table-row table:style-name="ro1">
          <table:table-cell office:value-type="string">
            <text:p><text:s/></text:p>
          </table:table-cell>
          <table:table-cell office:value-type="string">
            <text:p>Anlagenbau</text:p>
          </table:table-cell>
          <table:table-cell office:value-type="string">
            <text:p>Rice, Iain</text:p>
          </table:table-cell>
          <table:table-cell office:value-type="string">
            <text:p>Roque Bluffs. A small layout you can build. Part 6: Wiring and scenery</text:p>
          </table:table-cell>
          <table:table-cell office:value-type="string">
            <text:p>MR</text:p>
          </table:table-cell>
          <table:table-cell office:value-type="string">
            <text:p>03/04</text:p>
          </table:table-cell>
          <table:table-cell office:value-type="string">
            <text:p>58</text:p>
          </table:table-cell>
          <table:table-cell table:number-columns-repeated="249"/>
        </table:table-row>
        <table:table-row table:style-name="ro1">
          <table:table-cell office:value-type="string">
            <text:p><text:s/></text:p>
          </table:table-cell>
          <table:table-cell office:value-type="string">
            <text:p>Anlagenbau</text:p>
          </table:table-cell>
          <table:table-cell office:value-type="string">
            <text:p>Rice, Iain</text:p>
          </table:table-cell>
          <table:table-cell office:value-type="string">
            <text:p>Roque Bluffs. A small layout you can build. Part 8: Detailing and operation</text:p>
          </table:table-cell>
          <table:table-cell office:value-type="string">
            <text:p>MR</text:p>
          </table:table-cell>
          <table:table-cell office:value-type="string">
            <text:p>05/04</text:p>
          </table:table-cell>
          <table:table-cell office:value-type="string">
            <text:p>76</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Rice, Iain</text:p>
          </table:table-cell>
          <table:table-cell office:value-type="string">
            <text:p>Small, Smart &amp; Practical Track Plans</text:p>
          </table:table-cell>
          <table:table-cell office:value-type="string">
            <text:p>Waukesha 2000</text:p>
          </table:table-cell>
          <table:table-cell table:number-columns-repeated="251"/>
        </table:table-row>
        <table:table-row table:style-name="ro1">
          <table:table-cell office:value-type="string">
            <text:p>1230</text:p>
          </table:table-cell>
          <table:table-cell office:value-type="string">
            <text:p>Anlagenplanung</text:p>
          </table:table-cell>
          <table:table-cell office:value-type="string">
            <text:p>Rice, Ian</text:p>
          </table:table-cell>
          <table:table-cell office:value-type="string">
            <text:p>Short lines in H0 and N. California an Florida railroads inspired two small track plans</text:p>
          </table:table-cell>
          <table:table-cell office:value-type="string">
            <text:p>Model Railroad Planning</text:p>
          </table:table-cell>
          <table:table-cell office:value-type="string">
            <text:p>2003</text:p>
          </table:table-cell>
          <table:table-cell office:value-type="string">
            <text:p>16</text:p>
          </table:table-cell>
          <table:table-cell/>
          <table:table-cell office:value-type="string">
            <text:p>Der Knüller an diesen nur ca. 1,9*0,3m großen Plänen ist, dass Sie auf die halbe Länge zusammen gefaltet werden können.</text:p>
          </table:table-cell>
          <table:table-cell table:number-columns-repeated="247"/>
        </table:table-row>
        <table:table-row table:style-name="ro1">
          <table:table-cell office:value-type="string">
            <text:p>1025</text:p>
          </table:table-cell>
          <table:table-cell office:value-type="string">
            <text:p>Modellbahnbetrieb</text:p>
          </table:table-cell>
          <table:table-cell office:value-type="string">
            <text:p>Rickaby, Dave</text:p>
          </table:table-cell>
          <table:table-cell office:value-type="string">
            <text:p>Case Study in Model Railroad Operation</text:p>
          </table:table-cell>
          <table:table-cell office:value-type="string">
            <text:p>MR</text:p>
          </table:table-cell>
          <table:table-cell office:value-type="string">
            <text:p>06/02</text:p>
          </table:table-cell>
          <table:table-cell office:value-type="string">
            <text:p>54</text:p>
          </table:table-cell>
          <table:table-cell/>
          <table:table-cell office:value-type="string">
            <text:p>Der Autor beschreibt, wie er seine Modellbahnanlage mittels Fahrplan und Wagenkarten und Frachtzetteln betreibt. Die Fotos der doppelstöckigen Anlage sind wirklich sehenswert.</text:p>
          </table:table-cell>
          <table:table-cell table:number-columns-repeated="247"/>
        </table:table-row>
        <table:table-row table:style-name="ro1">
          <table:table-cell office:value-type="string">
            <text:p>288</text:p>
          </table:table-cell>
          <table:table-cell office:value-type="string">
            <text:p>Anlagenbau</text:p>
          </table:table-cell>
          <table:table-cell office:value-type="string">
            <text:p>Rieche, Burkhard</text:p>
          </table:table-cell>
          <table:table-cell office:value-type="string">
            <text:p>Die Spreewaldbahn in H0m. Goyatz</text:p>
          </table:table-cell>
          <table:table-cell office:value-type="string">
            <text:p>Miba</text:p>
          </table:table-cell>
          <table:table-cell office:value-type="string">
            <text:p>6/96</text:p>
          </table:table-cell>
          <table:table-cell office:value-type="string">
            <text:p>26</text:p>
          </table:table-cell>
          <table:table-cell table:number-columns-repeated="249"/>
        </table:table-row>
        <table:table-row table:style-name="ro1">
          <table:table-cell office:value-type="string">
            <text:p>166</text:p>
          </table:table-cell>
          <table:table-cell office:value-type="string">
            <text:p>Landschaftsbau</text:p>
          </table:table-cell>
          <table:table-cell office:value-type="string">
            <text:p>Rieche, Burkhard</text:p>
          </table:table-cell>
          <table:table-cell office:value-type="string">
            <text:p>Hart, aber flüssig. Gewässergestaltung mit Gießharz</text:p>
          </table:table-cell>
          <table:table-cell office:value-type="string">
            <text:p>Miba</text:p>
          </table:table-cell>
          <table:table-cell office:value-type="string">
            <text:p>4/94</text:p>
          </table:table-cell>
          <table:table-cell office:value-type="string">
            <text:p>75</text:p>
          </table:table-cell>
          <table:table-cell table:number-columns-repeated="249"/>
        </table:table-row>
        <table:table-row table:style-name="ro1">
          <table:table-cell office:value-type="string">
            <text:p>280</text:p>
          </table:table-cell>
          <table:table-cell office:value-type="string">
            <text:p>Anlagenausgestaltung</text:p>
          </table:table-cell>
          <table:table-cell office:value-type="string">
            <text:p>Rieche, Burkhard</text:p>
          </table:table-cell>
          <table:table-cell office:value-type="string">
            <text:p>Masten und Drähte. Telegrafendrähte im Modell</text:p>
          </table:table-cell>
          <table:table-cell office:value-type="string">
            <text:p>Miba</text:p>
          </table:table-cell>
          <table:table-cell office:value-type="string">
            <text:p>9/94</text:p>
          </table:table-cell>
          <table:table-cell office:value-type="string">
            <text:p>94</text:p>
          </table:table-cell>
          <table:table-cell table:number-columns-repeated="249"/>
        </table:table-row>
        <table:table-row table:style-name="ro1">
          <table:table-cell office:value-type="string">
            <text:p>238</text:p>
          </table:table-cell>
          <table:table-cell office:value-type="string">
            <text:p>Vorbild - Triebwagen</text:p>
          </table:table-cell>
          <table:table-cell office:value-type="string">
            <text:p>Rieche, Burkhard</text:p>
          </table:table-cell>
          <table:table-cell office:value-type="string">
            <text:p>Spitzmäuse oder: Wie Schiffbauer Triebwagen bauten</text:p>
          </table:table-cell>
          <table:table-cell office:value-type="string">
            <text:p>Miba</text:p>
          </table:table-cell>
          <table:table-cell office:value-type="string">
            <text:p>5/96</text:p>
          </table:table-cell>
          <table:table-cell office:value-type="string">
            <text:p>42</text:p>
          </table:table-cell>
          <table:table-cell table:number-columns-repeated="249"/>
        </table:table-row>
        <table:table-row table:style-name="ro1">
          <table:table-cell office:value-type="string">
            <text:p>451</text:p>
          </table:table-cell>
          <table:table-cell office:value-type="string">
            <text:p>Fahrzeugbau</text:p>
          </table:table-cell>
          <table:table-cell office:value-type="string">
            <text:p>Rieche, Burkhard</text:p>
          </table:table-cell>
          <table:table-cell office:value-type="string">
            <text:p>Triebwagen-Oldtimer für die Kleinbahn. <text:s/>AEG/LHL-Triebwagen von Modell &amp; Funktion Burmester</text:p>
          </table:table-cell>
          <table:table-cell office:value-type="string">
            <text:p>Miba</text:p>
          </table:table-cell>
          <table:table-cell office:value-type="string">
            <text:p>9/99</text:p>
          </table:table-cell>
          <table:table-cell office:value-type="string">
            <text:p>99</text:p>
          </table:table-cell>
          <table:table-cell table:number-columns-repeated="249"/>
        </table:table-row>
        <table:table-row table:style-name="ro1">
          <table:table-cell office:value-type="string">
            <text:p>192</text:p>
          </table:table-cell>
          <table:table-cell office:value-type="string">
            <text:p>Ladegüter</text:p>
          </table:table-cell>
          <table:table-cell office:value-type="string">
            <text:p>Rieche, Burkhard</text:p>
          </table:table-cell>
          <table:table-cell office:value-type="string">
            <text:p>Voll sind sie schöner... Wagenladungen im Modell</text:p>
          </table:table-cell>
          <table:table-cell office:value-type="string">
            <text:p>Miba Spezial</text:p>
          </table:table-cell>
          <table:table-cell office:value-type="string">
            <text:p>18</text:p>
          </table:table-cell>
          <table:table-cell office:value-type="string">
            <text:p>36</text:p>
          </table:table-cell>
          <table:table-cell table:number-columns-repeated="249"/>
        </table:table-row>
        <table:table-row table:style-name="ro1">
          <table:table-cell office:value-type="string">
            <text:p>220</text:p>
          </table:table-cell>
          <table:table-cell office:value-type="string">
            <text:p>Gleisbau</text:p>
          </table:table-cell>
          <table:table-cell office:value-type="string">
            <text:p>Rieche, Burkhard</text:p>
          </table:table-cell>
          <table:table-cell office:value-type="string">
            <text:p>Wasserwege längs der Bahn. Rechts und links vom Schotterbett</text:p>
          </table:table-cell>
          <table:table-cell office:value-type="string">
            <text:p>Miba</text:p>
          </table:table-cell>
          <table:table-cell office:value-type="string">
            <text:p>7/96</text:p>
          </table:table-cell>
          <table:table-cell office:value-type="string">
            <text:p>44</text:p>
          </table:table-cell>
          <table:table-cell office:value-type="string">
            <text:p>Wassergräben</text:p>
          </table:table-cell>
          <table:table-cell table:number-columns-repeated="248"/>
        </table:table-row>
        <table:table-row table:style-name="ro1">
          <table:table-cell office:value-type="string">
            <text:p>55</text:p>
          </table:table-cell>
          <table:table-cell office:value-type="string">
            <text:p>Module</text:p>
          </table:table-cell>
          <table:table-cell office:value-type="string">
            <text:p>Rieche, Burkhard ...</text:p>
          </table:table-cell>
          <table:table-cell office:value-type="string">
            <text:p>Modellbahn Module bauen. (Alba Modellbahn-Praxis: Spezial)</text:p>
          </table:table-cell>
          <table:table-cell office:value-type="string">
            <text:p>Düsseldorf 1993</text:p>
          </table:table-cell>
          <table:table-cell table:number-columns-repeated="2"/>
          <table:table-cell office:value-type="string">
            <text:p>Modulbau, Modulelektrik</text:p>
          </table:table-cell>
          <table:table-cell table:number-columns-repeated="248"/>
        </table:table-row>
        <table:table-row table:style-name="ro1">
          <table:table-cell office:value-type="string">
            <text:p>1186</text:p>
          </table:table-cell>
          <table:table-cell office:value-type="string">
            <text:p>Modellbau</text:p>
          </table:table-cell>
          <table:table-cell office:value-type="string">
            <text:p>Rieche, Burkhard/Rieche, Stephan/Stehr, Uwe</text:p>
          </table:table-cell>
          <table:table-cell office:value-type="string">
            <text:p>Modellbahn Werkstatt. Materialien, Methoden, Werkzeuge</text:p>
          </table:table-cell>
          <table:table-cell office:value-type="string">
            <text:p>Nürnberg</text:p>
          </table:table-cell>
          <table:table-cell office:value-type="string">
            <text:p>2002</text:p>
          </table:table-cell>
          <table:table-cell table:number-columns-repeated="250"/>
        </table:table-row>
        <table:table-row table:style-name="ro1">
          <table:table-cell office:value-type="string">
            <text:p>525</text:p>
          </table:table-cell>
          <table:table-cell office:value-type="string">
            <text:p>Bauzeichnung - Gebäude</text:p>
          </table:table-cell>
          <table:table-cell office:value-type="string">
            <text:p>Rieche, Stephan</text:p>
          </table:table-cell>
          <table:table-cell office:value-type="string">
            <text:p>Ein typisches Einfamilien-Haus - selbst gebaut!</text:p>
          </table:table-cell>
          <table:table-cell office:value-type="string">
            <text:p>Miba</text:p>
          </table:table-cell>
          <table:table-cell office:value-type="string">
            <text:p>6/84</text:p>
          </table:table-cell>
          <table:table-cell office:value-type="string">
            <text:p>619</text:p>
          </table:table-cell>
          <table:table-cell table:number-columns-repeated="249"/>
        </table:table-row>
        <table:table-row table:style-name="ro1">
          <table:table-cell office:value-type="string">
            <text:p>193</text:p>
          </table:table-cell>
          <table:table-cell office:value-type="string">
            <text:p>Modellbahnbetrieb</text:p>
          </table:table-cell>
          <table:table-cell office:value-type="string">
            <text:p>Rieche, Stephan</text:p>
          </table:table-cell>
          <table:table-cell office:value-type="string">
            <text:p>Fahrrad-Schmiede Ferdi Frickelmann Die offenen Geheimnisse eines Gleisanschlusses</text:p>
          </table:table-cell>
          <table:table-cell office:value-type="string">
            <text:p>Miba Spezial</text:p>
          </table:table-cell>
          <table:table-cell office:value-type="string">
            <text:p>18</text:p>
          </table:table-cell>
          <table:table-cell office:value-type="string">
            <text:p>45</text:p>
          </table:table-cell>
          <table:table-cell/>
          <table:table-cell office:value-type="string">
            <text:p>Anhand einer Fahrradfabrik werden die Betriebsabläufe auf einem Gleisanschluss dargestellt.</text:p>
          </table:table-cell>
          <table:table-cell table:number-columns-repeated="247"/>
        </table:table-row>
        <table:table-row table:style-name="ro1">
          <table:table-cell office:value-type="string">
            <text:p>142</text:p>
          </table:table-cell>
          <table:table-cell office:value-type="string">
            <text:p>Fahrzeugumbau</text:p>
          </table:table-cell>
          <table:table-cell office:value-type="string">
            <text:p>Rieche, Stephan</text:p>
          </table:table-cell>
          <table:table-cell office:value-type="string">
            <text:p>Faulhi für Frischlinge. Mut zum Motortausch - Teil 1: ein bißchen Theorie</text:p>
          </table:table-cell>
          <table:table-cell office:value-type="string">
            <text:p>Miba</text:p>
          </table:table-cell>
          <table:table-cell office:value-type="string">
            <text:p>10/94</text:p>
          </table:table-cell>
          <table:table-cell office:value-type="string">
            <text:p>62</text:p>
          </table:table-cell>
          <table:table-cell office:value-type="string">
            <text:p>Faulhaber</text:p>
          </table:table-cell>
          <table:table-cell table:number-columns-repeated="248"/>
        </table:table-row>
        <table:table-row table:style-name="ro1">
          <table:table-cell office:value-type="string">
            <text:p>152</text:p>
          </table:table-cell>
          <table:table-cell office:value-type="string">
            <text:p>Fahrzeugumbau</text:p>
          </table:table-cell>
          <table:table-cell office:value-type="string">
            <text:p>Rieche, Stephan</text:p>
          </table:table-cell>
          <table:table-cell office:value-type="string">
            <text:p>Faulhi für Frischlinge. Mut zum Motortausch - Teil 2: auf Trab gebracht</text:p>
          </table:table-cell>
          <table:table-cell office:value-type="string">
            <text:p>Miba</text:p>
          </table:table-cell>
          <table:table-cell office:value-type="string">
            <text:p>11/94</text:p>
          </table:table-cell>
          <table:table-cell office:value-type="string">
            <text:p>112</text:p>
          </table:table-cell>
          <table:table-cell office:value-type="string">
            <text:p>Faulhaber</text:p>
          </table:table-cell>
          <table:table-cell table:number-columns-repeated="248"/>
        </table:table-row>
        <table:table-row table:style-name="ro1">
          <table:table-cell office:value-type="string">
            <text:p>175</text:p>
          </table:table-cell>
          <table:table-cell office:value-type="string">
            <text:p>Gebäudebau</text:p>
          </table:table-cell>
          <table:table-cell office:value-type="string">
            <text:p>Rieche, Stephan</text:p>
          </table:table-cell>
          <table:table-cell office:value-type="string">
            <text:p>Kleine preußische Bahnwärterbude. Feierabendbastelei - auch für den Anfänger</text:p>
          </table:table-cell>
          <table:table-cell office:value-type="string">
            <text:p>Miba</text:p>
          </table:table-cell>
          <table:table-cell office:value-type="string">
            <text:p>5/94</text:p>
          </table:table-cell>
          <table:table-cell office:value-type="string">
            <text:p>72</text:p>
          </table:table-cell>
          <table:table-cell table:number-columns-repeated="249"/>
        </table:table-row>
        <table:table-row table:style-name="ro1">
          <table:table-cell office:value-type="string">
            <text:p>7</text:p>
          </table:table-cell>
          <table:table-cell office:value-type="string">
            <text:p>Module</text:p>
          </table:table-cell>
          <table:table-cell office:value-type="string">
            <text:p>Rieche, Stephan</text:p>
          </table:table-cell>
          <table:table-cell office:value-type="string">
            <text:p>Module eropäisch: Der FREMO</text:p>
          </table:table-cell>
          <table:table-cell office:value-type="string">
            <text:p>Miba Spezial</text:p>
          </table:table-cell>
          <table:table-cell office:value-type="string">
            <text:p>26</text:p>
          </table:table-cell>
          <table:table-cell office:value-type="string">
            <text:p>16</text:p>
          </table:table-cell>
          <table:table-cell office:value-type="string">
            <text:p>FREMO, Module</text:p>
          </table:table-cell>
          <table:table-cell table:number-columns-repeated="248"/>
        </table:table-row>
        <table:table-row table:style-name="ro1">
          <table:table-cell office:value-type="string">
            <text:p>480</text:p>
          </table:table-cell>
          <table:table-cell office:value-type="string">
            <text:p>Modellbahnanlagen</text:p>
          </table:table-cell>
          <table:table-cell office:value-type="string">
            <text:p>Rieche, Stephan</text:p>
          </table:table-cell>
          <table:table-cell office:value-type="string">
            <text:p>Norddeutsche Kleinbahn in H0e</text:p>
          </table:table-cell>
          <table:table-cell office:value-type="string">
            <text:p>Miba</text:p>
          </table:table-cell>
          <table:table-cell office:value-type="string">
            <text:p>1/92</text:p>
          </table:table-cell>
          <table:table-cell office:value-type="string">
            <text:p>20</text:p>
          </table:table-cell>
          <table:table-cell table:number-columns-repeated="249"/>
        </table:table-row>
        <table:table-row table:style-name="ro1">
          <table:table-cell office:value-type="string">
            <text:p>1013</text:p>
          </table:table-cell>
          <table:table-cell office:value-type="string">
            <text:p>Modulbau</text:p>
          </table:table-cell>
          <table:table-cell office:value-type="string">
            <text:p>Rieche, Stephan</text:p>
          </table:table-cell>
          <table:table-cell office:value-type="string">
            <text:p>Schmalspur im Regal. Die Poggenburger Kreis-Kleinbahn Aktiengesellschaft</text:p>
          </table:table-cell>
          <table:table-cell office:value-type="string">
            <text:p>Miba Spezial</text:p>
          </table:table-cell>
          <table:table-cell office:value-type="string">
            <text:p>52</text:p>
          </table:table-cell>
          <table:table-cell office:value-type="string">
            <text:p>50</text:p>
          </table:table-cell>
          <table:table-cell/>
          <table:table-cell office:value-type="string">
            <text:p>Bericht über eine Schmalspurbahn (H0e) im IVAR-Regal</text:p>
          </table:table-cell>
          <table:table-cell table:number-columns-repeated="247"/>
        </table:table-row>
        <table:table-row table:style-name="ro1">
          <table:table-cell office:value-type="string">
            <text:p>170</text:p>
          </table:table-cell>
          <table:table-cell office:value-type="string">
            <text:p>Gleisbau</text:p>
          </table:table-cell>
          <table:table-cell office:value-type="string">
            <text:p>Rieche, Stephan</text:p>
          </table:table-cell>
          <table:table-cell office:value-type="string">
            <text:p>Wie man sich bettet... Das Einschottern von Modellgleisen</text:p>
          </table:table-cell>
          <table:table-cell office:value-type="string">
            <text:p>Miba</text:p>
          </table:table-cell>
          <table:table-cell office:value-type="string">
            <text:p>2/94</text:p>
          </table:table-cell>
          <table:table-cell office:value-type="string">
            <text:p>81</text:p>
          </table:table-cell>
          <table:table-cell table:number-columns-repeated="249"/>
        </table:table-row>
        <table:table-row table:style-name="ro1">
          <table:table-cell office:value-type="string">
            <text:p>76</text:p>
          </table:table-cell>
          <table:table-cell office:value-type="string">
            <text:p>Vorbild</text:p>
          </table:table-cell>
          <table:table-cell office:value-type="string">
            <text:p>Riegel, Christoph</text:p>
          </table:table-cell>
          <table:table-cell office:value-type="string">
            <text:p>Hochprozentiges aus Warstein. Die Westfälische Landes-Eisenbahn</text:p>
          </table:table-cell>
          <table:table-cell office:value-type="string">
            <text:p>Miba Spezial</text:p>
          </table:table-cell>
          <table:table-cell office:value-type="string">
            <text:p>24</text:p>
          </table:table-cell>
          <table:table-cell office:value-type="string">
            <text:p>72</text:p>
          </table:table-cell>
          <table:table-cell office:value-type="string">
            <text:p>Privatbahn</text:p>
          </table:table-cell>
          <table:table-cell table:number-columns-repeated="248"/>
        </table:table-row>
        <table:table-row table:style-name="ro1">
          <table:table-cell office:value-type="string">
            <text:p>162</text:p>
          </table:table-cell>
          <table:table-cell office:value-type="string">
            <text:p>Vorbild+Modell</text:p>
          </table:table-cell>
          <table:table-cell office:value-type="string">
            <text:p>Riegel, Christoph</text:p>
          </table:table-cell>
          <table:table-cell office:value-type="string">
            <text:p>Omi ist ein Selbstentlader. Muldenkippwagen der Gattung Ommi 51</text:p>
          </table:table-cell>
          <table:table-cell office:value-type="string">
            <text:p>Miba</text:p>
          </table:table-cell>
          <table:table-cell office:value-type="string">
            <text:p>12/94</text:p>
          </table:table-cell>
          <table:table-cell office:value-type="string">
            <text:p>24</text:p>
          </table:table-cell>
          <table:table-cell office:value-type="string">
            <text:p>Güterverkehr</text:p>
          </table:table-cell>
          <table:table-cell table:number-columns-repeated="248"/>
        </table:table-row>
        <table:table-row table:style-name="ro1">
          <table:table-cell office:value-type="string">
            <text:p>15</text:p>
          </table:table-cell>
          <table:table-cell office:value-type="string">
            <text:p>Modellbahnbetrieb</text:p>
          </table:table-cell>
          <table:table-cell office:value-type="string">
            <text:p>Riegel, Christoph/Rieche, Stephan</text:p>
          </table:table-cell>
          <table:table-cell office:value-type="string">
            <text:p>Gute Karten im Güterverkehr. Güterverkehr a la FREMO</text:p>
          </table:table-cell>
          <table:table-cell office:value-type="string">
            <text:p>Miba Spezial</text:p>
          </table:table-cell>
          <table:table-cell office:value-type="string">
            <text:p>33</text:p>
          </table:table-cell>
          <table:table-cell office:value-type="string">
            <text:p>70</text:p>
          </table:table-cell>
          <table:table-cell office:value-type="string">
            <text:p>FREMO, Betrieb, Güterverkehr</text:p>
          </table:table-cell>
          <table:table-cell office:value-type="string">
            <text:p>Die Autoren beschreiben das Wagenkarten- und Frachtauftragssystem des FREMO</text:p>
          </table:table-cell>
          <table:table-cell table:number-columns-repeated="247"/>
        </table:table-row>
        <table:table-row table:style-name="ro1">
          <table:table-cell office:value-type="string">
            <text:p>157</text:p>
          </table:table-cell>
          <table:table-cell office:value-type="string">
            <text:p>Fahrzeugbau</text:p>
          </table:table-cell>
          <table:table-cell office:value-type="string">
            <text:p>Riese, Karl F.</text:p>
          </table:table-cell>
          <table:table-cell office:value-type="string">
            <text:p>Der ET 255.01 in H0</text:p>
          </table:table-cell>
          <table:table-cell office:value-type="string">
            <text:p>Miba</text:p>
          </table:table-cell>
          <table:table-cell office:value-type="string">
            <text:p>8/94</text:p>
          </table:table-cell>
          <table:table-cell office:value-type="string">
            <text:p>40</text:p>
          </table:table-cell>
          <table:table-cell office:value-type="string">
            <text:p>Polystryrolbauweise</text:p>
          </table:table-cell>
          <table:table-cell table:number-columns-repeated="248"/>
        </table:table-row>
        <table:table-row table:style-name="ro1">
          <table:table-cell/>
          <table:table-cell office:value-type="string">
            <text:p>Vorbild - Lokomotiven</text:p>
          </table:table-cell>
          <table:table-cell office:value-type="string">
            <text:p>Rittig, Franz</text:p>
          </table:table-cell>
          <table:table-cell office:value-type="string">
            <text:p>Dienst im Windland. Die ehemalige Heeresfeldbahnlok 99 4652</text:p>
          </table:table-cell>
          <table:table-cell office:value-type="string">
            <text:p>Miba</text:p>
          </table:table-cell>
          <table:table-cell office:value-type="string">
            <text:p>03/05</text:p>
          </table:table-cell>
          <table:table-cell office:value-type="float" office:value="22">
            <text:p>22</text:p>
          </table:table-cell>
          <table:table-cell table:number-columns-repeated="249"/>
        </table:table-row>
        <table:table-row table:style-name="ro1">
          <table:table-cell/>
          <table:table-cell office:value-type="string">
            <text:p>Modellbahnanlagen</text:p>
          </table:table-cell>
          <table:table-cell office:value-type="string">
            <text:p>Rittig, Franz</text:p>
          </table:table-cell>
          <table:table-cell office:value-type="string">
            <text:p>Es war einmal... Mecklenburgisches Flair im Regal</text:p>
          </table:table-cell>
          <table:table-cell office:value-type="string">
            <text:p>Miba Spezial</text:p>
          </table:table-cell>
          <table:table-cell office:value-type="string">
            <text:p>67</text:p>
          </table:table-cell>
          <table:table-cell office:value-type="float" office:value="20">
            <text:p>20</text:p>
          </table:table-cell>
          <table:table-cell/>
          <table:table-cell office:value-type="string">
            <text:p>Franz Rittig stellt einen kleinen Kopfbahnhof nach mecklenburgischem Vorbild vor.</text:p>
          </table:table-cell>
          <table:table-cell table:number-columns-repeated="247"/>
        </table:table-row>
        <table:table-row table:style-name="ro1">
          <table:table-cell office:value-type="string">
            <text:p><text:s/></text:p>
          </table:table-cell>
          <table:table-cell office:value-type="string">
            <text:p>Vorbild</text:p>
          </table:table-cell>
          <table:table-cell office:value-type="string">
            <text:p>Rittig, Franz</text:p>
          </table:table-cell>
          <table:table-cell office:value-type="string">
            <text:p>Rangierdienst im Überblick. Beidrücken, abstoßen, ablaufen lassen und verschieben</text:p>
          </table:table-cell>
          <table:table-cell office:value-type="string">
            <text:p>Miba Spezial</text:p>
          </table:table-cell>
          <table:table-cell office:value-type="string">
            <text:p>59</text:p>
          </table:table-cell>
          <table:table-cell office:value-type="string">
            <text:p>6</text:p>
          </table:table-cell>
          <table:table-cell table:number-columns-repeated="249"/>
        </table:table-row>
        <table:table-row table:style-name="ro1">
          <table:table-cell/>
          <table:table-cell office:value-type="string">
            <text:p>Vorbild</text:p>
          </table:table-cell>
          <table:table-cell office:value-type="string">
            <text:p>Rittig, Franz</text:p>
          </table:table-cell>
          <table:table-cell office:value-type="string">
            <text:p>Selbstfahrende Reisewagen. Von der Triebwagen-Vielfalt vergangener Zeiten</text:p>
          </table:table-cell>
          <table:table-cell office:value-type="string">
            <text:p>Miba</text:p>
          </table:table-cell>
          <table:table-cell office:value-type="string">
            <text:p>11/05</text:p>
          </table:table-cell>
          <table:table-cell office:value-type="string">
            <text:p>58</text:p>
          </table:table-cell>
          <table:table-cell table:number-columns-repeated="249"/>
        </table:table-row>
        <table:table-row table:style-name="ro1">
          <table:table-cell/>
          <table:table-cell office:value-type="string">
            <text:p>Vorbild</text:p>
          </table:table-cell>
          <table:table-cell office:value-type="string">
            <text:p>Rittig, Franz</text:p>
          </table:table-cell>
          <table:table-cell office:value-type="string">
            <text:p>Stadtbahnen. Gleise im Stadtbild</text:p>
          </table:table-cell>
          <table:table-cell office:value-type="string">
            <text:p>Miba Spezial</text:p>
          </table:table-cell>
          <table:table-cell office:value-type="string">
            <text:p>68</text:p>
          </table:table-cell>
          <table:table-cell office:value-type="float" office:value="6">
            <text:p>6</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Rittig, Franz</text:p>
          </table:table-cell>
          <table:table-cell office:value-type="string">
            <text:p>Trommel ohne Taiga. Die Baureihe 120 (ex V 200) der Deutschen Reichsbahn</text:p>
          </table:table-cell>
          <table:table-cell office:value-type="string">
            <text:p>Miba</text:p>
          </table:table-cell>
          <table:table-cell office:value-type="string">
            <text:p>03/04</text:p>
          </table:table-cell>
          <table:table-cell office:value-type="string">
            <text:p>22</text:p>
          </table:table-cell>
          <table:table-cell table:number-columns-repeated="249"/>
        </table:table-row>
        <table:table-row table:style-name="ro1">
          <table:table-cell/>
          <table:table-cell office:value-type="string">
            <text:p>Vorbild</text:p>
          </table:table-cell>
          <table:table-cell office:value-type="string">
            <text:p>Rittig, Franz</text:p>
          </table:table-cell>
          <table:table-cell office:value-type="string">
            <text:p>Von der Lokstation zum Groß-Bw. Größe, Zuordnung und Aufgaben von Bahnbetriebswerken</text:p>
          </table:table-cell>
          <table:table-cell office:value-type="string">
            <text:p>Miba Spezial</text:p>
          </table:table-cell>
          <table:table-cell office:value-type="string">
            <text:p>69</text:p>
          </table:table-cell>
          <table:table-cell office:value-type="float" office:value="6">
            <text:p>6</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Rittig, Franz</text:p>
          </table:table-cell>
          <table:table-cell office:value-type="string">
            <text:p>Von Waagebalken, Hubtürmen und Königsstühlen. Wenn Brücken beweglich sein müssen</text:p>
          </table:table-cell>
          <table:table-cell office:value-type="string">
            <text:p>Miba</text:p>
          </table:table-cell>
          <table:table-cell office:value-type="string">
            <text:p>08/04</text:p>
          </table:table-cell>
          <table:table-cell office:value-type="string">
            <text:p>46</text:p>
          </table:table-cell>
          <table:table-cell table:number-columns-repeated="249"/>
        </table:table-row>
        <table:table-row table:style-name="ro1">
          <table:table-cell/>
          <table:table-cell office:value-type="string">
            <text:p>Anlagenplanung</text:p>
          </table:table-cell>
          <table:table-cell office:value-type="string">
            <text:p>Rittig, Franz/Peter, Gerhard</text:p>
          </table:table-cell>
          <table:table-cell office:value-type="string">
            <text:p>Altbayerisches Ende. Wenns nicht mehr weitergeht - 10. Teil. Der Endbahnhof Aschau</text:p>
          </table:table-cell>
          <table:table-cell office:value-type="string">
            <text:p>Miba</text:p>
          </table:table-cell>
          <table:table-cell office:value-type="string">
            <text:p>10/05</text:p>
          </table:table-cell>
          <table:table-cell office:value-type="string">
            <text:p>26</text:p>
          </table:table-cell>
          <table:table-cell table:number-columns-repeated="249"/>
        </table:table-row>
        <table:table-row table:style-name="ro1">
          <table:table-cell/>
          <table:table-cell office:value-type="string">
            <text:p>Anlagenplanung</text:p>
          </table:table-cell>
          <table:table-cell office:value-type="string">
            <text:p>Rittig, Franz/Peter, Gerhard</text:p>
          </table:table-cell>
          <table:table-cell office:value-type="string">
            <text:p>Ein Ende von vielen. Wenns nicht mehr weitergeht – Teil 5</text:p>
          </table:table-cell>
          <table:table-cell office:value-type="string">
            <text:p>Miba</text:p>
          </table:table-cell>
          <table:table-cell office:value-type="string">
            <text:p>03/05</text:p>
          </table:table-cell>
          <table:table-cell office:value-type="float" office:value="26">
            <text:p>26</text:p>
          </table:table-cell>
          <table:table-cell/>
          <table:table-cell office:value-type="string">
            <text:p>Gleisplan des Bahnhofs Hasselfelde</text:p>
          </table:table-cell>
          <table:table-cell table:number-columns-repeated="247"/>
        </table:table-row>
        <table:table-row table:style-name="ro1">
          <table:table-cell/>
          <table:table-cell office:value-type="string">
            <text:p>Gleispläne</text:p>
          </table:table-cell>
          <table:table-cell office:value-type="string">
            <text:p>Rittig, Franz/Peter, Gerhard</text:p>
          </table:table-cell>
          <table:table-cell office:value-type="string">
            <text:p>Ende in Sicht. Wenns nicht mehr weitergeht – 13. Teil</text:p>
          </table:table-cell>
          <table:table-cell office:value-type="string">
            <text:p>Miba</text:p>
          </table:table-cell>
          <table:table-cell office:value-type="string">
            <text:p>04/06</text:p>
          </table:table-cell>
          <table:table-cell office:value-type="float" office:value="32">
            <text:p>32</text:p>
          </table:table-cell>
          <table:table-cell/>
          <table:table-cell office:value-type="string">
            <text:p>Gleisplan des Bahnhofs Pößneck unterer Bahnhof</text:p>
          </table:table-cell>
          <table:table-cell table:number-columns-repeated="247"/>
        </table:table-row>
        <table:table-row table:style-name="ro1">
          <table:table-cell/>
          <table:table-cell office:value-type="string">
            <text:p>Anlagenplanung</text:p>
          </table:table-cell>
          <table:table-cell office:value-type="string">
            <text:p>Rittig, Franz/Peter, Gerhard</text:p>
          </table:table-cell>
          <table:table-cell office:value-type="string">
            <text:p>Sparsames aus dem Ländle. Wenns nicht mehr weitergeht – 6. Teil</text:p>
          </table:table-cell>
          <table:table-cell office:value-type="string">
            <text:p>Miba</text:p>
          </table:table-cell>
          <table:table-cell office:value-type="string">
            <text:p>04/05</text:p>
          </table:table-cell>
          <table:table-cell office:value-type="float" office:value="24">
            <text:p>24</text:p>
          </table:table-cell>
          <table:table-cell/>
          <table:table-cell office:value-type="string">
            <text:p>Gleisplan des Bahnhofs Untergröningen</text:p>
          </table:table-cell>
          <table:table-cell table:number-columns-repeated="247"/>
        </table:table-row>
        <table:table-row table:style-name="ro1">
          <table:table-cell/>
          <table:table-cell office:value-type="string">
            <text:p>Gleispläne</text:p>
          </table:table-cell>
          <table:table-cell office:value-type="string">
            <text:p>Rittig, Franz/Peter, Gerhard</text:p>
          </table:table-cell>
          <table:table-cell office:value-type="string">
            <text:p>Und so endets in Franken. Wenns nicht mehr weitergeht – 9. Teil</text:p>
          </table:table-cell>
          <table:table-cell office:value-type="string">
            <text:p>Miba</text:p>
          </table:table-cell>
          <table:table-cell office:value-type="string">
            <text:p>08/05</text:p>
          </table:table-cell>
          <table:table-cell office:value-type="float" office:value="34">
            <text:p>34</text:p>
          </table:table-cell>
          <table:table-cell/>
          <table:table-cell office:value-type="string">
            <text:p>Gleisplan der Bahnhöfe Schlüsselfeld, Ebrach und Warmensteinach</text:p>
          </table:table-cell>
          <table:table-cell table:number-columns-repeated="247"/>
        </table:table-row>
        <table:table-row table:style-name="ro1">
          <table:table-cell/>
          <table:table-cell office:value-type="string">
            <text:p>Gleispläne</text:p>
          </table:table-cell>
          <table:table-cell office:value-type="string">
            <text:p>Rittig, Franz/Peter, Gerhard</text:p>
          </table:table-cell>
          <table:table-cell office:value-type="string">
            <text:p>Wandel in Aidenbach. Wenns nicht mehr weitergeht – 11. Teil</text:p>
          </table:table-cell>
          <table:table-cell office:value-type="string">
            <text:p>Miba</text:p>
          </table:table-cell>
          <table:table-cell office:value-type="string">
            <text:p>01/06</text:p>
          </table:table-cell>
          <table:table-cell office:value-type="float" office:value="30">
            <text:p>30</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Rittig, Franz/Peter, Gerhard/Kaiser, Bruno</text:p>
          </table:table-cell>
          <table:table-cell office:value-type="string">
            <text:p>Am Ende des Kaffeebrenners. Wenn's nicht mehr weiter geht - 2. Teil</text:p>
          </table:table-cell>
          <table:table-cell office:value-type="string">
            <text:p>Miba</text:p>
          </table:table-cell>
          <table:table-cell office:value-type="string">
            <text:p>07/04</text:p>
          </table:table-cell>
          <table:table-cell office:value-type="string">
            <text:p>33</text:p>
          </table:table-cell>
          <table:table-cell table:number-columns-repeated="249"/>
        </table:table-row>
        <table:table-row table:style-name="ro1">
          <table:table-cell office:value-type="string">
            <text:p><text:s/></text:p>
          </table:table-cell>
          <table:table-cell office:value-type="string">
            <text:p>Vorbild+Modell</text:p>
          </table:table-cell>
          <table:table-cell office:value-type="string">
            <text:p>Rittig, Franz/Peter, Hermann</text:p>
          </table:table-cell>
          <table:table-cell office:value-type="string">
            <text:p>Rangierbetrieb in Neustadt-Gillersdorf. Tägliches Rangieren auf nicht alltäglichen Gleisanlagen</text:p>
          </table:table-cell>
          <table:table-cell office:value-type="string">
            <text:p>Miba Spezial</text:p>
          </table:table-cell>
          <table:table-cell office:value-type="string">
            <text:p>59</text:p>
          </table:table-cell>
          <table:table-cell office:value-type="string">
            <text:p>30</text:p>
          </table:table-cell>
          <table:table-cell table:number-columns-repeated="249"/>
        </table:table-row>
        <table:table-row table:style-name="ro1">
          <table:table-cell office:value-type="string">
            <text:p>428</text:p>
          </table:table-cell>
          <table:table-cell office:value-type="string">
            <text:p>Gleispläne</text:p>
          </table:table-cell>
          <table:table-cell office:value-type="string">
            <text:p>Rockelmann, Ulrich</text:p>
          </table:table-cell>
          <table:table-cell office:value-type="string">
            <text:p>Bahnhof am Bodden. Vorbild fürs Modell: Lauterbach/Rügen</text:p>
          </table:table-cell>
          <table:table-cell office:value-type="string">
            <text:p>Miba</text:p>
          </table:table-cell>
          <table:table-cell office:value-type="string">
            <text:p>7/99</text:p>
          </table:table-cell>
          <table:table-cell office:value-type="string">
            <text:p>40</text:p>
          </table:table-cell>
          <table:table-cell table:number-columns-repeated="249"/>
        </table:table-row>
        <table:table-row table:style-name="ro1">
          <table:table-cell office:value-type="string">
            <text:p>36</text:p>
          </table:table-cell>
          <table:table-cell office:value-type="string">
            <text:p>Gleispläne</text:p>
          </table:table-cell>
          <table:table-cell office:value-type="string">
            <text:p>Rockelmann, Ulrich</text:p>
          </table:table-cell>
          <table:table-cell office:value-type="string">
            <text:p>Bahnhof Berlin-Zoologischer Garten</text:p>
          </table:table-cell>
          <table:table-cell office:value-type="string">
            <text:p>Miba</text:p>
          </table:table-cell>
          <table:table-cell office:value-type="string">
            <text:p>9/91</text:p>
          </table:table-cell>
          <table:table-cell office:value-type="string">
            <text:p>51</text:p>
          </table:table-cell>
          <table:table-cell table:number-columns-repeated="249"/>
        </table:table-row>
        <table:table-row table:style-name="ro1">
          <table:table-cell office:value-type="string">
            <text:p>748</text:p>
          </table:table-cell>
          <table:table-cell office:value-type="string">
            <text:p>Vorbild</text:p>
          </table:table-cell>
          <table:table-cell office:value-type="string">
            <text:p>Rockelmann, Ulrich</text:p>
          </table:table-cell>
          <table:table-cell office:value-type="string">
            <text:p>Bahnpost in der 60ern. Postbeförderung auf Nebenstrecken der Epoche III</text:p>
          </table:table-cell>
          <table:table-cell office:value-type="string">
            <text:p>Miba</text:p>
          </table:table-cell>
          <table:table-cell office:value-type="string">
            <text:p>02/01</text:p>
          </table:table-cell>
          <table:table-cell office:value-type="string">
            <text:p>64</text:p>
          </table:table-cell>
          <table:table-cell table:number-columns-repeated="249"/>
        </table:table-row>
        <table:table-row table:style-name="ro1">
          <table:table-cell office:value-type="string">
            <text:p>75</text:p>
          </table:table-cell>
          <table:table-cell office:value-type="string">
            <text:p>Gleispläne</text:p>
          </table:table-cell>
          <table:table-cell office:value-type="string">
            <text:p>Rockelmann, Ulrich</text:p>
          </table:table-cell>
          <table:table-cell office:value-type="string">
            <text:p>Gleispläne für Privatbahnen. Spurpläne von NE-Bahnhöfen</text:p>
          </table:table-cell>
          <table:table-cell office:value-type="string">
            <text:p>Miba Spezial</text:p>
          </table:table-cell>
          <table:table-cell office:value-type="string">
            <text:p>24</text:p>
          </table:table-cell>
          <table:table-cell office:value-type="string">
            <text:p>66</text:p>
          </table:table-cell>
          <table:table-cell office:value-type="string">
            <text:p>Privatbahn, Güterverkehr</text:p>
          </table:table-cell>
          <table:table-cell table:number-columns-repeated="248"/>
        </table:table-row>
        <table:table-row table:style-name="ro1">
          <table:table-cell/>
          <table:table-cell office:value-type="string">
            <text:p>Anlagenplanung</text:p>
          </table:table-cell>
          <table:table-cell office:value-type="string">
            <text:p>Rockelmann, Ulrich</text:p>
          </table:table-cell>
          <table:table-cell office:value-type="string">
            <text:p>Hp 1 in Selbitz. Anschlussbahnhof mit viel Betrieb</text:p>
          </table:table-cell>
          <table:table-cell office:value-type="string">
            <text:p>Miba Spezial</text:p>
          </table:table-cell>
          <table:table-cell office:value-type="string">
            <text:p>62</text:p>
          </table:table-cell>
          <table:table-cell office:value-type="string">
            <text:p>56</text:p>
          </table:table-cell>
          <table:table-cell table:number-columns-repeated="249"/>
        </table:table-row>
        <table:table-row table:style-name="ro1">
          <table:table-cell office:value-type="string">
            <text:p>231</text:p>
          </table:table-cell>
          <table:table-cell office:value-type="string">
            <text:p>Modellbahnbetrieb</text:p>
          </table:table-cell>
          <table:table-cell office:value-type="string">
            <text:p>Rockelmann, Ulrich</text:p>
          </table:table-cell>
          <table:table-cell office:value-type="string">
            <text:p>Kombinationssignale der DB. Speziell für die Epoche 5</text:p>
          </table:table-cell>
          <table:table-cell office:value-type="string">
            <text:p>Miba</text:p>
          </table:table-cell>
          <table:table-cell office:value-type="string">
            <text:p>4/99</text:p>
          </table:table-cell>
          <table:table-cell office:value-type="string">
            <text:p>72</text:p>
          </table:table-cell>
          <table:table-cell/>
          <table:table-cell office:value-type="string">
            <text:p>Eine kurze Beschreibung der recht neuen KS (Kombinationssignale) der DB.</text:p>
          </table:table-cell>
          <table:table-cell table:number-columns-repeated="247"/>
        </table:table-row>
        <table:table-row table:style-name="ro1">
          <table:table-cell office:value-type="string">
            <text:p>194</text:p>
          </table:table-cell>
          <table:table-cell office:value-type="string">
            <text:p>Gleispläne</text:p>
          </table:table-cell>
          <table:table-cell office:value-type="string">
            <text:p>Rockelmann, Ulrich</text:p>
          </table:table-cell>
          <table:table-cell office:value-type="string">
            <text:p>Nahgüterzüge und kleine Ortsgüteranlagen</text:p>
          </table:table-cell>
          <table:table-cell office:value-type="string">
            <text:p>Miba Spezial</text:p>
          </table:table-cell>
          <table:table-cell office:value-type="string">
            <text:p>18</text:p>
          </table:table-cell>
          <table:table-cell office:value-type="string">
            <text:p>66</text:p>
          </table:table-cell>
          <table:table-cell table:number-columns-repeated="249"/>
        </table:table-row>
        <table:table-row table:style-name="ro1">
          <table:table-cell office:value-type="string">
            <text:p>758</text:p>
          </table:table-cell>
          <table:table-cell office:value-type="string">
            <text:p>Anlagenplanung</text:p>
          </table:table-cell>
          <table:table-cell office:value-type="string">
            <text:p>Rockelmann, Ulrich</text:p>
          </table:table-cell>
          <table:table-cell office:value-type="string">
            <text:p>Nürnberg-Nordost. Lokalbahnhof am Rande der Großstadt</text:p>
          </table:table-cell>
          <table:table-cell office:value-type="string">
            <text:p>Miba Spezial</text:p>
          </table:table-cell>
          <table:table-cell office:value-type="string">
            <text:p>21</text:p>
          </table:table-cell>
          <table:table-cell office:value-type="string">
            <text:p>53</text:p>
          </table:table-cell>
          <table:table-cell table:number-columns-repeated="249"/>
        </table:table-row>
        <table:table-row table:style-name="ro1">
          <table:table-cell office:value-type="string">
            <text:p><text:s/></text:p>
          </table:table-cell>
          <table:table-cell office:value-type="string">
            <text:p>Anlagenplanung</text:p>
          </table:table-cell>
          <table:table-cell office:value-type="string">
            <text:p>Rockelmann, Ulrich</text:p>
          </table:table-cell>
          <table:table-cell office:value-type="string">
            <text:p>Rangieren in Markt Erlbach</text:p>
          </table:table-cell>
          <table:table-cell office:value-type="string">
            <text:p>Miba Spezial</text:p>
          </table:table-cell>
          <table:table-cell office:value-type="string">
            <text:p>59</text:p>
          </table:table-cell>
          <table:table-cell office:value-type="string">
            <text:p>38</text:p>
          </table:table-cell>
          <table:table-cell table:number-columns-repeated="249"/>
        </table:table-row>
        <table:table-row table:style-name="ro1">
          <table:table-cell office:value-type="string">
            <text:p>421</text:p>
          </table:table-cell>
          <table:table-cell office:value-type="string">
            <text:p>Modellbahnbetrieb</text:p>
          </table:table-cell>
          <table:table-cell office:value-type="string">
            <text:p>Rockelmann, Ulrich</text:p>
          </table:table-cell>
          <table:table-cell office:value-type="string">
            <text:p>Von Fahrplänen und Fahrordnungen</text:p>
          </table:table-cell>
          <table:table-cell office:value-type="string">
            <text:p>Miba Spezial</text:p>
          </table:table-cell>
          <table:table-cell office:value-type="string">
            <text:p>20</text:p>
          </table:table-cell>
          <table:table-cell office:value-type="string">
            <text:p>56</text:p>
          </table:table-cell>
          <table:table-cell/>
          <table:table-cell office:value-type="string">
            <text:p>Ulrich Rockelmann erklärt die Grundbegriffe des Fahrbetriebes beim Vorbild und ihre Anwendbarkeit für den Modellbahnbetrieb.</text:p>
          </table:table-cell>
          <table:table-cell table:number-columns-repeated="247"/>
        </table:table-row>
        <table:table-row table:style-name="ro1">
          <table:table-cell/>
          <table:table-cell office:value-type="string">
            <text:p>Anlagenplanung</text:p>
          </table:table-cell>
          <table:table-cell office:value-type="string">
            <text:p>Rockelmann, Ulrich/Dieregsweiler, Klaus/Peter, Gerhard</text:p>
          </table:table-cell>
          <table:table-cell office:value-type="string">
            <text:p>Die Mainlänebahn. Viel Rangierbetrieb mit einfachem Konzept</text:p>
          </table:table-cell>
          <table:table-cell office:value-type="string">
            <text:p>Miba Spezial</text:p>
          </table:table-cell>
          <table:table-cell office:value-type="string">
            <text:p>67</text:p>
          </table:table-cell>
          <table:table-cell office:value-type="float" office:value="52">
            <text:p>52</text:p>
          </table:table-cell>
          <table:table-cell/>
          <table:table-cell office:value-type="string">
            <text:p>In diesem Artikel geht es um die Hafenbahn in Ochsenfurt</text:p>
          </table:table-cell>
          <table:table-cell table:number-columns-repeated="247"/>
        </table:table-row>
        <table:table-row table:style-name="ro1">
          <table:table-cell office:value-type="string">
            <text:p>810</text:p>
          </table:table-cell>
          <table:table-cell office:value-type="string">
            <text:p>Anlagenplanung</text:p>
          </table:table-cell>
          <table:table-cell office:value-type="string">
            <text:p>Rockelmann, Ulrich/Knipper, Rolf</text:p>
          </table:table-cell>
          <table:table-cell office:value-type="string">
            <text:p>Mit der Gütertram durch Wuppertal. Die Kleinbahn Loh-Hatzfeld</text:p>
          </table:table-cell>
          <table:table-cell office:value-type="string">
            <text:p>Miba Spezial</text:p>
          </table:table-cell>
          <table:table-cell office:value-type="string">
            <text:p>48</text:p>
          </table:table-cell>
          <table:table-cell office:value-type="string">
            <text:p>60</text:p>
          </table:table-cell>
          <table:table-cell table:number-columns-repeated="249"/>
        </table:table-row>
        <table:table-row table:style-name="ro1">
          <table:table-cell/>
          <table:table-cell office:value-type="string">
            <text:p>Anlagenplanung</text:p>
          </table:table-cell>
          <table:table-cell office:value-type="string">
            <text:p>Rockelmann, Ulrich/Rittig, Franz</text:p>
          </table:table-cell>
          <table:table-cell office:value-type="string">
            <text:p>Spezialität aus dem Sauerland. Wenns nicht mehr weitergeht – 14. Teil</text:p>
          </table:table-cell>
          <table:table-cell office:value-type="string">
            <text:p>Miba</text:p>
          </table:table-cell>
          <table:table-cell office:value-type="string">
            <text:p>05/06</text:p>
          </table:table-cell>
          <table:table-cell office:value-type="float" office:value="32">
            <text:p>32</text:p>
          </table:table-cell>
          <table:table-cell table:number-columns-repeated="249"/>
        </table:table-row>
        <table:table-row table:style-name="ro1">
          <table:table-cell/>
          <table:table-cell office:value-type="string">
            <text:p>Gleispläne</text:p>
          </table:table-cell>
          <table:table-cell office:value-type="string">
            <text:p>Rockelmann, Ulrich/Rittig, Franz/Peter, Gerhard</text:p>
          </table:table-cell>
          <table:table-cell office:value-type="string">
            <text:p>Genormte Enden. Wenns nicht mehr weitergeht – 12. Teil</text:p>
          </table:table-cell>
          <table:table-cell office:value-type="string">
            <text:p>Miba</text:p>
          </table:table-cell>
          <table:table-cell office:value-type="string">
            <text:p>03/06</text:p>
          </table:table-cell>
          <table:table-cell office:value-type="float" office:value="32">
            <text:p>32</text:p>
          </table:table-cell>
          <table:table-cell/>
          <table:table-cell office:value-type="string">
            <text:p>Gleispläne der Bahnhöfe Waging und Obing</text:p>
          </table:table-cell>
          <table:table-cell table:number-columns-repeated="247"/>
        </table:table-row>
        <table:table-row table:style-name="ro1">
          <table:table-cell office:value-type="string">
            <text:p>59</text:p>
          </table:table-cell>
          <table:table-cell office:value-type="string">
            <text:p>Vorbild</text:p>
          </table:table-cell>
          <table:table-cell office:value-type="string">
            <text:p>Rogl, Hans Wolfgang</text:p>
          </table:table-cell>
          <table:table-cell office:value-type="string">
            <text:p>Die Osthannoverschen Eisenbahnen. Von der Schmalspur zur größten Privatbahn</text:p>
          </table:table-cell>
          <table:table-cell office:value-type="string">
            <text:p>Düsseldorf 1979</text:p>
          </table:table-cell>
          <table:table-cell table:number-columns-repeated="2"/>
          <table:table-cell office:value-type="string">
            <text:p>Privatbahn, OHE</text:p>
          </table:table-cell>
          <table:table-cell table:number-columns-repeated="248"/>
        </table:table-row>
        <table:table-row table:style-name="ro1">
          <table:table-cell office:value-type="string">
            <text:p>901</text:p>
          </table:table-cell>
          <table:table-cell office:value-type="string">
            <text:p>Modellbau</text:p>
          </table:table-cell>
          <table:table-cell office:value-type="string">
            <text:p>Röhmer, Frank</text:p>
          </table:table-cell>
          <table:table-cell office:value-type="string">
            <text:p>Chemische Fabrik am Rhein</text:p>
          </table:table-cell>
          <table:table-cell office:value-type="string">
            <text:p>MK</text:p>
          </table:table-cell>
          <table:table-cell office:value-type="string">
            <text:p>7</text:p>
          </table:table-cell>
          <table:table-cell office:value-type="string">
            <text:p>40</text:p>
          </table:table-cell>
          <table:table-cell/>
          <table:table-cell office:value-type="string">
            <text:p>Chemiewerk am Hafen, Ep. 3</text:p>
          </table:table-cell>
          <table:table-cell table:number-columns-repeated="247"/>
        </table:table-row>
        <table:table-row table:style-name="ro1">
          <table:table-cell office:value-type="string">
            <text:p>902</text:p>
          </table:table-cell>
          <table:table-cell office:value-type="string">
            <text:p>Modellbau</text:p>
          </table:table-cell>
          <table:table-cell office:value-type="string">
            <text:p>Röhmer, Frank</text:p>
          </table:table-cell>
          <table:table-cell office:value-type="string">
            <text:p>Die Großmühle. Eine Getreidemühle prägt das Bild eines Binnenhafens</text:p>
          </table:table-cell>
          <table:table-cell office:value-type="string">
            <text:p>MK</text:p>
          </table:table-cell>
          <table:table-cell office:value-type="string">
            <text:p>7</text:p>
          </table:table-cell>
          <table:table-cell office:value-type="string">
            <text:p>50</text:p>
          </table:table-cell>
          <table:table-cell table:number-columns-repeated="249"/>
        </table:table-row>
        <table:table-row table:style-name="ro1">
          <table:table-cell office:value-type="string">
            <text:p>409</text:p>
          </table:table-cell>
          <table:table-cell office:value-type="string">
            <text:p>Modellbau</text:p>
          </table:table-cell>
          <table:table-cell office:value-type="string">
            <text:p>Röhmer, Frank</text:p>
          </table:table-cell>
          <table:table-cell office:value-type="string">
            <text:p>Eisenbahnfähre als Versuchsobjekt. Trajekte - klassische Schiffe der Eisenbahn</text:p>
          </table:table-cell>
          <table:table-cell office:value-type="string">
            <text:p>Miba</text:p>
          </table:table-cell>
          <table:table-cell office:value-type="string">
            <text:p>6/99</text:p>
          </table:table-cell>
          <table:table-cell office:value-type="string">
            <text:p>90</text:p>
          </table:table-cell>
          <table:table-cell/>
          <table:table-cell office:value-type="string">
            <text:p>Selbstbau einer Eisenbahnfähre, leider ohne Zeichnungen</text:p>
          </table:table-cell>
          <table:table-cell table:number-columns-repeated="247"/>
        </table:table-row>
        <table:table-row table:style-name="ro1">
          <table:table-cell office:value-type="string">
            <text:p>903</text:p>
          </table:table-cell>
          <table:table-cell office:value-type="string">
            <text:p>Modellbau</text:p>
          </table:table-cell>
          <table:table-cell office:value-type="string">
            <text:p>Röhmer, Frank</text:p>
          </table:table-cell>
          <table:table-cell office:value-type="string">
            <text:p>Fischereihafen an der Nordseeküste</text:p>
          </table:table-cell>
          <table:table-cell office:value-type="string">
            <text:p>MK</text:p>
          </table:table-cell>
          <table:table-cell office:value-type="string">
            <text:p>7</text:p>
          </table:table-cell>
          <table:table-cell office:value-type="string">
            <text:p>60</text:p>
          </table:table-cell>
          <table:table-cell/>
          <table:table-cell office:value-type="string">
            <text:p>Kleiner Fischereihafen, Ep. 3</text:p>
          </table:table-cell>
          <table:table-cell table:number-columns-repeated="247"/>
        </table:table-row>
        <table:table-row table:style-name="ro1">
          <table:table-cell office:value-type="string">
            <text:p>899</text:p>
          </table:table-cell>
          <table:table-cell office:value-type="string">
            <text:p>Modellbau</text:p>
          </table:table-cell>
          <table:table-cell office:value-type="string">
            <text:p>Röhmer, Frank</text:p>
          </table:table-cell>
          <table:table-cell office:value-type="string">
            <text:p>Gasanstalt am Hafen. Ein idealer Platz</text:p>
          </table:table-cell>
          <table:table-cell office:value-type="string">
            <text:p>MK</text:p>
          </table:table-cell>
          <table:table-cell office:value-type="string">
            <text:p>7</text:p>
          </table:table-cell>
          <table:table-cell office:value-type="string">
            <text:p>24</text:p>
          </table:table-cell>
          <table:table-cell/>
          <table:table-cell office:value-type="string">
            <text:p>Diorama eines wirklich schönen Gaswerkes, Ep. 1/2</text:p>
          </table:table-cell>
          <table:table-cell table:number-columns-repeated="247"/>
        </table:table-row>
        <table:table-row table:style-name="ro1">
          <table:table-cell office:value-type="string">
            <text:p>472</text:p>
          </table:table-cell>
          <table:table-cell office:value-type="string">
            <text:p>Modellbau</text:p>
          </table:table-cell>
          <table:table-cell office:value-type="string">
            <text:p>Röhmer, Frank</text:p>
          </table:table-cell>
          <table:table-cell office:value-type="string">
            <text:p>Grube Blindweide. Ein Erzbergwerk im Modell</text:p>
          </table:table-cell>
          <table:table-cell office:value-type="string">
            <text:p>EK</text:p>
          </table:table-cell>
          <table:table-cell office:value-type="string">
            <text:p>9/99</text:p>
          </table:table-cell>
          <table:table-cell office:value-type="string">
            <text:p>130</text:p>
          </table:table-cell>
          <table:table-cell table:number-columns-repeated="249"/>
        </table:table-row>
        <table:table-row table:style-name="ro1">
          <table:table-cell office:value-type="string">
            <text:p>900</text:p>
          </table:table-cell>
          <table:table-cell office:value-type="string">
            <text:p>Modellbau</text:p>
          </table:table-cell>
          <table:table-cell office:value-type="string">
            <text:p>Röhmer, Frank</text:p>
          </table:table-cell>
          <table:table-cell office:value-type="string">
            <text:p>Güterumschlag am Flusshafen</text:p>
          </table:table-cell>
          <table:table-cell office:value-type="string">
            <text:p>MK</text:p>
          </table:table-cell>
          <table:table-cell office:value-type="string">
            <text:p>7</text:p>
          </table:table-cell>
          <table:table-cell office:value-type="string">
            <text:p>32</text:p>
          </table:table-cell>
          <table:table-cell/>
          <table:table-cell office:value-type="string">
            <text:p>Diorama mit einem großen Lagerhaus</text:p>
          </table:table-cell>
          <table:table-cell table:number-columns-repeated="247"/>
        </table:table-row>
        <table:table-row table:style-name="ro1">
          <table:table-cell office:value-type="string">
            <text:p>894</text:p>
          </table:table-cell>
          <table:table-cell office:value-type="string">
            <text:p>Modellbau</text:p>
          </table:table-cell>
          <table:table-cell office:value-type="string">
            <text:p>Röhmer, Frank</text:p>
          </table:table-cell>
          <table:table-cell office:value-type="string">
            <text:p>Klosteranlage mit Weinberg</text:p>
          </table:table-cell>
          <table:table-cell office:value-type="string">
            <text:p>MK</text:p>
          </table:table-cell>
          <table:table-cell office:value-type="string">
            <text:p>7</text:p>
          </table:table-cell>
          <table:table-cell office:value-type="string">
            <text:p>6</text:p>
          </table:table-cell>
          <table:table-cell/>
          <table:table-cell office:value-type="string">
            <text:p>Diorama mit einem Klosterberg und einer Kettenfähre</text:p>
          </table:table-cell>
          <table:table-cell table:number-columns-repeated="247"/>
        </table:table-row>
        <table:table-row table:style-name="ro1">
          <table:table-cell office:value-type="string">
            <text:p>415</text:p>
          </table:table-cell>
          <table:table-cell office:value-type="string">
            <text:p>Modellbau</text:p>
          </table:table-cell>
          <table:table-cell office:value-type="string">
            <text:p>Röhmer, Frank</text:p>
          </table:table-cell>
          <table:table-cell office:value-type="string">
            <text:p>Kohlen und Koks - per Bahn und Schiff. Kohlenverladung in einem Rheinhafen um 1900</text:p>
          </table:table-cell>
          <table:table-cell office:value-type="string">
            <text:p>Miba Spezial</text:p>
          </table:table-cell>
          <table:table-cell office:value-type="string">
            <text:p>40</text:p>
          </table:table-cell>
          <table:table-cell office:value-type="string">
            <text:p>48</text:p>
          </table:table-cell>
          <table:table-cell table:number-columns-repeated="249"/>
        </table:table-row>
        <table:table-row table:style-name="ro1">
          <table:table-cell office:value-type="string">
            <text:p>898</text:p>
          </table:table-cell>
          <table:table-cell office:value-type="string">
            <text:p>Modellbau</text:p>
          </table:table-cell>
          <table:table-cell office:value-type="string">
            <text:p>Röhmer, Frank</text:p>
          </table:table-cell>
          <table:table-cell office:value-type="string">
            <text:p>Kohleverladung im Rheinhafen. Mainz-Gustavsburg zu Beginn des 20. Jahrhunderts</text:p>
          </table:table-cell>
          <table:table-cell office:value-type="string">
            <text:p>MK</text:p>
          </table:table-cell>
          <table:table-cell office:value-type="string">
            <text:p>7</text:p>
          </table:table-cell>
          <table:table-cell office:value-type="string">
            <text:p>18</text:p>
          </table:table-cell>
          <table:table-cell table:number-columns-repeated="249"/>
        </table:table-row>
        <table:table-row table:style-name="ro1">
          <table:table-cell office:value-type="string">
            <text:p>904</text:p>
          </table:table-cell>
          <table:table-cell office:value-type="string">
            <text:p>Modellbau</text:p>
          </table:table-cell>
          <table:table-cell office:value-type="string">
            <text:p>Röhmer, Frank</text:p>
          </table:table-cell>
          <table:table-cell office:value-type="string">
            <text:p>Schiffswerft mit Gleisanschluss. An der Westküste Schleswig-Holsteins</text:p>
          </table:table-cell>
          <table:table-cell office:value-type="string">
            <text:p>MK</text:p>
          </table:table-cell>
          <table:table-cell office:value-type="string">
            <text:p>7</text:p>
          </table:table-cell>
          <table:table-cell office:value-type="string">
            <text:p>66</text:p>
          </table:table-cell>
          <table:table-cell/>
          <table:table-cell office:value-type="string">
            <text:p>Holzschiffswerft, Ep. 1</text:p>
          </table:table-cell>
          <table:table-cell table:number-columns-repeated="247"/>
        </table:table-row>
        <table:table-row table:style-name="ro1">
          <table:table-cell office:value-type="string">
            <text:p>905</text:p>
          </table:table-cell>
          <table:table-cell office:value-type="string">
            <text:p>Modellbau</text:p>
          </table:table-cell>
          <table:table-cell office:value-type="string">
            <text:p>Röhmer, Frank</text:p>
          </table:table-cell>
          <table:table-cell office:value-type="string">
            <text:p>Trajekte. Die klassischen Schiffe der Eisenbahn</text:p>
          </table:table-cell>
          <table:table-cell office:value-type="string">
            <text:p>MK</text:p>
          </table:table-cell>
          <table:table-cell office:value-type="string">
            <text:p>7</text:p>
          </table:table-cell>
          <table:table-cell office:value-type="string">
            <text:p>74</text:p>
          </table:table-cell>
          <table:table-cell/>
          <table:table-cell office:value-type="string">
            <text:p>Kleiner Fährhafen, Skizze der Strelasundfähren</text:p>
          </table:table-cell>
          <table:table-cell table:number-columns-repeated="247"/>
        </table:table-row>
        <table:table-row table:style-name="ro1">
          <table:table-cell office:value-type="string">
            <text:p>417</text:p>
          </table:table-cell>
          <table:table-cell office:value-type="string">
            <text:p>Modellbau</text:p>
          </table:table-cell>
          <table:table-cell office:value-type="string">
            <text:p>Röhmer, Frank</text:p>
          </table:table-cell>
          <table:table-cell office:value-type="string">
            <text:p>Vom Rheinschiff zur Reichsbahn. Güterumschlag in den 20er Jahren</text:p>
          </table:table-cell>
          <table:table-cell office:value-type="string">
            <text:p>Miba Spezial</text:p>
          </table:table-cell>
          <table:table-cell office:value-type="string">
            <text:p>40</text:p>
          </table:table-cell>
          <table:table-cell office:value-type="string">
            <text:p>66</text:p>
          </table:table-cell>
          <table:table-cell table:number-columns-repeated="249"/>
        </table:table-row>
        <table:table-row table:style-name="ro1">
          <table:table-cell office:value-type="string">
            <text:p>349</text:p>
          </table:table-cell>
          <table:table-cell office:value-type="string">
            <text:p>Gebäudebau</text:p>
          </table:table-cell>
          <table:table-cell office:value-type="string">
            <text:p>Röhmer, Frank</text:p>
          </table:table-cell>
          <table:table-cell office:value-type="string">
            <text:p>Waggonbau um 1900</text:p>
          </table:table-cell>
          <table:table-cell office:value-type="string">
            <text:p>MK</text:p>
          </table:table-cell>
          <table:table-cell office:value-type="string">
            <text:p>1/99</text:p>
          </table:table-cell>
          <table:table-cell office:value-type="string">
            <text:p>66</text:p>
          </table:table-cell>
          <table:table-cell/>
          <table:table-cell office:value-type="string">
            <text:p>Bericht über eine wunderschöne Waggonfabrik um die Jahrhundertwende in H0.</text:p>
          </table:table-cell>
          <table:table-cell table:number-columns-repeated="247"/>
        </table:table-row>
        <table:table-row table:style-name="ro1">
          <table:table-cell/>
          <table:table-cell office:value-type="string">
            <text:p>Gebäudebau</text:p>
          </table:table-cell>
          <table:table-cell office:value-type="string">
            <text:p>Rosenlöcher, Werner</text:p>
          </table:table-cell>
          <table:table-cell office:value-type="string">
            <text:p>Bahnbauten für die Kompaktanlage. Selbstbaugebäude nach Originalvorlagen</text:p>
          </table:table-cell>
          <table:table-cell office:value-type="string">
            <text:p>Miba</text:p>
          </table:table-cell>
          <table:table-cell office:value-type="string">
            <text:p>06/06</text:p>
          </table:table-cell>
          <table:table-cell office:value-type="float" office:value="76">
            <text:p>76</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Rosenlöcher, Werner</text:p>
          </table:table-cell>
          <table:table-cell office:value-type="string">
            <text:p>Hotel und EG für Kurort Eutin. Modellgebäude nach Originalvorbildern</text:p>
          </table:table-cell>
          <table:table-cell office:value-type="string">
            <text:p>Miba</text:p>
          </table:table-cell>
          <table:table-cell office:value-type="string">
            <text:p>04/04</text:p>
          </table:table-cell>
          <table:table-cell office:value-type="string">
            <text:p>36</text:p>
          </table:table-cell>
          <table:table-cell table:number-columns-repeated="249"/>
        </table:table-row>
        <table:table-row table:style-name="ro1">
          <table:table-cell office:value-type="string">
            <text:p><text:s/></text:p>
          </table:table-cell>
          <table:table-cell office:value-type="string">
            <text:p>Fahrzeugbau</text:p>
          </table:table-cell>
          <table:table-cell office:value-type="string">
            <text:p>Rosenlöcher, Werner</text:p>
          </table:table-cell>
          <table:table-cell office:value-type="string">
            <text:p>Privatbahn-VT - selbst gebaut. Planung und Bau des VT A1 (1001 der ELE)</text:p>
          </table:table-cell>
          <table:table-cell office:value-type="string">
            <text:p>Miba</text:p>
          </table:table-cell>
          <table:table-cell office:value-type="string">
            <text:p>04/07</text:p>
          </table:table-cell>
          <table:table-cell office:value-type="string">
            <text:p>28</text:p>
          </table:table-cell>
          <table:table-cell table:number-columns-repeated="249"/>
        </table:table-row>
        <table:table-row table:style-name="ro1">
          <table:table-cell office:value-type="string">
            <text:p>485</text:p>
          </table:table-cell>
          <table:table-cell office:value-type="string">
            <text:p>Elektrotechnik</text:p>
          </table:table-cell>
          <table:table-cell office:value-type="string">
            <text:p>Rösler, Klaus</text:p>
          </table:table-cell>
          <table:table-cell office:value-type="string">
            <text:p>Langsam fahren für wenig Geld. Low tech, low budget, slow motion</text:p>
          </table:table-cell>
          <table:table-cell office:value-type="string">
            <text:p>Miba</text:p>
          </table:table-cell>
          <table:table-cell office:value-type="string">
            <text:p>1/93</text:p>
          </table:table-cell>
          <table:table-cell office:value-type="string">
            <text:p>82</text:p>
          </table:table-cell>
          <table:table-cell table:number-columns-repeated="249"/>
        </table:table-row>
        <table:table-row table:style-name="ro1">
          <table:table-cell office:value-type="string">
            <text:p>99</text:p>
          </table:table-cell>
          <table:table-cell office:value-type="string">
            <text:p>Elektrotechnik</text:p>
          </table:table-cell>
          <table:table-cell office:value-type="string">
            <text:p>Roth, Udo</text:p>
          </table:table-cell>
          <table:table-cell office:value-type="string">
            <text:p>Rein, rum und zurück. Eine praktische Kehrschleifenschaltung</text:p>
          </table:table-cell>
          <table:table-cell office:value-type="string">
            <text:p>Miba</text:p>
          </table:table-cell>
          <table:table-cell office:value-type="string">
            <text:p>7/98</text:p>
          </table:table-cell>
          <table:table-cell office:value-type="string">
            <text:p>65</text:p>
          </table:table-cell>
          <table:table-cell office:value-type="string">
            <text:p>Kehrschleife</text:p>
          </table:table-cell>
          <table:table-cell table:number-columns-repeated="248"/>
        </table:table-row>
        <table:table-row table:style-name="ro1">
          <table:table-cell office:value-type="string">
            <text:p>6</text:p>
          </table:table-cell>
          <table:table-cell office:value-type="string">
            <text:p>Digitaltechnik</text:p>
          </table:table-cell>
          <table:table-cell office:value-type="string">
            <text:p>Roth, Udo</text:p>
          </table:table-cell>
          <table:table-cell office:value-type="string">
            <text:p>Warum nicht beides? Analog aus der Vergangenheit-Digital in die Zukunft</text:p>
          </table:table-cell>
          <table:table-cell office:value-type="string">
            <text:p>Miba Spezial</text:p>
          </table:table-cell>
          <table:table-cell office:value-type="string">
            <text:p>33</text:p>
          </table:table-cell>
          <table:table-cell office:value-type="string">
            <text:p>24</text:p>
          </table:table-cell>
          <table:table-cell office:value-type="string">
            <text:p>DCC, Analog, Umschaltung</text:p>
          </table:table-cell>
          <table:table-cell table:number-columns-repeated="248"/>
        </table:table-row>
        <table:table-row table:style-name="ro1">
          <table:table-cell/>
          <table:table-cell office:value-type="string">
            <text:p>Gleispläne</text:p>
          </table:table-cell>
          <table:table-cell office:value-type="string">
            <text:p>Rothenfußer, <text:s/>Dieter</text:p>
          </table:table-cell>
          <table:table-cell office:value-type="string">
            <text:p>Reichertshofen</text:p>
          </table:table-cell>
          <table:table-cell office:value-type="string">
            <text:p>Hp 1</text:p>
          </table:table-cell>
          <table:table-cell office:value-type="string">
            <text:p>3</text:p>
          </table:table-cell>
          <table:table-cell office:value-type="float" office:value="15">
            <text:p>15</text:p>
          </table:table-cell>
          <table:table-cell table:number-columns-repeated="249"/>
        </table:table-row>
        <table:table-row table:style-name="ro1">
          <table:table-cell/>
          <table:table-cell office:value-type="string">
            <text:p>Modellbahnanlagen</text:p>
          </table:table-cell>
          <table:table-cell office:value-type="string">
            <text:p>Rothenfußer, <text:s/>Dieter</text:p>
          </table:table-cell>
          <table:table-cell office:value-type="string">
            <text:p>Unterwegs zur Heimanlage: Reichertshofen</text:p>
          </table:table-cell>
          <table:table-cell office:value-type="string">
            <text:p>Hp 1</text:p>
          </table:table-cell>
          <table:table-cell office:value-type="string">
            <text:p>3</text:p>
          </table:table-cell>
          <table:table-cell office:value-type="float" office:value="14">
            <text:p>14</text:p>
          </table:table-cell>
          <table:table-cell table:number-columns-repeated="249"/>
        </table:table-row>
        <table:table-row table:style-name="ro1">
          <table:table-cell office:value-type="string">
            <text:p>547</text:p>
          </table:table-cell>
          <table:table-cell office:value-type="string">
            <text:p>Fahrzeugalterung</text:p>
          </table:table-cell>
          <table:table-cell office:value-type="string">
            <text:p>Rothenfusser, Dieter</text:p>
          </table:table-cell>
          <table:table-cell office:value-type="string">
            <text:p>Betriebsspuren an Elloks</text:p>
          </table:table-cell>
          <table:table-cell office:value-type="string">
            <text:p>Modellbahn-Report</text:p>
          </table:table-cell>
          <table:table-cell office:value-type="string">
            <text:p>4/99</text:p>
          </table:table-cell>
          <table:table-cell office:value-type="string">
            <text:p>36</text:p>
          </table:table-cell>
          <table:table-cell table:number-columns-repeated="249"/>
        </table:table-row>
        <table:table-row table:style-name="ro1">
          <table:table-cell office:value-type="string">
            <text:p>860</text:p>
          </table:table-cell>
          <table:table-cell office:value-type="string">
            <text:p>Fahrzeugalterung</text:p>
          </table:table-cell>
          <table:table-cell office:value-type="string">
            <text:p>Rothenfußer, Dieter</text:p>
          </table:table-cell>
          <table:table-cell office:value-type="string">
            <text:p>Betriebsspuren an Güterwagen</text:p>
          </table:table-cell>
          <table:table-cell office:value-type="string">
            <text:p>Modellbahn Report</text:p>
          </table:table-cell>
          <table:table-cell office:value-type="string">
            <text:p>46</text:p>
          </table:table-cell>
          <table:table-cell office:value-type="string">
            <text:p>26</text:p>
          </table:table-cell>
          <table:table-cell table:number-columns-repeated="249"/>
        </table:table-row>
        <table:table-row table:style-name="ro1">
          <table:table-cell office:value-type="string">
            <text:p>653</text:p>
          </table:table-cell>
          <table:table-cell office:value-type="string">
            <text:p>Gleispläne</text:p>
          </table:table-cell>
          <table:table-cell office:value-type="string">
            <text:p>Rothenfußer, Dieter</text:p>
          </table:table-cell>
          <table:table-cell office:value-type="string">
            <text:p>Der Bahnhof Mittelneufnach</text:p>
          </table:table-cell>
          <table:table-cell office:value-type="string">
            <text:p>Hp1</text:p>
          </table:table-cell>
          <table:table-cell office:value-type="string">
            <text:p>16</text:p>
          </table:table-cell>
          <table:table-cell office:value-type="string">
            <text:p>48</text:p>
          </table:table-cell>
          <table:table-cell table:number-columns-repeated="249"/>
        </table:table-row>
        <table:table-row table:style-name="ro1">
          <table:table-cell office:value-type="string">
            <text:p>714</text:p>
          </table:table-cell>
          <table:table-cell office:value-type="string">
            <text:p>Gleispläne</text:p>
          </table:table-cell>
          <table:table-cell office:value-type="string">
            <text:p>Rothenfußer, Dieter</text:p>
          </table:table-cell>
          <table:table-cell office:value-type="string">
            <text:p>Mittelneufach</text:p>
          </table:table-cell>
          <table:table-cell office:value-type="string">
            <text:p>Hp1</text:p>
          </table:table-cell>
          <table:table-cell office:value-type="string">
            <text:p>16</text:p>
          </table:table-cell>
          <table:table-cell office:value-type="string">
            <text:p>48</text:p>
          </table:table-cell>
          <table:table-cell table:number-columns-repeated="249"/>
        </table:table-row>
        <table:table-row table:style-name="ro1">
          <table:table-cell office:value-type="string">
            <text:p><text:s/></text:p>
          </table:table-cell>
          <table:table-cell office:value-type="string">
            <text:p>Vorbild</text:p>
          </table:table-cell>
          <table:table-cell office:value-type="string">
            <text:p>Rotthowe, Ludwig</text:p>
          </table:table-cell>
          <table:table-cell office:value-type="string">
            <text:p>Dampfwolken über Osnabrück</text:p>
          </table:table-cell>
          <table:table-cell office:value-type="string">
            <text:p>Hp1</text:p>
          </table:table-cell>
          <table:table-cell office:value-type="string">
            <text:p>27</text:p>
          </table:table-cell>
          <table:table-cell office:value-type="string">
            <text:p>48</text:p>
          </table:table-cell>
          <table:table-cell table:number-columns-repeated="249"/>
        </table:table-row>
        <table:table-row table:style-name="ro1">
          <table:table-cell office:value-type="string">
            <text:p>757</text:p>
          </table:table-cell>
          <table:table-cell office:value-type="string">
            <text:p>Anlagenbau</text:p>
          </table:table-cell>
          <table:table-cell office:value-type="string">
            <text:p>Rowe, Dave</text:p>
          </table:table-cell>
          <table:table-cell office:value-type="string">
            <text:p>Sandiges aus Leighton Buzzard</text:p>
          </table:table-cell>
          <table:table-cell office:value-type="string">
            <text:p>Miba Spezial</text:p>
          </table:table-cell>
          <table:table-cell office:value-type="string">
            <text:p>21</text:p>
          </table:table-cell>
          <table:table-cell office:value-type="string">
            <text:p>30</text:p>
          </table:table-cell>
          <table:table-cell/>
          <table:table-cell office:value-type="string">
            <text:p>Nachbau einer Sandgrube</text:p>
          </table:table-cell>
          <table:table-cell table:number-columns-repeated="247"/>
        </table:table-row>
        <table:table-row table:style-name="ro1">
          <table:table-cell office:value-type="string">
            <text:p>371</text:p>
          </table:table-cell>
          <table:table-cell office:value-type="string">
            <text:p>Landschaftsbau</text:p>
          </table:table-cell>
          <table:table-cell office:value-type="string">
            <text:p>Rowe, David</text:p>
          </table:table-cell>
          <table:table-cell office:value-type="string">
            <text:p>Felsen aus der Form. Gipsabgüsse eines Kohlenstückes</text:p>
          </table:table-cell>
          <table:table-cell office:value-type="string">
            <text:p>Miba</text:p>
          </table:table-cell>
          <table:table-cell office:value-type="string">
            <text:p>3/95</text:p>
          </table:table-cell>
          <table:table-cell office:value-type="string">
            <text:p>74</text:p>
          </table:table-cell>
          <table:table-cell table:number-columns-repeated="249"/>
        </table:table-row>
        <table:table-row table:style-name="ro1">
          <table:table-cell office:value-type="string">
            <text:p>836</text:p>
          </table:table-cell>
          <table:table-cell office:value-type="string">
            <text:p>Modellbahnanlagen</text:p>
          </table:table-cell>
          <table:table-cell office:value-type="string">
            <text:p>Ruch, Walter</text:p>
          </table:table-cell>
          <table:table-cell office:value-type="string">
            <text:p>Kopfbahnhof Bebra. Epoche II mit Fantasie</text:p>
          </table:table-cell>
          <table:table-cell office:value-type="string">
            <text:p>Miba</text:p>
          </table:table-cell>
          <table:table-cell office:value-type="string">
            <text:p>07/01</text:p>
          </table:table-cell>
          <table:table-cell office:value-type="string">
            <text:p>18</text:p>
          </table:table-cell>
          <table:table-cell table:number-columns-repeated="249"/>
        </table:table-row>
        <table:table-row table:style-name="ro1">
          <table:table-cell office:value-type="string">
            <text:p>1097</text:p>
          </table:table-cell>
          <table:table-cell office:value-type="string">
            <text:p>Vorbild</text:p>
          </table:table-cell>
          <table:table-cell office:value-type="string">
            <text:p>Rudolfsen, Hinrich/Gerdes, Rolf/Ewald, Jochen</text:p>
          </table:table-cell>
          <table:table-cell office:value-type="string">
            <text:p>Die Butjadinger Bahn</text:p>
          </table:table-cell>
          <table:table-cell office:value-type="string">
            <text:p>Nordhorn</text:p>
          </table:table-cell>
          <table:table-cell office:value-type="string">
            <text:p>1998</text:p>
          </table:table-cell>
          <table:table-cell table:number-columns-repeated="250"/>
        </table:table-row>
        <table:table-row table:style-name="ro1">
          <table:table-cell office:value-type="string">
            <text:p>561</text:p>
          </table:table-cell>
          <table:table-cell office:value-type="string">
            <text:p>Digitaltechnik</text:p>
          </table:table-cell>
          <table:table-cell office:value-type="string">
            <text:p>Ruhland, Dieter</text:p>
          </table:table-cell>
          <table:table-cell office:value-type="string">
            <text:p>Ältere Schätzchen mit Decoder. Decodereinbau in Märklin-Loks</text:p>
          </table:table-cell>
          <table:table-cell office:value-type="string">
            <text:p>Miba Spezial</text:p>
          </table:table-cell>
          <table:table-cell office:value-type="string">
            <text:p>42</text:p>
          </table:table-cell>
          <table:table-cell office:value-type="string">
            <text:p>52</text:p>
          </table:table-cell>
          <table:table-cell table:number-columns-repeated="249"/>
        </table:table-row>
        <table:table-row table:style-name="ro1">
          <table:table-cell office:value-type="string">
            <text:p>407</text:p>
          </table:table-cell>
          <table:table-cell office:value-type="string">
            <text:p>Digitaltechnik</text:p>
          </table:table-cell>
          <table:table-cell office:value-type="string">
            <text:p>Ruhland, Dieter</text:p>
          </table:table-cell>
          <table:table-cell office:value-type="string">
            <text:p>Decodereinbau auf die leichte Tour. Aus der Praxis - für die Praxis</text:p>
          </table:table-cell>
          <table:table-cell office:value-type="string">
            <text:p>Miba</text:p>
          </table:table-cell>
          <table:table-cell office:value-type="string">
            <text:p>6/99</text:p>
          </table:table-cell>
          <table:table-cell office:value-type="string">
            <text:p>64</text:p>
          </table:table-cell>
          <table:table-cell/>
          <table:table-cell office:value-type="string">
            <text:p>Decodereinbau in Rocos 194, Fleischmanns 218 und 78.</text:p>
          </table:table-cell>
          <table:table-cell table:number-columns-repeated="247"/>
        </table:table-row>
        <table:table-row table:style-name="ro1">
          <table:table-cell office:value-type="string">
            <text:p>178</text:p>
          </table:table-cell>
          <table:table-cell office:value-type="string">
            <text:p>Digitaltechnik</text:p>
          </table:table-cell>
          <table:table-cell office:value-type="string">
            <text:p>Ruhland, Dieter</text:p>
          </table:table-cell>
          <table:table-cell office:value-type="string">
            <text:p>Keine Angst vorm Digitalisieren. Nachträglicher Decoder-Einbau in H0-Lokomotiven</text:p>
          </table:table-cell>
          <table:table-cell office:value-type="string">
            <text:p>Miba Spezial</text:p>
          </table:table-cell>
          <table:table-cell office:value-type="string">
            <text:p>37</text:p>
          </table:table-cell>
          <table:table-cell office:value-type="string">
            <text:p>58</text:p>
          </table:table-cell>
          <table:table-cell office:value-type="string">
            <text:p>DCC</text:p>
          </table:table-cell>
          <table:table-cell table:number-columns-repeated="248"/>
        </table:table-row>
        <table:table-row table:style-name="ro1">
          <table:table-cell office:value-type="string">
            <text:p>562</text:p>
          </table:table-cell>
          <table:table-cell office:value-type="string">
            <text:p>Digitaltechnik</text:p>
          </table:table-cell>
          <table:table-cell office:value-type="string">
            <text:p>Ruhland, Dieter</text:p>
          </table:table-cell>
          <table:table-cell office:value-type="string">
            <text:p>Noch mehr Wege zur Digitalisierung. Umbaumöglichkeiten bei Gleischstromloks</text:p>
          </table:table-cell>
          <table:table-cell office:value-type="string">
            <text:p>Miba Spezial</text:p>
          </table:table-cell>
          <table:table-cell office:value-type="string">
            <text:p>42</text:p>
          </table:table-cell>
          <table:table-cell office:value-type="string">
            <text:p>56</text:p>
          </table:table-cell>
          <table:table-cell table:number-columns-repeated="249"/>
        </table:table-row>
        <table:table-row table:style-name="ro1">
          <table:table-cell office:value-type="string">
            <text:p>1209</text:p>
          </table:table-cell>
          <table:table-cell office:value-type="string">
            <text:p>Fahrzeugumbau</text:p>
          </table:table-cell>
          <table:table-cell office:value-type="string">
            <text:p>Ruoff, Michael</text:p>
          </table:table-cell>
          <table:table-cell office:value-type="string">
            <text:p>...und es geht doch! V 36.4 von Lenz auf Mittelleitergleisen</text:p>
          </table:table-cell>
          <table:table-cell office:value-type="string">
            <text:p>Miba</text:p>
          </table:table-cell>
          <table:table-cell office:value-type="string">
            <text:p>04/03</text:p>
          </table:table-cell>
          <table:table-cell office:value-type="string">
            <text:p>26</text:p>
          </table:table-cell>
          <table:table-cell table:number-columns-repeated="249"/>
        </table:table-row>
        <table:table-row table:style-name="ro1">
          <table:table-cell office:value-type="string">
            <text:p>1124</text:p>
          </table:table-cell>
          <table:table-cell office:value-type="string">
            <text:p>Fahrzeugumbau</text:p>
          </table:table-cell>
          <table:table-cell office:value-type="string">
            <text:p>Salotti, Steve</text:p>
          </table:table-cell>
          <table:table-cell office:value-type="string">
            <text:p>Squeezing sound into a diesel switcher. How to fit a decoder and speaker into a H0 scale Atlas S-2</text:p>
          </table:table-cell>
          <table:table-cell office:value-type="string">
            <text:p>MR</text:p>
          </table:table-cell>
          <table:table-cell office:value-type="string">
            <text:p>02/03</text:p>
          </table:table-cell>
          <table:table-cell office:value-type="string">
            <text:p>98</text:p>
          </table:table-cell>
          <table:table-cell table:number-columns-repeated="249"/>
        </table:table-row>
        <table:table-row table:style-name="ro1">
          <table:table-cell office:value-type="string">
            <text:p>1090</text:p>
          </table:table-cell>
          <table:table-cell office:value-type="string">
            <text:p>Digitaltechnik</text:p>
          </table:table-cell>
          <table:table-cell office:value-type="string">
            <text:p>Samulat, Peter</text:p>
          </table:table-cell>
          <table:table-cell office:value-type="string">
            <text:p>Im Zeichen des Pinguins. Digitale Modellbahnsteuerung mit Linux</text:p>
          </table:table-cell>
          <table:table-cell office:value-type="string">
            <text:p>Miba Modellbahn Digital 3</text:p>
          </table:table-cell>
          <table:table-cell office:value-type="string">
            <text:p>02</text:p>
          </table:table-cell>
          <table:table-cell office:value-type="string">
            <text:p>76</text:p>
          </table:table-cell>
          <table:table-cell table:number-columns-repeated="249"/>
        </table:table-row>
        <table:table-row table:style-name="ro1">
          <table:table-cell/>
          <table:table-cell office:value-type="string">
            <text:p>Anlagenplanung</text:p>
          </table:table-cell>
          <table:table-cell office:value-type="string">
            <text:p>Sand, Linda</text:p>
          </table:table-cell>
          <table:table-cell office:value-type="string">
            <text:p>Industrial railraod on a shelf</text:p>
          </table:table-cell>
          <table:table-cell office:value-type="string">
            <text:p>MRP</text:p>
          </table:table-cell>
          <table:table-cell office:value-type="string">
            <text:p>2006</text:p>
          </table:table-cell>
          <table:table-cell office:value-type="float" office:value="84">
            <text:p>84</text:p>
          </table:table-cell>
          <table:table-cell table:number-columns-repeated="249"/>
        </table:table-row>
        <table:table-row table:style-name="ro1">
          <table:table-cell office:value-type="string">
            <text:p>837</text:p>
          </table:table-cell>
          <table:table-cell office:value-type="string">
            <text:p>Anlagenplanung</text:p>
          </table:table-cell>
          <table:table-cell office:value-type="string">
            <text:p>Schäfer, Manfred</text:p>
          </table:table-cell>
          <table:table-cell office:value-type="string">
            <text:p>Der Bahnhof Fulda - einmal anders. Nord-Süd-Strecke mit Kompromissen</text:p>
          </table:table-cell>
          <table:table-cell office:value-type="string">
            <text:p>Miba</text:p>
          </table:table-cell>
          <table:table-cell office:value-type="string">
            <text:p>07/01</text:p>
          </table:table-cell>
          <table:table-cell office:value-type="string">
            <text:p>26</text:p>
          </table:table-cell>
          <table:table-cell table:number-columns-repeated="249"/>
        </table:table-row>
        <table:table-row table:style-name="ro1">
          <table:table-cell office:value-type="string">
            <text:p>17</text:p>
          </table:table-cell>
          <table:table-cell office:value-type="string">
            <text:p>Anlagenbau</text:p>
          </table:table-cell>
          <table:table-cell office:value-type="string">
            <text:p>Schaller, Walter</text:p>
          </table:table-cell>
          <table:table-cell office:value-type="string">
            <text:p>Eichstätter Lokalbahn AG</text:p>
          </table:table-cell>
          <table:table-cell office:value-type="string">
            <text:p>em</text:p>
          </table:table-cell>
          <table:table-cell office:value-type="string">
            <text:p>6/98</text:p>
          </table:table-cell>
          <table:table-cell office:value-type="string">
            <text:p>80</text:p>
          </table:table-cell>
          <table:table-cell office:value-type="string">
            <text:p>Privatbahn, DCC, Güterverkehr</text:p>
          </table:table-cell>
          <table:table-cell table:number-columns-repeated="248"/>
        </table:table-row>
        <table:table-row table:style-name="ro1">
          <table:table-cell office:value-type="string">
            <text:p>723</text:p>
          </table:table-cell>
          <table:table-cell office:value-type="string">
            <text:p>Vorbild - Güterwagen</text:p>
          </table:table-cell>
          <table:table-cell office:value-type="string">
            <text:p>Scheller, Paul</text:p>
          </table:table-cell>
          <table:table-cell office:value-type="string">
            <text:p>Bierwagen in Epoche III - Ein Überblick</text:p>
          </table:table-cell>
          <table:table-cell office:value-type="string">
            <text:p>Hp1</text:p>
          </table:table-cell>
          <table:table-cell office:value-type="string">
            <text:p>7</text:p>
          </table:table-cell>
          <table:table-cell office:value-type="string">
            <text:p>106</text:p>
          </table:table-cell>
          <table:table-cell table:number-columns-repeated="249"/>
        </table:table-row>
        <table:table-row table:style-name="ro1">
          <table:table-cell/>
          <table:table-cell office:value-type="string">
            <text:p>Gleispläne</text:p>
          </table:table-cell>
          <table:table-cell office:value-type="string">
            <text:p>Scherer, Thomas</text:p>
          </table:table-cell>
          <table:table-cell office:value-type="string">
            <text:p>Röthenbach/Allgäu</text:p>
          </table:table-cell>
          <table:table-cell office:value-type="string">
            <text:p>Miba</text:p>
          </table:table-cell>
          <table:table-cell office:value-type="string">
            <text:p>03/05</text:p>
          </table:table-cell>
          <table:table-cell office:value-type="float" office:value="68">
            <text:p>68</text:p>
          </table:table-cell>
          <table:table-cell table:number-columns-repeated="249"/>
        </table:table-row>
        <table:table-row table:style-name="ro1">
          <table:table-cell/>
          <table:table-cell office:value-type="string">
            <text:p>Landschaftsbau</text:p>
          </table:table-cell>
          <table:table-cell office:value-type="string">
            <text:p>Schillo, Jürgen</text:p>
          </table:table-cell>
          <table:table-cell office:value-type="string">
            <text:p>Feine Fichten im Selbstbau. Nadelbäume für den anspruchsvollen Modellbau</text:p>
          </table:table-cell>
          <table:table-cell office:value-type="string">
            <text:p>Miba</text:p>
          </table:table-cell>
          <table:table-cell office:value-type="string">
            <text:p>06/06</text:p>
          </table:table-cell>
          <table:table-cell office:value-type="float" office:value="34">
            <text:p>34</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Schitzer, Joachim</text:p>
          </table:table-cell>
          <table:table-cell office:value-type="string">
            <text:p>Profi-Tipps für die Modellbahn-Werkstatt Band 2</text:p>
          </table:table-cell>
          <table:table-cell office:value-type="string">
            <text:p>Stuttgart 2003</text:p>
          </table:table-cell>
          <table:table-cell table:number-columns-repeated="251"/>
        </table:table-row>
        <table:table-row table:style-name="ro1">
          <table:table-cell office:value-type="string">
            <text:p>264</text:p>
          </table:table-cell>
          <table:table-cell office:value-type="string">
            <text:p>Modellbahnanlagen</text:p>
          </table:table-cell>
          <table:table-cell office:value-type="string">
            <text:p>Schlauch, Andreas</text:p>
          </table:table-cell>
          <table:table-cell office:value-type="string">
            <text:p>Talegg-Gürgaletsch-Bahn. Eine Märklin-Privatbahn (1. Teil)</text:p>
          </table:table-cell>
          <table:table-cell office:value-type="string">
            <text:p>Miba</text:p>
          </table:table-cell>
          <table:table-cell office:value-type="string">
            <text:p>11/97</text:p>
          </table:table-cell>
          <table:table-cell office:value-type="string">
            <text:p>10</text:p>
          </table:table-cell>
          <table:table-cell table:number-columns-repeated="249"/>
        </table:table-row>
        <table:table-row table:style-name="ro1">
          <table:table-cell office:value-type="string">
            <text:p>265</text:p>
          </table:table-cell>
          <table:table-cell office:value-type="string">
            <text:p>Modellbahnanlagen</text:p>
          </table:table-cell>
          <table:table-cell office:value-type="string">
            <text:p>Schlauch, Andreas</text:p>
          </table:table-cell>
          <table:table-cell office:value-type="string">
            <text:p>Talegg-Gürgaletsch-Bahn. Eine Märklin-Privatbahn (2. Teil)</text:p>
          </table:table-cell>
          <table:table-cell office:value-type="string">
            <text:p>Miba</text:p>
          </table:table-cell>
          <table:table-cell office:value-type="string">
            <text:p>12/97</text:p>
          </table:table-cell>
          <table:table-cell office:value-type="string">
            <text:p>82</text:p>
          </table:table-cell>
          <table:table-cell table:number-columns-repeated="249"/>
        </table:table-row>
        <table:table-row table:style-name="ro1">
          <table:table-cell office:value-type="string">
            <text:p><text:s/></text:p>
          </table:table-cell>
          <table:table-cell office:value-type="string">
            <text:p>Vorbild - Triebwagen</text:p>
          </table:table-cell>
          <table:table-cell office:value-type="string">
            <text:p>Schmiedeke, Carl W.</text:p>
          </table:table-cell>
          <table:table-cell office:value-type="string">
            <text:p>Der Wagenpark der Berliner S-Bahn</text:p>
          </table:table-cell>
          <table:table-cell office:value-type="string">
            <text:p>Gülzow 1997</text:p>
          </table:table-cell>
          <table:table-cell table:number-columns-repeated="251"/>
        </table:table-row>
        <table:table-row table:style-name="ro1">
          <table:table-cell office:value-type="string">
            <text:p>936</text:p>
          </table:table-cell>
          <table:table-cell office:value-type="string">
            <text:p>Anlagenbau</text:p>
          </table:table-cell>
          <table:table-cell office:value-type="string">
            <text:p>Schmitz-Esser, Winfried</text:p>
          </table:table-cell>
          <table:table-cell office:value-type="string">
            <text:p>Abzweig Reihersteig in 1:32. Ein zwei Meter langes Schaustück als Teil einer zukünftigen Anlage</text:p>
          </table:table-cell>
          <table:table-cell office:value-type="string">
            <text:p>Miba</text:p>
          </table:table-cell>
          <table:table-cell office:value-type="string">
            <text:p>02/03</text:p>
          </table:table-cell>
          <table:table-cell office:value-type="string">
            <text:p>62</text:p>
          </table:table-cell>
          <table:table-cell table:number-columns-repeated="249"/>
        </table:table-row>
        <table:table-row table:style-name="ro1">
          <table:table-cell office:value-type="string">
            <text:p>1217</text:p>
          </table:table-cell>
          <table:table-cell office:value-type="string">
            <text:p>Landschaftsbau</text:p>
          </table:table-cell>
          <table:table-cell office:value-type="string">
            <text:p>Schmitz-Esser, Winfried</text:p>
          </table:table-cell>
          <table:table-cell office:value-type="string">
            <text:p>Birken im ersten Frühlingsglanz. Große Bäume für die Nenngrößen 1 und 0</text:p>
          </table:table-cell>
          <table:table-cell office:value-type="string">
            <text:p>Miba</text:p>
          </table:table-cell>
          <table:table-cell office:value-type="string">
            <text:p>04/03</text:p>
          </table:table-cell>
          <table:table-cell office:value-type="string">
            <text:p>5</text:p>
          </table:table-cell>
          <table:table-cell table:number-columns-repeated="249"/>
        </table:table-row>
        <table:table-row table:style-name="ro1">
          <table:table-cell/>
          <table:table-cell office:value-type="string">
            <text:p>Fahrzeugumbau</text:p>
          </table:table-cell>
          <table:table-cell office:value-type="string">
            <text:p>Schmitz-Esser, Winfried</text:p>
          </table:table-cell>
          <table:table-cell office:value-type="string">
            <text:p>Die 94er als Top-Modell. Teil 3</text:p>
          </table:table-cell>
          <table:table-cell office:value-type="string">
            <text:p>Hp 1</text:p>
          </table:table-cell>
          <table:table-cell office:value-type="string">
            <text:p>9</text:p>
          </table:table-cell>
          <table:table-cell office:value-type="string">
            <text:p>62</text:p>
          </table:table-cell>
          <table:table-cell table:number-columns-repeated="249"/>
        </table:table-row>
        <table:table-row table:style-name="ro1">
          <table:table-cell/>
          <table:table-cell office:value-type="string">
            <text:p>Fahrzeugumbau</text:p>
          </table:table-cell>
          <table:table-cell office:value-type="string">
            <text:p>Schmitz-Esser, Winfried</text:p>
          </table:table-cell>
          <table:table-cell office:value-type="string">
            <text:p>Die 94er von GFN als Top-Modell Teil 2</text:p>
          </table:table-cell>
          <table:table-cell office:value-type="string">
            <text:p>Hp 1</text:p>
          </table:table-cell>
          <table:table-cell office:value-type="string">
            <text:p>8</text:p>
          </table:table-cell>
          <table:table-cell office:value-type="float" office:value="62">
            <text:p>62</text:p>
          </table:table-cell>
          <table:table-cell table:number-columns-repeated="249"/>
        </table:table-row>
        <table:table-row table:style-name="ro1">
          <table:table-cell office:value-type="string">
            <text:p>1118</text:p>
          </table:table-cell>
          <table:table-cell office:value-type="string">
            <text:p>Gebäudebau</text:p>
          </table:table-cell>
          <table:table-cell office:value-type="string">
            <text:p>Schmitz-Esser, Winfried</text:p>
          </table:table-cell>
          <table:table-cell office:value-type="string">
            <text:p>Die Bögen von Hamburg-Oberhafen</text:p>
          </table:table-cell>
          <table:table-cell office:value-type="string">
            <text:p>Miba</text:p>
          </table:table-cell>
          <table:table-cell office:value-type="string">
            <text:p>11/02</text:p>
          </table:table-cell>
          <table:table-cell office:value-type="string">
            <text:p>56</text:p>
          </table:table-cell>
          <table:table-cell/>
          <table:table-cell office:value-type="string">
            <text:p>W. Schmitz-Esser baute diese Bögen aus selbst bedrucktem Karton <text:s/>und Holz</text:p>
          </table:table-cell>
          <table:table-cell table:number-columns-repeated="247"/>
        </table:table-row>
        <table:table-row table:style-name="ro1">
          <table:table-cell office:value-type="string">
            <text:p>1048</text:p>
          </table:table-cell>
          <table:table-cell office:value-type="string">
            <text:p>Gleisbau</text:p>
          </table:table-cell>
          <table:table-cell office:value-type="string">
            <text:p>Schmitz-Esser, Winfried</text:p>
          </table:table-cell>
          <table:table-cell office:value-type="string">
            <text:p>Eine Weiche am Reihersteig. Gleisbau in 1:32 - einmal anders</text:p>
          </table:table-cell>
          <table:table-cell office:value-type="string">
            <text:p>Miba</text:p>
          </table:table-cell>
          <table:table-cell office:value-type="string">
            <text:p>07/02</text:p>
          </table:table-cell>
          <table:table-cell office:value-type="string">
            <text:p>34</text:p>
          </table:table-cell>
          <table:table-cell table:number-columns-repeated="249"/>
        </table:table-row>
        <table:table-row table:style-name="ro1">
          <table:table-cell office:value-type="string">
            <text:p>1008</text:p>
          </table:table-cell>
          <table:table-cell office:value-type="string">
            <text:p>Anlagenplanung</text:p>
          </table:table-cell>
          <table:table-cell office:value-type="string">
            <text:p>Schmitz-Esser, Winfried</text:p>
          </table:table-cell>
          <table:table-cell office:value-type="string">
            <text:p>Endstation Seehafen. Westerstede - eine H0-Hafenbahn an der Küste</text:p>
          </table:table-cell>
          <table:table-cell office:value-type="string">
            <text:p>Miba</text:p>
          </table:table-cell>
          <table:table-cell office:value-type="string">
            <text:p>06/02</text:p>
          </table:table-cell>
          <table:table-cell office:value-type="string">
            <text:p>74</text:p>
          </table:table-cell>
          <table:table-cell table:number-columns-repeated="249"/>
        </table:table-row>
        <table:table-row table:style-name="ro1">
          <table:table-cell office:value-type="string">
            <text:p>1056</text:p>
          </table:table-cell>
          <table:table-cell office:value-type="string">
            <text:p>Anlagenplanung</text:p>
          </table:table-cell>
          <table:table-cell office:value-type="string">
            <text:p>Schmitz-Esser, Winfried</text:p>
          </table:table-cell>
          <table:table-cell office:value-type="string">
            <text:p>Es war einmal in Hamburg. Anlagen, die nie fertig werden...</text:p>
          </table:table-cell>
          <table:table-cell office:value-type="string">
            <text:p>Miba Spezial</text:p>
          </table:table-cell>
          <table:table-cell office:value-type="string">
            <text:p>53</text:p>
          </table:table-cell>
          <table:table-cell office:value-type="string">
            <text:p>74</text:p>
          </table:table-cell>
          <table:table-cell table:number-columns-repeated="249"/>
        </table:table-row>
        <table:table-row table:style-name="ro1">
          <table:table-cell/>
          <table:table-cell office:value-type="string">
            <text:p>Modellbau</text:p>
          </table:table-cell>
          <table:table-cell office:value-type="string">
            <text:p>Schmitz-Esser, Winfried</text:p>
          </table:table-cell>
          <table:table-cell office:value-type="string">
            <text:p>Faszinosum Präzision Teil 3: Unglaubliches vom Papier</text:p>
          </table:table-cell>
          <table:table-cell office:value-type="string">
            <text:p>Hp 1</text:p>
          </table:table-cell>
          <table:table-cell office:value-type="string">
            <text:p>3</text:p>
          </table:table-cell>
          <table:table-cell office:value-type="float" office:value="46">
            <text:p>46</text:p>
          </table:table-cell>
          <table:table-cell table:number-columns-repeated="249"/>
        </table:table-row>
        <table:table-row table:style-name="ro1">
          <table:table-cell office:value-type="string">
            <text:p>719</text:p>
          </table:table-cell>
          <table:table-cell office:value-type="string">
            <text:p>Fahrzeugbau</text:p>
          </table:table-cell>
          <table:table-cell office:value-type="string">
            <text:p>Schmitz-Esser, Winfried</text:p>
          </table:table-cell>
          <table:table-cell office:value-type="string">
            <text:p>Heusinger-Steuerung H0pur. Selbstbau zum Teichmann-Fahrwerk</text:p>
          </table:table-cell>
          <table:table-cell office:value-type="string">
            <text:p>Hp1</text:p>
          </table:table-cell>
          <table:table-cell office:value-type="string">
            <text:p>7</text:p>
          </table:table-cell>
          <table:table-cell office:value-type="string">
            <text:p>20</text:p>
          </table:table-cell>
          <table:table-cell table:number-columns-repeated="249"/>
        </table:table-row>
        <table:table-row table:style-name="ro1">
          <table:table-cell office:value-type="string">
            <text:p>955</text:p>
          </table:table-cell>
          <table:table-cell office:value-type="string">
            <text:p>Fahrzeugbau</text:p>
          </table:table-cell>
          <table:table-cell office:value-type="string">
            <text:p>Schmitz-Esser, Winfried</text:p>
          </table:table-cell>
          <table:table-cell office:value-type="string">
            <text:p>O-Wagen-Klassiker aus Frankreich. Tombereau Typ A in Metallbauweise</text:p>
          </table:table-cell>
          <table:table-cell office:value-type="string">
            <text:p>Miba</text:p>
          </table:table-cell>
          <table:table-cell office:value-type="string">
            <text:p>04/02</text:p>
          </table:table-cell>
          <table:table-cell office:value-type="string">
            <text:p>70</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Schmitz-Esser, Winfried</text:p>
          </table:table-cell>
          <table:table-cell office:value-type="string">
            <text:p>So klappts mit dem Klappen. Klappbrücke in H0 nach Hamburger Vorbild</text:p>
          </table:table-cell>
          <table:table-cell office:value-type="string">
            <text:p>Miba</text:p>
          </table:table-cell>
          <table:table-cell office:value-type="string">
            <text:p>08/04</text:p>
          </table:table-cell>
          <table:table-cell office:value-type="string">
            <text:p>52</text:p>
          </table:table-cell>
          <table:table-cell table:number-columns-repeated="249"/>
        </table:table-row>
        <table:table-row table:style-name="ro1">
          <table:table-cell/>
          <table:table-cell office:value-type="string">
            <text:p>Fahrzeugbau</text:p>
          </table:table-cell>
          <table:table-cell office:value-type="string">
            <text:p>Schmitz-Esser, Winfried</text:p>
          </table:table-cell>
          <table:table-cell office:value-type="string">
            <text:p>Standard B aus Frankreich an der Norderelbe</text:p>
          </table:table-cell>
          <table:table-cell office:value-type="string">
            <text:p>Hp 1</text:p>
          </table:table-cell>
          <table:table-cell office:value-type="string">
            <text:p>10</text:p>
          </table:table-cell>
          <table:table-cell office:value-type="string">
            <text:p>60</text:p>
          </table:table-cell>
          <table:table-cell table:number-columns-repeated="249"/>
        </table:table-row>
        <table:table-row table:style-name="ro1">
          <table:table-cell office:value-type="string">
            <text:p>1079</text:p>
          </table:table-cell>
          <table:table-cell office:value-type="string">
            <text:p>Fahrzeugumbau</text:p>
          </table:table-cell>
          <table:table-cell office:value-type="string">
            <text:p>Schmitz-Esser, Winfried</text:p>
          </table:table-cell>
          <table:table-cell office:value-type="string">
            <text:p>Super supern in fünf Sätzen. Von einfach bis schwierig</text:p>
          </table:table-cell>
          <table:table-cell office:value-type="string">
            <text:p>Miba</text:p>
          </table:table-cell>
          <table:table-cell office:value-type="string">
            <text:p>01/03</text:p>
          </table:table-cell>
          <table:table-cell office:value-type="string">
            <text:p>53</text:p>
          </table:table-cell>
          <table:table-cell table:number-columns-repeated="249"/>
        </table:table-row>
        <table:table-row table:style-name="ro1">
          <table:table-cell office:value-type="string">
            <text:p>681</text:p>
          </table:table-cell>
          <table:table-cell office:value-type="string">
            <text:p>Modellbau</text:p>
          </table:table-cell>
          <table:table-cell office:value-type="string">
            <text:p>Schmitz-Esser, Winfried</text:p>
          </table:table-cell>
          <table:table-cell office:value-type="string">
            <text:p>Was besseres Gips nicht. Der Werkstoff mit der künstlerischen Note</text:p>
          </table:table-cell>
          <table:table-cell office:value-type="string">
            <text:p>Hp1</text:p>
          </table:table-cell>
          <table:table-cell office:value-type="string">
            <text:p>12</text:p>
          </table:table-cell>
          <table:table-cell office:value-type="string">
            <text:p>11</text:p>
          </table:table-cell>
          <table:table-cell table:number-columns-repeated="249"/>
        </table:table-row>
        <table:table-row table:style-name="ro1">
          <table:table-cell office:value-type="string">
            <text:p><text:s/></text:p>
          </table:table-cell>
          <table:table-cell office:value-type="string">
            <text:p>Anlagenbau</text:p>
          </table:table-cell>
          <table:table-cell office:value-type="string">
            <text:p>Schmitz-Esser, Winfried</text:p>
          </table:table-cell>
          <table:table-cell office:value-type="string">
            <text:p>Welten zaubern auf wenig Raum. Perspektiven und Durchblicke auf der Anlage</text:p>
          </table:table-cell>
          <table:table-cell office:value-type="string">
            <text:p>Miba</text:p>
          </table:table-cell>
          <table:table-cell office:value-type="string">
            <text:p>01/04</text:p>
          </table:table-cell>
          <table:table-cell office:value-type="string">
            <text:p>78</text:p>
          </table:table-cell>
          <table:table-cell table:number-columns-repeated="249"/>
        </table:table-row>
        <table:table-row table:style-name="ro1">
          <table:table-cell office:value-type="string">
            <text:p>1064</text:p>
          </table:table-cell>
          <table:table-cell office:value-type="string">
            <text:p>Gebäudebau</text:p>
          </table:table-cell>
          <table:table-cell office:value-type="string">
            <text:p>Schmitz-Esser, Winfried.</text:p>
          </table:table-cell>
          <table:table-cell office:value-type="string">
            <text:p>Erst der Putz - und dann die Mauer. Gebäudebau in der Nenngröße 1</text:p>
          </table:table-cell>
          <table:table-cell office:value-type="string">
            <text:p>Miba</text:p>
          </table:table-cell>
          <table:table-cell office:value-type="string">
            <text:p>09/02</text:p>
          </table:table-cell>
          <table:table-cell office:value-type="string">
            <text:p>38</text:p>
          </table:table-cell>
          <table:table-cell table:number-columns-repeated="249"/>
        </table:table-row>
        <table:table-row table:style-name="ro1">
          <table:table-cell office:value-type="string">
            <text:p>1129</text:p>
          </table:table-cell>
          <table:table-cell office:value-type="string">
            <text:p>Fahrzeugbau</text:p>
          </table:table-cell>
          <table:table-cell office:value-type="string">
            <text:p>Schnabel, Rolf</text:p>
          </table:table-cell>
          <table:table-cell office:value-type="string">
            <text:p>Linzer Schnitte. Selbstbau eines offenen Güterwagens in H0</text:p>
          </table:table-cell>
          <table:table-cell office:value-type="string">
            <text:p>Miba</text:p>
          </table:table-cell>
          <table:table-cell office:value-type="string">
            <text:p>03/03</text:p>
          </table:table-cell>
          <table:table-cell office:value-type="string">
            <text:p>34</text:p>
          </table:table-cell>
          <table:table-cell/>
          <table:table-cell office:value-type="string">
            <text:p>Selbstbau eines Güterwagens aus Karton und Draht.</text:p>
          </table:table-cell>
          <table:table-cell table:number-columns-repeated="247"/>
        </table:table-row>
        <table:table-row table:style-name="ro1">
          <table:table-cell/>
          <table:table-cell office:value-type="string">
            <text:p>Gebäudebau</text:p>
          </table:table-cell>
          <table:table-cell office:value-type="string">
            <text:p>Schnabel, Rolf</text:p>
          </table:table-cell>
          <table:table-cell office:value-type="string">
            <text:p>Und sie tragen doch! Brückenbau aus Karton</text:p>
          </table:table-cell>
          <table:table-cell office:value-type="string">
            <text:p>Miba</text:p>
          </table:table-cell>
          <table:table-cell office:value-type="string">
            <text:p>08/08</text:p>
          </table:table-cell>
          <table:table-cell office:value-type="float" office:value="76">
            <text:p>76</text:p>
          </table:table-cell>
          <table:table-cell table:number-columns-repeated="249"/>
        </table:table-row>
        <table:table-row table:style-name="ro1">
          <table:table-cell office:value-type="string">
            <text:p>853</text:p>
          </table:table-cell>
          <table:table-cell office:value-type="string">
            <text:p>Anlagenbau</text:p>
          </table:table-cell>
          <table:table-cell office:value-type="string">
            <text:p>Schnädelbach, Oliver</text:p>
          </table:table-cell>
          <table:table-cell office:value-type="string">
            <text:p>Teil-Traum im Bau. Der Anhalter Bahnhof als Anlagenthema in H0</text:p>
          </table:table-cell>
          <table:table-cell office:value-type="string">
            <text:p>Miba</text:p>
          </table:table-cell>
          <table:table-cell office:value-type="string">
            <text:p>8/97</text:p>
          </table:table-cell>
          <table:table-cell office:value-type="string">
            <text:p>16</text:p>
          </table:table-cell>
          <table:table-cell table:number-columns-repeated="249"/>
        </table:table-row>
        <table:table-row table:style-name="ro1">
          <table:table-cell office:value-type="string">
            <text:p>272</text:p>
          </table:table-cell>
          <table:table-cell office:value-type="string">
            <text:p>Modellbahnanlagen</text:p>
          </table:table-cell>
          <table:table-cell office:value-type="string">
            <text:p>Schnädelbach, Oliver</text:p>
          </table:table-cell>
          <table:table-cell office:value-type="string">
            <text:p>Teil-Traum im Bau. Der Anhalter Bahnhof als Anlagenthema in HO</text:p>
          </table:table-cell>
          <table:table-cell office:value-type="string">
            <text:p>Miba</text:p>
          </table:table-cell>
          <table:table-cell office:value-type="string">
            <text:p>8/97</text:p>
          </table:table-cell>
          <table:table-cell office:value-type="string">
            <text:p>16</text:p>
          </table:table-cell>
          <table:table-cell table:number-columns-repeated="249"/>
        </table:table-row>
        <table:table-row table:style-name="ro1">
          <table:table-cell office:value-type="string">
            <text:p>406</text:p>
          </table:table-cell>
          <table:table-cell office:value-type="string">
            <text:p>Digitaltechnik</text:p>
          </table:table-cell>
          <table:table-cell office:value-type="string">
            <text:p>Schneider, Bernd</text:p>
          </table:table-cell>
          <table:table-cell office:value-type="string">
            <text:p>Der Integrator (1). Die Intellibox von Uhlenbrock</text:p>
          </table:table-cell>
          <table:table-cell office:value-type="string">
            <text:p>Miba</text:p>
          </table:table-cell>
          <table:table-cell office:value-type="string">
            <text:p>6/99</text:p>
          </table:table-cell>
          <table:table-cell office:value-type="string">
            <text:p>60</text:p>
          </table:table-cell>
          <table:table-cell/>
          <table:table-cell office:value-type="string">
            <text:p>Bernd Schneider beschreibt, wie man mit der Intellibox Fahrbetrieb machen kann.</text:p>
          </table:table-cell>
          <table:table-cell table:number-columns-repeated="247"/>
        </table:table-row>
        <table:table-row table:style-name="ro1">
          <table:table-cell office:value-type="string">
            <text:p>438</text:p>
          </table:table-cell>
          <table:table-cell office:value-type="string">
            <text:p>Digitaltechnik</text:p>
          </table:table-cell>
          <table:table-cell office:value-type="string">
            <text:p>Schneider, Bernd</text:p>
          </table:table-cell>
          <table:table-cell office:value-type="string">
            <text:p>Der Integrator (2). Die Intellibox von Uhlenbrock</text:p>
          </table:table-cell>
          <table:table-cell office:value-type="string">
            <text:p>Miba</text:p>
          </table:table-cell>
          <table:table-cell office:value-type="string">
            <text:p>8/99</text:p>
          </table:table-cell>
          <table:table-cell office:value-type="string">
            <text:p>42</text:p>
          </table:table-cell>
          <table:table-cell table:number-columns-repeated="249"/>
        </table:table-row>
        <table:table-row table:style-name="ro1">
          <table:table-cell office:value-type="string">
            <text:p>259</text:p>
          </table:table-cell>
          <table:table-cell office:value-type="string">
            <text:p>Digitaltechnik</text:p>
          </table:table-cell>
          <table:table-cell office:value-type="string">
            <text:p>Schneider, Bernd</text:p>
          </table:table-cell>
          <table:table-cell office:value-type="string">
            <text:p>Digital Connection. Mehrzugsteuerung Intellibox von Uhlenbrock</text:p>
          </table:table-cell>
          <table:table-cell office:value-type="string">
            <text:p>Miba</text:p>
          </table:table-cell>
          <table:table-cell office:value-type="string">
            <text:p>12/98</text:p>
          </table:table-cell>
          <table:table-cell office:value-type="string">
            <text:p>92</text:p>
          </table:table-cell>
          <table:table-cell table:number-columns-repeated="249"/>
        </table:table-row>
        <table:table-row table:style-name="ro1">
          <table:table-cell office:value-type="string">
            <text:p>73</text:p>
          </table:table-cell>
          <table:table-cell office:value-type="string">
            <text:p>Digitaltechnik</text:p>
          </table:table-cell>
          <table:table-cell office:value-type="string">
            <text:p>Schneider, Bernd</text:p>
          </table:table-cell>
          <table:table-cell office:value-type="string">
            <text:p>Digital schalten. Gleisbildstellpult-Anschluß per Rückmeldedecoder</text:p>
          </table:table-cell>
          <table:table-cell office:value-type="string">
            <text:p>Miba</text:p>
          </table:table-cell>
          <table:table-cell office:value-type="string">
            <text:p>4/99</text:p>
          </table:table-cell>
          <table:table-cell office:value-type="string">
            <text:p>36</text:p>
          </table:table-cell>
          <table:table-cell/>
          <table:table-cell office:value-type="string">
            <text:p>Der Autor beschreibt den Anschluss eines konventionellen Stellpultes an eine digital gesteuerte Anlage. Er verwendet das Programm GBSWin.</text:p>
          </table:table-cell>
          <table:table-cell table:number-columns-repeated="247"/>
        </table:table-row>
        <table:table-row table:style-name="ro1">
          <table:table-cell office:value-type="string">
            <text:p>314</text:p>
          </table:table-cell>
          <table:table-cell office:value-type="string">
            <text:p>Digitaltechnik</text:p>
          </table:table-cell>
          <table:table-cell office:value-type="string">
            <text:p>Schneider, Bernd</text:p>
          </table:table-cell>
          <table:table-cell office:value-type="string">
            <text:p>Digitale Mehrzugsteuerungen. Hersteller- und Produktübersicht Teil 1: DCC/NMRA</text:p>
          </table:table-cell>
          <table:table-cell office:value-type="string">
            <text:p>Miba</text:p>
          </table:table-cell>
          <table:table-cell office:value-type="string">
            <text:p>1/99</text:p>
          </table:table-cell>
          <table:table-cell office:value-type="string">
            <text:p>110</text:p>
          </table:table-cell>
          <table:table-cell/>
          <table:table-cell office:value-type="string">
            <text:p>In diesem Artikel finden sich auch zahlreiche Internetadressen zum Thema DCC.</text:p>
          </table:table-cell>
          <table:table-cell table:number-columns-repeated="247"/>
        </table:table-row>
        <table:table-row table:style-name="ro1">
          <table:table-cell office:value-type="string">
            <text:p>324</text:p>
          </table:table-cell>
          <table:table-cell office:value-type="string">
            <text:p>Digitaltechnik</text:p>
          </table:table-cell>
          <table:table-cell office:value-type="string">
            <text:p>Schneider, Bernd</text:p>
          </table:table-cell>
          <table:table-cell office:value-type="string">
            <text:p>Digitale Mehrzugsteuerungen. Hersteller- und Produktübersicht Teil 2: Motorola/Selectrix</text:p>
          </table:table-cell>
          <table:table-cell office:value-type="string">
            <text:p>Miba</text:p>
          </table:table-cell>
          <table:table-cell office:value-type="string">
            <text:p>2/99</text:p>
          </table:table-cell>
          <table:table-cell office:value-type="string">
            <text:p>90</text:p>
          </table:table-cell>
          <table:table-cell table:number-columns-repeated="249"/>
        </table:table-row>
        <table:table-row table:style-name="ro1">
          <table:table-cell office:value-type="string">
            <text:p>776</text:p>
          </table:table-cell>
          <table:table-cell office:value-type="string">
            <text:p>Modellbahnbetrieb</text:p>
          </table:table-cell>
          <table:table-cell office:value-type="string">
            <text:p>Schneider, Bernd</text:p>
          </table:table-cell>
          <table:table-cell office:value-type="string">
            <text:p>Fahrpläne per Tabellenkalkulation</text:p>
          </table:table-cell>
          <table:table-cell office:value-type="string">
            <text:p>Miba</text:p>
          </table:table-cell>
          <table:table-cell office:value-type="string">
            <text:p>03/01</text:p>
          </table:table-cell>
          <table:table-cell office:value-type="string">
            <text:p>36</text:p>
          </table:table-cell>
          <table:table-cell table:number-columns-repeated="249"/>
        </table:table-row>
        <table:table-row table:style-name="ro1">
          <table:table-cell office:value-type="string">
            <text:p>566</text:p>
          </table:table-cell>
          <table:table-cell office:value-type="string">
            <text:p>Digitaltechnik</text:p>
          </table:table-cell>
          <table:table-cell office:value-type="string">
            <text:p>Schneider, Bernd</text:p>
          </table:table-cell>
          <table:table-cell office:value-type="string">
            <text:p>LocoNet von Digitrax. Netzwerk für Digitalbetrieb</text:p>
          </table:table-cell>
          <table:table-cell office:value-type="string">
            <text:p>Miba Spezial</text:p>
          </table:table-cell>
          <table:table-cell office:value-type="string">
            <text:p>42</text:p>
          </table:table-cell>
          <table:table-cell office:value-type="string">
            <text:p>90</text:p>
          </table:table-cell>
          <table:table-cell table:number-columns-repeated="249"/>
        </table:table-row>
        <table:table-row table:style-name="ro1">
          <table:table-cell office:value-type="string">
            <text:p>942</text:p>
          </table:table-cell>
          <table:table-cell office:value-type="string">
            <text:p>Gleispläne</text:p>
          </table:table-cell>
          <table:table-cell office:value-type="string">
            <text:p>Schneider, Michael</text:p>
          </table:table-cell>
          <table:table-cell office:value-type="string">
            <text:p>Bahnhof Mengen</text:p>
          </table:table-cell>
          <table:table-cell office:value-type="string">
            <text:p>Hp1</text:p>
          </table:table-cell>
          <table:table-cell office:value-type="string">
            <text:p>2/92</text:p>
          </table:table-cell>
          <table:table-cell office:value-type="string">
            <text:p>38</text:p>
          </table:table-cell>
          <table:table-cell table:number-columns-repeated="249"/>
        </table:table-row>
        <table:table-row table:style-name="ro1">
          <table:table-cell office:value-type="string">
            <text:p>301</text:p>
          </table:table-cell>
          <table:table-cell office:value-type="string">
            <text:p>Modellbau</text:p>
          </table:table-cell>
          <table:table-cell office:value-type="string">
            <text:p>Schnitzer, Joachim</text:p>
          </table:table-cell>
          <table:table-cell office:value-type="string">
            <text:p>Die Waage wagen. Eine Gleiswaage mit Wiegehäuschen</text:p>
          </table:table-cell>
          <table:table-cell office:value-type="string">
            <text:p>ME</text:p>
          </table:table-cell>
          <table:table-cell office:value-type="string">
            <text:p>1/99</text:p>
          </table:table-cell>
          <table:table-cell office:value-type="string">
            <text:p>62</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Schnitzer, Joachim</text:p>
          </table:table-cell>
          <table:table-cell office:value-type="string">
            <text:p>Profi-Tipps für die Modellbahnwerkstatt Band 1</text:p>
          </table:table-cell>
          <table:table-cell office:value-type="string">
            <text:p>Stuttgart 2002</text:p>
          </table:table-cell>
          <table:table-cell table:number-columns-repeated="251"/>
        </table:table-row>
        <table:table-row table:style-name="ro1">
          <table:table-cell office:value-type="string">
            <text:p>396</text:p>
          </table:table-cell>
          <table:table-cell office:value-type="string">
            <text:p>Landschaftsbau</text:p>
          </table:table-cell>
          <table:table-cell office:value-type="string">
            <text:p>Scholz, Helge</text:p>
          </table:table-cell>
          <table:table-cell office:value-type="string">
            <text:p>Redaktionsanlage Kupferberg, Teil 15: Details an der Strecke</text:p>
          </table:table-cell>
          <table:table-cell office:value-type="string">
            <text:p>EJ</text:p>
          </table:table-cell>
          <table:table-cell office:value-type="string">
            <text:p>5/99</text:p>
          </table:table-cell>
          <table:table-cell office:value-type="string">
            <text:p>68</text:p>
          </table:table-cell>
          <table:table-cell/>
          <table:table-cell office:value-type="string">
            <text:p>Garten- und Bahndammgestaltung</text:p>
          </table:table-cell>
          <table:table-cell table:number-columns-repeated="247"/>
        </table:table-row>
        <table:table-row table:style-name="ro1">
          <table:table-cell office:value-type="string">
            <text:p>830</text:p>
          </table:table-cell>
          <table:table-cell office:value-type="string">
            <text:p>Bauzeichnung - Gebäude</text:p>
          </table:table-cell>
          <table:table-cell office:value-type="string">
            <text:p>Scholz, Markus</text:p>
          </table:table-cell>
          <table:table-cell office:value-type="string">
            <text:p>Die Gleiswaage der Welser Industriebahn</text:p>
          </table:table-cell>
          <table:table-cell office:value-type="string">
            <text:p>Hp1</text:p>
          </table:table-cell>
          <table:table-cell office:value-type="string">
            <text:p>19</text:p>
          </table:table-cell>
          <table:table-cell office:value-type="string">
            <text:p>77</text:p>
          </table:table-cell>
          <table:table-cell table:number-columns-repeated="249"/>
        </table:table-row>
        <table:table-row table:style-name="ro1">
          <table:table-cell office:value-type="string">
            <text:p>786</text:p>
          </table:table-cell>
          <table:table-cell office:value-type="string">
            <text:p>Vorbild</text:p>
          </table:table-cell>
          <table:table-cell office:value-type="string">
            <text:p>Schöning, Heinz-Herbert</text:p>
          </table:table-cell>
          <table:table-cell office:value-type="string">
            <text:p>Die Eckernförder Kreisbahnen</text:p>
          </table:table-cell>
          <table:table-cell office:value-type="string">
            <text:p>Nordhorn 1998</text:p>
          </table:table-cell>
          <table:table-cell table:number-columns-repeated="251"/>
        </table:table-row>
        <table:table-row table:style-name="ro1">
          <table:table-cell/>
          <table:table-cell office:value-type="string">
            <text:p>Vorbild</text:p>
          </table:table-cell>
          <table:table-cell office:value-type="string">
            <text:p>Schöntag, Werner</text:p>
          </table:table-cell>
          <table:table-cell office:value-type="string">
            <text:p>Gruß von der Wittower Fähre</text:p>
          </table:table-cell>
          <table:table-cell office:value-type="string">
            <text:p>ME</text:p>
          </table:table-cell>
          <table:table-cell office:value-type="string">
            <text:p>08/05</text:p>
          </table:table-cell>
          <table:table-cell office:value-type="string">
            <text:p>30</text:p>
          </table:table-cell>
          <table:table-cell table:number-columns-repeated="249"/>
        </table:table-row>
        <table:table-row table:style-name="ro1">
          <table:table-cell office:value-type="string">
            <text:p>1222</text:p>
          </table:table-cell>
          <table:table-cell office:value-type="string">
            <text:p>Vorbild</text:p>
          </table:table-cell>
          <table:table-cell office:value-type="string">
            <text:p>Schottler, Martin/Sauer, Christian</text:p>
          </table:table-cell>
          <table:table-cell office:value-type="string">
            <text:p>Totgesagte leben länger... Stahlschwellen beim Vorbild und im Modell</text:p>
          </table:table-cell>
          <table:table-cell office:value-type="string">
            <text:p>Hp1</text:p>
          </table:table-cell>
          <table:table-cell office:value-type="string">
            <text:p>01/03</text:p>
          </table:table-cell>
          <table:table-cell office:value-type="string">
            <text:p>4</text:p>
          </table:table-cell>
          <table:table-cell table:number-columns-repeated="249"/>
        </table:table-row>
        <table:table-row table:style-name="ro1">
          <table:table-cell office:value-type="string">
            <text:p>964</text:p>
          </table:table-cell>
          <table:table-cell office:value-type="string">
            <text:p>Modellbahnanlagen</text:p>
          </table:table-cell>
          <table:table-cell office:value-type="string">
            <text:p>Schouwstra, Otto</text:p>
          </table:table-cell>
          <table:table-cell office:value-type="string">
            <text:p>Mit Vogelsang und Dieselklang. Der Entwurf der Kleinstanlagen Van Gelder Zonen und Eneret</text:p>
          </table:table-cell>
          <table:table-cell office:value-type="string">
            <text:p>MP</text:p>
          </table:table-cell>
          <table:table-cell office:value-type="string">
            <text:p>30</text:p>
          </table:table-cell>
          <table:table-cell office:value-type="string">
            <text:p>26</text:p>
          </table:table-cell>
          <table:table-cell table:number-columns-repeated="249"/>
        </table:table-row>
        <table:table-row table:style-name="ro1">
          <table:table-cell office:value-type="string">
            <text:p>640</text:p>
          </table:table-cell>
          <table:table-cell office:value-type="string">
            <text:p>Bauzeichnung - Fahrzeuge</text:p>
          </table:table-cell>
          <table:table-cell office:value-type="string">
            <text:p>Schrader, Kl. J</text:p>
          </table:table-cell>
          <table:table-cell office:value-type="string">
            <text:p>2achsiger Tiefladewagen St 38</text:p>
          </table:table-cell>
          <table:table-cell office:value-type="string">
            <text:p>Miba</text:p>
          </table:table-cell>
          <table:table-cell office:value-type="string">
            <text:p>02/63</text:p>
          </table:table-cell>
          <table:table-cell office:value-type="string">
            <text:p>64</text:p>
          </table:table-cell>
          <table:table-cell table:number-columns-repeated="249"/>
        </table:table-row>
        <table:table-row table:style-name="ro1">
          <table:table-cell/>
          <table:table-cell office:value-type="string">
            <text:p>Vorbild - Lokomotiven</text:p>
          </table:table-cell>
          <table:table-cell office:value-type="string">
            <text:p>Schröder, Arno/Wenzel, Hansjürgen</text:p>
          </table:table-cell>
          <table:table-cell office:value-type="string">
            <text:p>Die Preußische P 8</text:p>
          </table:table-cell>
          <table:table-cell office:value-type="string">
            <text:p>Wuppertal 1975</text:p>
          </table:table-cell>
          <table:table-cell table:number-columns-repeated="251"/>
        </table:table-row>
        <table:table-row table:style-name="ro1">
          <table:table-cell/>
          <table:table-cell office:value-type="string">
            <text:p>Vorbild - Güterwagen</text:p>
          </table:table-cell>
          <table:table-cell office:value-type="string">
            <text:p>Schröder, Bernd</text:p>
          </table:table-cell>
          <table:table-cell office:value-type="string">
            <text:p>Gbs 1500 der DR und die daraus abgeleiteten Wagen</text:p>
          </table:table-cell>
          <table:table-cell office:value-type="string">
            <text:p>Hp 1</text:p>
          </table:table-cell>
          <table:table-cell office:value-type="string">
            <text:p>3</text:p>
          </table:table-cell>
          <table:table-cell office:value-type="float" office:value="619">
            <text:p>619</text:p>
          </table:table-cell>
          <table:table-cell table:number-columns-repeated="249"/>
        </table:table-row>
        <table:table-row table:style-name="ro1">
          <table:table-cell office:value-type="string">
            <text:p>662</text:p>
          </table:table-cell>
          <table:table-cell office:value-type="string">
            <text:p>Bauzeichnung - Gebäude</text:p>
          </table:table-cell>
          <table:table-cell office:value-type="string">
            <text:p>Schubert, Dieter</text:p>
          </table:table-cell>
          <table:table-cell office:value-type="string">
            <text:p>N-Güterschuppen in Kartonbauweise</text:p>
          </table:table-cell>
          <table:table-cell office:value-type="string">
            <text:p>Miba</text:p>
          </table:table-cell>
          <table:table-cell office:value-type="string">
            <text:p>08/00</text:p>
          </table:table-cell>
          <table:table-cell office:value-type="string">
            <text:p>68</text:p>
          </table:table-cell>
          <table:table-cell table:number-columns-repeated="249"/>
        </table:table-row>
        <table:table-row table:style-name="ro1">
          <table:table-cell office:value-type="string">
            <text:p>465</text:p>
          </table:table-cell>
          <table:table-cell office:value-type="string">
            <text:p>Bauzeichnung - Gebäude</text:p>
          </table:table-cell>
          <table:table-cell office:value-type="string">
            <text:p>Schubert, Dieter E.</text:p>
          </table:table-cell>
          <table:table-cell office:value-type="string">
            <text:p>Der Güterschuppen von Hecklingen</text:p>
          </table:table-cell>
          <table:table-cell office:value-type="string">
            <text:p>MJ</text:p>
          </table:table-cell>
          <table:table-cell office:value-type="string">
            <text:p>III/99</text:p>
          </table:table-cell>
          <table:table-cell office:value-type="string">
            <text:p>74</text:p>
          </table:table-cell>
          <table:table-cell/>
          <table:table-cell office:value-type="string">
            <text:p>Bauzeichnung und Baubeschreibung</text:p>
          </table:table-cell>
          <table:table-cell table:number-columns-repeated="247"/>
        </table:table-row>
        <table:table-row table:style-name="ro1">
          <table:table-cell office:value-type="string">
            <text:p>399</text:p>
          </table:table-cell>
          <table:table-cell office:value-type="string">
            <text:p>Bauzeichnung - Gebäude</text:p>
          </table:table-cell>
          <table:table-cell office:value-type="string">
            <text:p>Schubert, Dieter E.</text:p>
          </table:table-cell>
          <table:table-cell office:value-type="string">
            <text:p>Die Blockstelle Rathmannsdorf</text:p>
          </table:table-cell>
          <table:table-cell office:value-type="string">
            <text:p>EJ</text:p>
          </table:table-cell>
          <table:table-cell office:value-type="string">
            <text:p>5/99</text:p>
          </table:table-cell>
          <table:table-cell office:value-type="string">
            <text:p>82</text:p>
          </table:table-cell>
          <table:table-cell/>
          <table:table-cell office:value-type="string">
            <text:p>Bauzeichnung und Bauanleitung für eine wunderschöne Blockstelle aus Sachsen-Anhalt</text:p>
          </table:table-cell>
          <table:table-cell table:number-columns-repeated="247"/>
        </table:table-row>
        <table:table-row table:style-name="ro1">
          <table:table-cell office:value-type="string">
            <text:p>821</text:p>
          </table:table-cell>
          <table:table-cell office:value-type="string">
            <text:p>Bauzeichnung - Gebäude</text:p>
          </table:table-cell>
          <table:table-cell office:value-type="string">
            <text:p>Schubert, Dieter E.</text:p>
          </table:table-cell>
          <table:table-cell office:value-type="string">
            <text:p>Die Bruchhausener Dieseltankstelle</text:p>
          </table:table-cell>
          <table:table-cell office:value-type="string">
            <text:p>Miba</text:p>
          </table:table-cell>
          <table:table-cell office:value-type="string">
            <text:p>6/01</text:p>
          </table:table-cell>
          <table:table-cell office:value-type="string">
            <text:p>69</text:p>
          </table:table-cell>
          <table:table-cell table:number-columns-repeated="249"/>
        </table:table-row>
        <table:table-row table:style-name="ro1">
          <table:table-cell office:value-type="string">
            <text:p>820</text:p>
          </table:table-cell>
          <table:table-cell office:value-type="string">
            <text:p>Gebäudebau</text:p>
          </table:table-cell>
          <table:table-cell office:value-type="string">
            <text:p>Schubert, Dieter E.</text:p>
          </table:table-cell>
          <table:table-cell office:value-type="string">
            <text:p>Diesel für die Museumsbahn. Bruchausener Dieseltankstelle</text:p>
          </table:table-cell>
          <table:table-cell office:value-type="string">
            <text:p>Miba</text:p>
          </table:table-cell>
          <table:table-cell office:value-type="string">
            <text:p>6/01</text:p>
          </table:table-cell>
          <table:table-cell office:value-type="string">
            <text:p>68</text:p>
          </table:table-cell>
          <table:table-cell table:number-columns-repeated="249"/>
        </table:table-row>
        <table:table-row table:style-name="ro1">
          <table:table-cell office:value-type="string">
            <text:p>926</text:p>
          </table:table-cell>
          <table:table-cell office:value-type="string">
            <text:p>Gebäudebau</text:p>
          </table:table-cell>
          <table:table-cell office:value-type="string">
            <text:p>Schubert, Dieter E.</text:p>
          </table:table-cell>
          <table:table-cell office:value-type="string">
            <text:p>Ein Holzschuppen für die Nebenbahn. Güterschuppen in der Baugröße H0</text:p>
          </table:table-cell>
          <table:table-cell office:value-type="string">
            <text:p>Miba</text:p>
          </table:table-cell>
          <table:table-cell office:value-type="string">
            <text:p>01/02</text:p>
          </table:table-cell>
          <table:table-cell office:value-type="string">
            <text:p>88</text:p>
          </table:table-cell>
          <table:table-cell table:number-columns-repeated="249"/>
        </table:table-row>
        <table:table-row table:style-name="ro1">
          <table:table-cell office:value-type="string">
            <text:p>1076</text:p>
          </table:table-cell>
          <table:table-cell office:value-type="string">
            <text:p>Modellbahnanlagen</text:p>
          </table:table-cell>
          <table:table-cell office:value-type="string">
            <text:p>Schubert, Dieter E.</text:p>
          </table:table-cell>
          <table:table-cell office:value-type="string">
            <text:p>Pommersche Träumereien. Eine Bahn-Reise auf schmaler Spur durch Polen</text:p>
          </table:table-cell>
          <table:table-cell office:value-type="string">
            <text:p>em</text:p>
          </table:table-cell>
          <table:table-cell office:value-type="string">
            <text:p>01/03</text:p>
          </table:table-cell>
          <table:table-cell office:value-type="string">
            <text:p>108</text:p>
          </table:table-cell>
          <table:table-cell table:number-columns-repeated="249"/>
        </table:table-row>
        <table:table-row table:style-name="ro1">
          <table:table-cell/>
          <table:table-cell office:value-type="string">
            <text:p>Vorbild</text:p>
          </table:table-cell>
          <table:table-cell office:value-type="string">
            <text:p>Schultz, Lothar/Temmen, Josef</text:p>
          </table:table-cell>
          <table:table-cell office:value-type="string">
            <text:p>Die S-Bahn Rostock-Warnemünde</text:p>
          </table:table-cell>
          <table:table-cell office:value-type="string">
            <text:p>Nordhorn 2004</text:p>
          </table:table-cell>
          <table:table-cell table:number-columns-repeated="251"/>
        </table:table-row>
        <table:table-row table:style-name="ro1">
          <table:table-cell office:value-type="string">
            <text:p>1035</text:p>
          </table:table-cell>
          <table:table-cell office:value-type="string">
            <text:p>Fahrzeugbau</text:p>
          </table:table-cell>
          <table:table-cell office:value-type="string">
            <text:p>Schulz, Bernd-Udo</text:p>
          </table:table-cell>
          <table:table-cell office:value-type="string">
            <text:p>Es klappt in Pommern. Ein Klappdeckelwagen der pommerschen Meterspurbahnen in 0m nachgebaut</text:p>
          </table:table-cell>
          <table:table-cell office:value-type="string">
            <text:p>MP</text:p>
          </table:table-cell>
          <table:table-cell office:value-type="string">
            <text:p>31</text:p>
          </table:table-cell>
          <table:table-cell office:value-type="string">
            <text:p>18</text:p>
          </table:table-cell>
          <table:table-cell table:number-columns-repeated="249"/>
        </table:table-row>
        <table:table-row table:style-name="ro1">
          <table:table-cell office:value-type="string">
            <text:p>100</text:p>
          </table:table-cell>
          <table:table-cell office:value-type="string">
            <text:p>Gebäudebau</text:p>
          </table:table-cell>
          <table:table-cell office:value-type="string">
            <text:p>Schulz, Hans-Dieter</text:p>
          </table:table-cell>
          <table:table-cell office:value-type="string">
            <text:p>Eine Autowerkstatt hinterm Wald. Gebäudemodelle nach eigenem Entwurf</text:p>
          </table:table-cell>
          <table:table-cell office:value-type="string">
            <text:p>Miba</text:p>
          </table:table-cell>
          <table:table-cell office:value-type="string">
            <text:p>7/98</text:p>
          </table:table-cell>
          <table:table-cell office:value-type="string">
            <text:p>68</text:p>
          </table:table-cell>
          <table:table-cell office:value-type="string">
            <text:p>Holzbauweise</text:p>
          </table:table-cell>
          <table:table-cell table:number-columns-repeated="248"/>
        </table:table-row>
        <table:table-row table:style-name="ro1">
          <table:table-cell office:value-type="string">
            <text:p>1061</text:p>
          </table:table-cell>
          <table:table-cell office:value-type="string">
            <text:p>Modellbahnanlagen</text:p>
          </table:table-cell>
          <table:table-cell office:value-type="string">
            <text:p>Seim, Stefan</text:p>
          </table:table-cell>
          <table:table-cell office:value-type="string">
            <text:p>Thema: Bayerische Lokalbahn. Module - umgestellt auf H0Pur(R)</text:p>
          </table:table-cell>
          <table:table-cell office:value-type="string">
            <text:p>Miba</text:p>
          </table:table-cell>
          <table:table-cell office:value-type="string">
            <text:p>08/02</text:p>
          </table:table-cell>
          <table:table-cell office:value-type="string">
            <text:p>16</text:p>
          </table:table-cell>
          <table:table-cell table:number-columns-repeated="249"/>
        </table:table-row>
        <table:table-row table:style-name="ro1">
          <table:table-cell office:value-type="string">
            <text:p>423</text:p>
          </table:table-cell>
          <table:table-cell office:value-type="string">
            <text:p>Fahrzeugumbau</text:p>
          </table:table-cell>
          <table:table-cell office:value-type="string">
            <text:p>Selbmann, Gunnar</text:p>
          </table:table-cell>
          <table:table-cell office:value-type="string">
            <text:p>Optimierter Akku. ETA 150 von Kato in H0</text:p>
          </table:table-cell>
          <table:table-cell office:value-type="string">
            <text:p>EM</text:p>
          </table:table-cell>
          <table:table-cell office:value-type="string">
            <text:p>6/99</text:p>
          </table:table-cell>
          <table:table-cell office:value-type="string">
            <text:p>78</text:p>
          </table:table-cell>
          <table:table-cell table:number-columns-repeated="249"/>
        </table:table-row>
        <table:table-row table:style-name="ro1">
          <table:table-cell office:value-type="string">
            <text:p><text:s/></text:p>
          </table:table-cell>
          <table:table-cell office:value-type="string">
            <text:p>Modellbahnanlagen</text:p>
          </table:table-cell>
          <table:table-cell office:value-type="string">
            <text:p>Seyfried, Gerhard</text:p>
          </table:table-cell>
          <table:table-cell office:value-type="string">
            <text:p>Erinnerungen an die Bottwartalbahn. Bahnhof Marbach im Maßstab 1:87</text:p>
          </table:table-cell>
          <table:table-cell office:value-type="string">
            <text:p>Miba</text:p>
          </table:table-cell>
          <table:table-cell office:value-type="string">
            <text:p>09/03</text:p>
          </table:table-cell>
          <table:table-cell office:value-type="string">
            <text:p>30</text:p>
          </table:table-cell>
          <table:table-cell table:number-columns-repeated="249"/>
        </table:table-row>
        <table:table-row table:style-name="ro1">
          <table:table-cell office:value-type="string">
            <text:p>233</text:p>
          </table:table-cell>
          <table:table-cell office:value-type="string">
            <text:p>Modellbahnbetrieb</text:p>
          </table:table-cell>
          <table:table-cell office:value-type="string">
            <text:p>Sharp, Jeremy/Heinrichs, Clemens M.</text:p>
          </table:table-cell>
          <table:table-cell office:value-type="string">
            <text:p>Unser Fahrplan für 'Mulldorf'. Londoner Club baute württembergischen Bahnhof</text:p>
          </table:table-cell>
          <table:table-cell office:value-type="string">
            <text:p>Miba</text:p>
          </table:table-cell>
          <table:table-cell office:value-type="string">
            <text:p>1/96</text:p>
          </table:table-cell>
          <table:table-cell office:value-type="string">
            <text:p>26</text:p>
          </table:table-cell>
          <table:table-cell table:number-columns-repeated="249"/>
        </table:table-row>
        <table:table-row table:style-name="ro1">
          <table:table-cell office:value-type="string">
            <text:p>789</text:p>
          </table:table-cell>
          <table:table-cell office:value-type="string">
            <text:p>Modellbau</text:p>
          </table:table-cell>
          <table:table-cell office:value-type="string">
            <text:p>Siedler, Rolf</text:p>
          </table:table-cell>
          <table:table-cell office:value-type="string">
            <text:p>Mit Kautschuk und Gips. Urmodelle, Formen und Abgüsse</text:p>
          </table:table-cell>
          <table:table-cell office:value-type="string">
            <text:p>Miba</text:p>
          </table:table-cell>
          <table:table-cell office:value-type="string">
            <text:p>4/97</text:p>
          </table:table-cell>
          <table:table-cell office:value-type="string">
            <text:p>84</text:p>
          </table:table-cell>
          <table:table-cell table:number-columns-repeated="249"/>
        </table:table-row>
        <table:table-row table:style-name="ro1">
          <table:table-cell office:value-type="string">
            <text:p><text:s/></text:p>
          </table:table-cell>
          <table:table-cell office:value-type="string">
            <text:p>Gebäudebau</text:p>
          </table:table-cell>
          <table:table-cell office:value-type="string">
            <text:p>Smaus, Bob</text:p>
          </table:table-cell>
          <table:table-cell office:value-type="string">
            <text:p>Warehouse on a curve. Fit this city structure into tight spaces</text:p>
          </table:table-cell>
          <table:table-cell office:value-type="string">
            <text:p>MR</text:p>
          </table:table-cell>
          <table:table-cell office:value-type="string">
            <text:p>05/04</text:p>
          </table:table-cell>
          <table:table-cell office:value-type="string">
            <text:p>80</text:p>
          </table:table-cell>
          <table:table-cell table:number-columns-repeated="249"/>
        </table:table-row>
        <table:table-row table:style-name="ro1">
          <table:table-cell office:value-type="string">
            <text:p><text:s/></text:p>
          </table:table-cell>
          <table:table-cell office:value-type="string">
            <text:p>Gleisbau</text:p>
          </table:table-cell>
          <table:table-cell office:value-type="string">
            <text:p>Söeborg, Pelle</text:p>
          </table:table-cell>
          <table:table-cell office:value-type="string">
            <text:p>Perfect track. Laying flextrack for good looks and smooth operation</text:p>
          </table:table-cell>
          <table:table-cell office:value-type="string">
            <text:p>MR</text:p>
          </table:table-cell>
          <table:table-cell office:value-type="string">
            <text:p>07/04</text:p>
          </table:table-cell>
          <table:table-cell office:value-type="string">
            <text:p>44</text:p>
          </table:table-cell>
          <table:table-cell table:number-columns-repeated="249"/>
        </table:table-row>
        <table:table-row table:style-name="ro1">
          <table:table-cell office:value-type="string">
            <text:p>975</text:p>
          </table:table-cell>
          <table:table-cell office:value-type="string">
            <text:p>Fahrzeugumbau</text:p>
          </table:table-cell>
          <table:table-cell office:value-type="string">
            <text:p>Söeborg, Pelle</text:p>
          </table:table-cell>
          <table:table-cell office:value-type="string">
            <text:p>Winged Beauty. Modelling UP's SD70M</text:p>
          </table:table-cell>
          <table:table-cell office:value-type="string">
            <text:p>MR</text:p>
          </table:table-cell>
          <table:table-cell office:value-type="string">
            <text:p>04/02</text:p>
          </table:table-cell>
          <table:table-cell office:value-type="string">
            <text:p>67</text:p>
          </table:table-cell>
          <table:table-cell table:number-columns-repeated="249"/>
        </table:table-row>
        <table:table-row table:style-name="ro1">
          <table:table-cell office:value-type="string">
            <text:p>69</text:p>
          </table:table-cell>
          <table:table-cell office:value-type="string">
            <text:p>Vorbild+Modell</text:p>
          </table:table-cell>
          <table:table-cell office:value-type="string">
            <text:p>Spieth, Hans-Joachim</text:p>
          </table:table-cell>
          <table:table-cell office:value-type="string">
            <text:p>Bahnbetriebswerke auf der Modellbahn. Planung und Aufbau vorbildgerechter BW's</text:p>
          </table:table-cell>
          <table:table-cell office:value-type="string">
            <text:p>Düsseldorf 1984</text:p>
          </table:table-cell>
          <table:table-cell table:number-columns-repeated="2"/>
          <table:table-cell office:value-type="string">
            <text:p>BW, Gleispläne</text:p>
          </table:table-cell>
          <table:table-cell table:number-columns-repeated="248"/>
        </table:table-row>
        <table:table-row table:style-name="ro1">
          <table:table-cell office:value-type="string">
            <text:p>156</text:p>
          </table:table-cell>
          <table:table-cell office:value-type="string">
            <text:p>Vorbild+Modell</text:p>
          </table:table-cell>
          <table:table-cell office:value-type="string">
            <text:p>Spieth, Hans-Joachim/Balcke, Gernot</text:p>
          </table:table-cell>
          <table:table-cell office:value-type="string">
            <text:p>Klein+Nebenbahnen im Modell. (Kleine Modellbahn-Reihe Band 20)</text:p>
          </table:table-cell>
          <table:table-cell office:value-type="string">
            <text:p>Düsseldorf 1977</text:p>
          </table:table-cell>
          <table:table-cell table:number-columns-repeated="2"/>
          <table:table-cell office:value-type="string">
            <text:p>Privatbahn</text:p>
          </table:table-cell>
          <table:table-cell office:value-type="string">
            <text:p>Ein Klassiker aus der 'kleinen Modellbahn-Reihe', aber immer noch voller guter Ideen.</text:p>
          </table:table-cell>
          <table:table-cell table:number-columns-repeated="247"/>
        </table:table-row>
        <table:table-row table:style-name="ro1">
          <table:table-cell office:value-type="string">
            <text:p>610</text:p>
          </table:table-cell>
          <table:table-cell office:value-type="string">
            <text:p>Fahrzeugumbau</text:p>
          </table:table-cell>
          <table:table-cell office:value-type="string">
            <text:p>Spillner, Dieter</text:p>
          </table:table-cell>
          <table:table-cell office:value-type="string">
            <text:p>Piko + Märklin + Roco + Fleischmann = 41 hoch 3 in H0</text:p>
          </table:table-cell>
          <table:table-cell office:value-type="string">
            <text:p>Miba</text:p>
          </table:table-cell>
          <table:table-cell office:value-type="string">
            <text:p>05/82</text:p>
          </table:table-cell>
          <table:table-cell office:value-type="string">
            <text:p>530</text:p>
          </table:table-cell>
          <table:table-cell table:number-columns-repeated="249"/>
        </table:table-row>
        <table:table-row table:style-name="ro1">
          <table:table-cell office:value-type="string">
            <text:p>958</text:p>
          </table:table-cell>
          <table:table-cell office:value-type="string">
            <text:p>Fahrzeugalterung</text:p>
          </table:table-cell>
          <table:table-cell office:value-type="string">
            <text:p>Spörle, Klaus</text:p>
          </table:table-cell>
          <table:table-cell office:value-type="string">
            <text:p>Glanzpunkte. Eine Dampflok im Museums-Look und auf DB-Dienstfahrt</text:p>
          </table:table-cell>
          <table:table-cell office:value-type="string">
            <text:p>EK</text:p>
          </table:table-cell>
          <table:table-cell office:value-type="string">
            <text:p>9/91</text:p>
          </table:table-cell>
          <table:table-cell office:value-type="string">
            <text:p>90</text:p>
          </table:table-cell>
          <table:table-cell/>
          <table:table-cell office:value-type="string">
            <text:p>K. Spörle beschreibt haarklein und in wunderschönen Fotos die Alterung einer Dampflok</text:p>
          </table:table-cell>
          <table:table-cell table:number-columns-repeated="247"/>
        </table:table-row>
        <table:table-row table:style-name="ro1">
          <table:table-cell office:value-type="string">
            <text:p>947</text:p>
          </table:table-cell>
          <table:table-cell office:value-type="string">
            <text:p>Fahrzeugumbau</text:p>
          </table:table-cell>
          <table:table-cell office:value-type="string">
            <text:p>Spörle, Klaus</text:p>
          </table:table-cell>
          <table:table-cell office:value-type="string">
            <text:p>Modellpflege. Das Roco-Modell der BR 93 lernt das Laufen</text:p>
          </table:table-cell>
          <table:table-cell office:value-type="string">
            <text:p>EK</text:p>
          </table:table-cell>
          <table:table-cell office:value-type="string">
            <text:p>9/92</text:p>
          </table:table-cell>
          <table:table-cell office:value-type="string">
            <text:p>62</text:p>
          </table:table-cell>
          <table:table-cell table:number-columns-repeated="249"/>
        </table:table-row>
        <table:table-row table:style-name="ro1">
          <table:table-cell office:value-type="string">
            <text:p>61</text:p>
          </table:table-cell>
          <table:table-cell office:value-type="string">
            <text:p>Vorbild - Lokomotiven</text:p>
          </table:table-cell>
          <table:table-cell office:value-type="string">
            <text:p>Staiger, Wolfgang</text:p>
          </table:table-cell>
          <table:table-cell office:value-type="string">
            <text:p>Im Dampflokschuppen und vor Zügen. BR 043/044 in Gelsenkirchen, Emden und Rheine</text:p>
          </table:table-cell>
          <table:table-cell office:value-type="string">
            <text:p>Stuttgart 1979</text:p>
          </table:table-cell>
          <table:table-cell table:number-columns-repeated="2"/>
          <table:table-cell office:value-type="string">
            <text:p>BR 44, Dampfloktechnik</text:p>
          </table:table-cell>
          <table:table-cell table:number-columns-repeated="248"/>
        </table:table-row>
        <table:table-row table:style-name="ro1">
          <table:table-cell office:value-type="string">
            <text:p>1077</text:p>
          </table:table-cell>
          <table:table-cell office:value-type="string">
            <text:p>Modellbahnanlagen</text:p>
          </table:table-cell>
          <table:table-cell office:value-type="string">
            <text:p>Stangel, Tomasz</text:p>
          </table:table-cell>
          <table:table-cell office:value-type="string">
            <text:p>Bahnbau in Ostpreußen, anno 1902. Schmale Anlage aus zwölf Segmenten in Spur 0</text:p>
          </table:table-cell>
          <table:table-cell office:value-type="string">
            <text:p>Miba</text:p>
          </table:table-cell>
          <table:table-cell office:value-type="string">
            <text:p>09/02</text:p>
          </table:table-cell>
          <table:table-cell office:value-type="string">
            <text:p>8</text:p>
          </table:table-cell>
          <table:table-cell table:number-columns-repeated="249"/>
        </table:table-row>
        <table:table-row table:style-name="ro1">
          <table:table-cell office:value-type="string">
            <text:p>52</text:p>
          </table:table-cell>
          <table:table-cell office:value-type="string">
            <text:p>Schmalspurbahnen</text:p>
          </table:table-cell>
          <table:table-cell office:value-type="string">
            <text:p>Stehr, Uwe</text:p>
          </table:table-cell>
          <table:table-cell office:value-type="string">
            <text:p>Da fällt nix rein: Uwes Grube. Regelspur-Güterwagen automatisch aufgebockt</text:p>
          </table:table-cell>
          <table:table-cell office:value-type="string">
            <text:p>Miba Spezial</text:p>
          </table:table-cell>
          <table:table-cell office:value-type="string">
            <text:p>36</text:p>
          </table:table-cell>
          <table:table-cell office:value-type="string">
            <text:p>64</text:p>
          </table:table-cell>
          <table:table-cell office:value-type="string">
            <text:p>Rollbockgrube</text:p>
          </table:table-cell>
          <table:table-cell table:number-columns-repeated="248"/>
        </table:table-row>
        <table:table-row table:style-name="ro1">
          <table:table-cell office:value-type="string">
            <text:p>1132</text:p>
          </table:table-cell>
          <table:table-cell office:value-type="string">
            <text:p>Fahrzeugbau</text:p>
          </table:table-cell>
          <table:table-cell office:value-type="string">
            <text:p>Stehr, Uwe</text:p>
          </table:table-cell>
          <table:table-cell office:value-type="string">
            <text:p>Eine Lok für den Rollbock. H0e-Bausatz der Jagsttalbahn-Lok V 22-03</text:p>
          </table:table-cell>
          <table:table-cell office:value-type="string">
            <text:p>Miba</text:p>
          </table:table-cell>
          <table:table-cell office:value-type="string">
            <text:p>03/03</text:p>
          </table:table-cell>
          <table:table-cell office:value-type="string">
            <text:p>60</text:p>
          </table:table-cell>
          <table:table-cell table:number-columns-repeated="249"/>
        </table:table-row>
        <table:table-row table:style-name="ro1">
          <table:table-cell office:value-type="string">
            <text:p>774</text:p>
          </table:table-cell>
          <table:table-cell office:value-type="string">
            <text:p>Fahrzeugbau</text:p>
          </table:table-cell>
          <table:table-cell office:value-type="string">
            <text:p>Stehr, Uwe</text:p>
          </table:table-cell>
          <table:table-cell office:value-type="string">
            <text:p>Mallet-Montage. Bausatz der Rü.K.B-Dampflok 99 4523 von Model Loco</text:p>
          </table:table-cell>
          <table:table-cell office:value-type="string">
            <text:p>Miba</text:p>
          </table:table-cell>
          <table:table-cell office:value-type="string">
            <text:p>03/01</text:p>
          </table:table-cell>
          <table:table-cell office:value-type="string">
            <text:p>31</text:p>
          </table:table-cell>
          <table:table-cell table:number-columns-repeated="249"/>
        </table:table-row>
        <table:table-row table:style-name="ro1">
          <table:table-cell office:value-type="string">
            <text:p>772</text:p>
          </table:table-cell>
          <table:table-cell office:value-type="string">
            <text:p>Fahrzeugumbau</text:p>
          </table:table-cell>
          <table:table-cell office:value-type="string">
            <text:p>Stehr, Uwe</text:p>
          </table:table-cell>
          <table:table-cell office:value-type="string">
            <text:p>Modellbau mit Magic Train - ein 0e-Projekt (1): Boxenstopp für den Feldbahn-Ferrari</text:p>
          </table:table-cell>
          <table:table-cell office:value-type="string">
            <text:p>Miba</text:p>
          </table:table-cell>
          <table:table-cell office:value-type="string">
            <text:p>12/97</text:p>
          </table:table-cell>
          <table:table-cell office:value-type="string">
            <text:p>91</text:p>
          </table:table-cell>
          <table:table-cell/>
          <table:table-cell office:value-type="string">
            <text:p>Uwe Stehr beschreibt den Umbau der Magic Train Diesellok</text:p>
          </table:table-cell>
          <table:table-cell table:number-columns-repeated="247"/>
        </table:table-row>
        <table:table-row table:style-name="ro1">
          <table:table-cell office:value-type="string">
            <text:p>771</text:p>
          </table:table-cell>
          <table:table-cell office:value-type="string">
            <text:p>Gebäudebau</text:p>
          </table:table-cell>
          <table:table-cell office:value-type="string">
            <text:p>Stehr, Uwe</text:p>
          </table:table-cell>
          <table:table-cell office:value-type="string">
            <text:p>Modellbau mit Magic Train - ein 0e-Projekt (10): Ein kleines BW</text:p>
          </table:table-cell>
          <table:table-cell office:value-type="string">
            <text:p>Miba</text:p>
          </table:table-cell>
          <table:table-cell office:value-type="string">
            <text:p>12/98</text:p>
          </table:table-cell>
          <table:table-cell office:value-type="string">
            <text:p>107</text:p>
          </table:table-cell>
          <table:table-cell table:number-columns-repeated="249"/>
        </table:table-row>
        <table:table-row table:style-name="ro1">
          <table:table-cell office:value-type="string">
            <text:p>770</text:p>
          </table:table-cell>
          <table:table-cell office:value-type="string">
            <text:p>Fahrzeugumbau</text:p>
          </table:table-cell>
          <table:table-cell office:value-type="string">
            <text:p>Stehr, Uwe</text:p>
          </table:table-cell>
          <table:table-cell office:value-type="string">
            <text:p>Modellbau mit Magic Train - ein 0e-Projekt (2): Super Stainz in 0e</text:p>
          </table:table-cell>
          <table:table-cell office:value-type="string">
            <text:p>Miba</text:p>
          </table:table-cell>
          <table:table-cell office:value-type="string">
            <text:p>1/98</text:p>
          </table:table-cell>
          <table:table-cell office:value-type="string">
            <text:p>79</text:p>
          </table:table-cell>
          <table:table-cell table:number-columns-repeated="249"/>
        </table:table-row>
        <table:table-row table:style-name="ro1">
          <table:table-cell office:value-type="string">
            <text:p>764</text:p>
          </table:table-cell>
          <table:table-cell office:value-type="string">
            <text:p>Fahrzeugumbau</text:p>
          </table:table-cell>
          <table:table-cell office:value-type="string">
            <text:p>Stehr, Uwe</text:p>
          </table:table-cell>
          <table:table-cell office:value-type="string">
            <text:p>Modellbau mit Magic Train - ein 0e-Projekt (3): Umbausatz für die Stainz</text:p>
          </table:table-cell>
          <table:table-cell office:value-type="string">
            <text:p>Miba</text:p>
          </table:table-cell>
          <table:table-cell office:value-type="string">
            <text:p>2/98</text:p>
          </table:table-cell>
          <table:table-cell office:value-type="string">
            <text:p>103</text:p>
          </table:table-cell>
          <table:table-cell table:number-columns-repeated="249"/>
        </table:table-row>
        <table:table-row table:style-name="ro1">
          <table:table-cell office:value-type="string">
            <text:p>769</text:p>
          </table:table-cell>
          <table:table-cell office:value-type="string">
            <text:p>Fahrzeugumbau</text:p>
          </table:table-cell>
          <table:table-cell office:value-type="string">
            <text:p>Stehr, Uwe</text:p>
          </table:table-cell>
          <table:table-cell office:value-type="string">
            <text:p>Modellbau mit Magic Train - ein 0e-Projekt (4): Güterwagen - leicht gesupert</text:p>
          </table:table-cell>
          <table:table-cell office:value-type="string">
            <text:p>Miba</text:p>
          </table:table-cell>
          <table:table-cell office:value-type="string">
            <text:p>3/98</text:p>
          </table:table-cell>
          <table:table-cell office:value-type="string">
            <text:p>98</text:p>
          </table:table-cell>
          <table:table-cell table:number-columns-repeated="249"/>
        </table:table-row>
        <table:table-row table:style-name="ro1">
          <table:table-cell office:value-type="string">
            <text:p>768</text:p>
          </table:table-cell>
          <table:table-cell office:value-type="string">
            <text:p>Fahrzeugumbau</text:p>
          </table:table-cell>
          <table:table-cell office:value-type="string">
            <text:p>Stehr, Uwe</text:p>
          </table:table-cell>
          <table:table-cell office:value-type="string">
            <text:p>Modellbau mit Magic Train - ein 0e-Projekt (5): Von Ketten, Rungen und Bremsersitzen</text:p>
          </table:table-cell>
          <table:table-cell office:value-type="string">
            <text:p>Miba</text:p>
          </table:table-cell>
          <table:table-cell office:value-type="string">
            <text:p>5/98</text:p>
          </table:table-cell>
          <table:table-cell office:value-type="string">
            <text:p>98</text:p>
          </table:table-cell>
          <table:table-cell table:number-columns-repeated="249"/>
        </table:table-row>
        <table:table-row table:style-name="ro1">
          <table:table-cell office:value-type="string">
            <text:p>765</text:p>
          </table:table-cell>
          <table:table-cell office:value-type="string">
            <text:p>Fahrzeugumbau</text:p>
          </table:table-cell>
          <table:table-cell office:value-type="string">
            <text:p>Stehr, Uwe</text:p>
          </table:table-cell>
          <table:table-cell office:value-type="string">
            <text:p>Modellbau mit Magic Train - ein 0e-Projekt (6): G-Wagen zersägt, gekürzt, gestreckt.</text:p>
          </table:table-cell>
          <table:table-cell office:value-type="string">
            <text:p>Miba</text:p>
          </table:table-cell>
          <table:table-cell office:value-type="string">
            <text:p>6/98</text:p>
          </table:table-cell>
          <table:table-cell office:value-type="string">
            <text:p>24</text:p>
          </table:table-cell>
          <table:table-cell table:number-columns-repeated="249"/>
        </table:table-row>
        <table:table-row table:style-name="ro1">
          <table:table-cell office:value-type="string">
            <text:p>766</text:p>
          </table:table-cell>
          <table:table-cell office:value-type="string">
            <text:p>Fahrzeugumbau</text:p>
          </table:table-cell>
          <table:table-cell office:value-type="string">
            <text:p>Stehr, Uwe</text:p>
          </table:table-cell>
          <table:table-cell office:value-type="string">
            <text:p>Modellbau mit Magic Train - ein 0e-Projekt (7): Ein maßstäblicher Flachdachwagen</text:p>
          </table:table-cell>
          <table:table-cell office:value-type="string">
            <text:p>Miba</text:p>
          </table:table-cell>
          <table:table-cell office:value-type="string">
            <text:p>7/98</text:p>
          </table:table-cell>
          <table:table-cell office:value-type="string">
            <text:p>26</text:p>
          </table:table-cell>
          <table:table-cell table:number-columns-repeated="249"/>
        </table:table-row>
        <table:table-row table:style-name="ro1">
          <table:table-cell office:value-type="string">
            <text:p>735</text:p>
          </table:table-cell>
          <table:table-cell office:value-type="string">
            <text:p>Gleisbau</text:p>
          </table:table-cell>
          <table:table-cell office:value-type="string">
            <text:p>Stehr, Uwe</text:p>
          </table:table-cell>
          <table:table-cell office:value-type="string">
            <text:p>Modellbau mit Magic Train - ein 0e-Projekt (8): Gleise von der Stange und als Bausatz</text:p>
          </table:table-cell>
          <table:table-cell office:value-type="string">
            <text:p>Miba</text:p>
          </table:table-cell>
          <table:table-cell office:value-type="string">
            <text:p>8/98</text:p>
          </table:table-cell>
          <table:table-cell office:value-type="string">
            <text:p>28</text:p>
          </table:table-cell>
          <table:table-cell table:number-columns-repeated="249"/>
        </table:table-row>
        <table:table-row table:style-name="ro1">
          <table:table-cell office:value-type="string">
            <text:p>767</text:p>
          </table:table-cell>
          <table:table-cell office:value-type="string">
            <text:p>Gebäudebau</text:p>
          </table:table-cell>
          <table:table-cell office:value-type="string">
            <text:p>Stehr, Uwe</text:p>
          </table:table-cell>
          <table:table-cell office:value-type="string">
            <text:p>Modellbau mit Magic Train - ein 0e-Projekt (9): Gebäude an der Schmalspurbahn</text:p>
          </table:table-cell>
          <table:table-cell office:value-type="string">
            <text:p>Miba</text:p>
          </table:table-cell>
          <table:table-cell office:value-type="string">
            <text:p>11/98</text:p>
          </table:table-cell>
          <table:table-cell office:value-type="string">
            <text:p>104</text:p>
          </table:table-cell>
          <table:table-cell table:number-columns-repeated="249"/>
        </table:table-row>
        <table:table-row table:style-name="ro1">
          <table:table-cell/>
          <table:table-cell office:value-type="string">
            <text:p>Test</text:p>
          </table:table-cell>
          <table:table-cell office:value-type="string">
            <text:p>Stehr, Uwe</text:p>
          </table:table-cell>
          <table:table-cell office:value-type="string">
            <text:p>Reif für die Insel. 99 4652 als H0e-Modell von Roco</text:p>
          </table:table-cell>
          <table:table-cell office:value-type="string">
            <text:p>Miba</text:p>
          </table:table-cell>
          <table:table-cell office:value-type="string">
            <text:p>03/05</text:p>
          </table:table-cell>
          <table:table-cell office:value-type="float" office:value="24">
            <text:p>24</text:p>
          </table:table-cell>
          <table:table-cell table:number-columns-repeated="249"/>
        </table:table-row>
        <table:table-row table:style-name="ro1">
          <table:table-cell office:value-type="string">
            <text:p>328</text:p>
          </table:table-cell>
          <table:table-cell office:value-type="string">
            <text:p>Modellbau</text:p>
          </table:table-cell>
          <table:table-cell office:value-type="string">
            <text:p>Stehr, Uwe</text:p>
          </table:table-cell>
          <table:table-cell office:value-type="string">
            <text:p>Weiche in der Grube... Segmentdrehscheibe im Eigenbau</text:p>
          </table:table-cell>
          <table:table-cell office:value-type="string">
            <text:p>Miba</text:p>
          </table:table-cell>
          <table:table-cell office:value-type="string">
            <text:p>7/94</text:p>
          </table:table-cell>
          <table:table-cell office:value-type="string">
            <text:p>56</text:p>
          </table:table-cell>
          <table:table-cell table:number-columns-repeated="249"/>
        </table:table-row>
        <table:table-row table:style-name="ro1">
          <table:table-cell office:value-type="string">
            <text:p>8</text:p>
          </table:table-cell>
          <table:table-cell office:value-type="string">
            <text:p>Module</text:p>
          </table:table-cell>
          <table:table-cell office:value-type="string">
            <text:p>Stehr, Uwe/Rieche Burkhard/Rieche, Stephan</text:p>
          </table:table-cell>
          <table:table-cell office:value-type="string">
            <text:p>Holzauge-sei wachsam! Bau von Modulen</text:p>
          </table:table-cell>
          <table:table-cell office:value-type="string">
            <text:p>Miba Spezial</text:p>
          </table:table-cell>
          <table:table-cell office:value-type="string">
            <text:p>26</text:p>
          </table:table-cell>
          <table:table-cell office:value-type="string">
            <text:p>42</text:p>
          </table:table-cell>
          <table:table-cell office:value-type="string">
            <text:p>Module, Modulbau, Modulkasten</text:p>
          </table:table-cell>
          <table:table-cell table:number-columns-repeated="248"/>
        </table:table-row>
        <table:table-row table:style-name="ro1">
          <table:table-cell office:value-type="string">
            <text:p>1224</text:p>
          </table:table-cell>
          <table:table-cell office:value-type="string">
            <text:p>Fahrzeugumbau</text:p>
          </table:table-cell>
          <table:table-cell office:value-type="string">
            <text:p>Steinar SnÃžtun</text:p>
          </table:table-cell>
          <table:table-cell office:value-type="string">
            <text:p>Die norwegische Drahtkupplung. Die norwegische Lösung des Kupplungssalates</text:p>
          </table:table-cell>
          <table:table-cell office:value-type="string">
            <text:p>Hp1</text:p>
          </table:table-cell>
          <table:table-cell office:value-type="string">
            <text:p>01/03</text:p>
          </table:table-cell>
          <table:table-cell office:value-type="string">
            <text:p>24</text:p>
          </table:table-cell>
          <table:table-cell table:number-columns-repeated="249"/>
        </table:table-row>
        <table:table-row table:style-name="ro1">
          <table:table-cell office:value-type="string">
            <text:p>1135</text:p>
          </table:table-cell>
          <table:table-cell office:value-type="string">
            <text:p>Vorbild - Lokomotiven</text:p>
          </table:table-cell>
          <table:table-cell office:value-type="string">
            <text:p>Steinbach, Frank</text:p>
          </table:table-cell>
          <table:table-cell office:value-type="string">
            <text:p>Die V 15 der DR</text:p>
          </table:table-cell>
          <table:table-cell office:value-type="string">
            <text:p>Miba</text:p>
          </table:table-cell>
          <table:table-cell office:value-type="string">
            <text:p>03/03</text:p>
          </table:table-cell>
          <table:table-cell office:value-type="string">
            <text:p>82</text:p>
          </table:table-cell>
          <table:table-cell table:number-columns-repeated="249"/>
        </table:table-row>
        <table:table-row table:style-name="ro1">
          <table:table-cell office:value-type="string">
            <text:p><text:s/></text:p>
          </table:table-cell>
          <table:table-cell office:value-type="string">
            <text:p>Vorbild - Lokomotiven</text:p>
          </table:table-cell>
          <table:table-cell office:value-type="string">
            <text:p>Steinbach, Frank</text:p>
          </table:table-cell>
          <table:table-cell office:value-type="string">
            <text:p>Saalfelder Starlok. Die Baureihe 01.5 der Deutschen Reichsbahn</text:p>
          </table:table-cell>
          <table:table-cell office:value-type="string">
            <text:p>Miba</text:p>
          </table:table-cell>
          <table:table-cell office:value-type="string">
            <text:p>09/03</text:p>
          </table:table-cell>
          <table:table-cell office:value-type="string">
            <text:p>16</text:p>
          </table:table-cell>
          <table:table-cell table:number-columns-repeated="249"/>
        </table:table-row>
        <table:table-row table:style-name="ro1">
          <table:table-cell office:value-type="string">
            <text:p>350</text:p>
          </table:table-cell>
          <table:table-cell office:value-type="string">
            <text:p>Vorbild</text:p>
          </table:table-cell>
          <table:table-cell office:value-type="string">
            <text:p>Steinke, Werner</text:p>
          </table:table-cell>
          <table:table-cell office:value-type="string">
            <text:p>Die Halberstadt-Blankenburger Eisenbahn</text:p>
          </table:table-cell>
          <table:table-cell office:value-type="string">
            <text:p>Düsseldorf 1982</text:p>
          </table:table-cell>
          <table:table-cell table:number-columns-repeated="3"/>
          <table:table-cell office:value-type="string">
            <text:p>Beschreibung einer Gebirgsbahn im Harz mit zahlreichen Gleisplänen</text:p>
          </table:table-cell>
          <table:table-cell table:number-columns-repeated="247"/>
        </table:table-row>
        <table:table-row table:style-name="ro1">
          <table:table-cell office:value-type="string">
            <text:p>1130</text:p>
          </table:table-cell>
          <table:table-cell office:value-type="string">
            <text:p>Vorbild</text:p>
          </table:table-cell>
          <table:table-cell office:value-type="string">
            <text:p>Stemmler, Herbert</text:p>
          </table:table-cell>
          <table:table-cell office:value-type="string">
            <text:p>Wechselspiele. Rollbock und -wagenbetrieb beim Vorbild</text:p>
          </table:table-cell>
          <table:table-cell office:value-type="string">
            <text:p>Miba</text:p>
          </table:table-cell>
          <table:table-cell office:value-type="string">
            <text:p>03/03</text:p>
          </table:table-cell>
          <table:table-cell office:value-type="string">
            <text:p>44</text:p>
          </table:table-cell>
          <table:table-cell table:number-columns-repeated="249"/>
        </table:table-row>
        <table:table-row table:style-name="ro1">
          <table:table-cell/>
          <table:table-cell office:value-type="string">
            <text:p>Modellbahnanlagen</text:p>
          </table:table-cell>
          <table:table-cell office:value-type="string">
            <text:p>Stierlen, Martin</text:p>
          </table:table-cell>
          <table:table-cell office:value-type="string">
            <text:p>Northeast Corridor in H0 (1). Segmentanlage nach US-Vorbild unter Fahrdraht</text:p>
          </table:table-cell>
          <table:table-cell office:value-type="string">
            <text:p>Miba</text:p>
          </table:table-cell>
          <table:table-cell office:value-type="string">
            <text:p>06/06</text:p>
          </table:table-cell>
          <table:table-cell office:value-type="float" office:value="60">
            <text:p>60</text:p>
          </table:table-cell>
          <table:table-cell table:number-columns-repeated="249"/>
        </table:table-row>
        <table:table-row table:style-name="ro1">
          <table:table-cell office:value-type="string">
            <text:p>412</text:p>
          </table:table-cell>
          <table:table-cell office:value-type="string">
            <text:p>Modellbau</text:p>
          </table:table-cell>
          <table:table-cell office:value-type="string">
            <text:p>Stiller, Heinz-Werner</text:p>
          </table:table-cell>
          <table:table-cell office:value-type="string">
            <text:p>Aus Wittow wird Victoria Louise. Regelspur statt Schmalspur, Dampf statt Diesel</text:p>
          </table:table-cell>
          <table:table-cell office:value-type="string">
            <text:p>Miba Spezial</text:p>
          </table:table-cell>
          <table:table-cell office:value-type="string">
            <text:p>40</text:p>
          </table:table-cell>
          <table:table-cell office:value-type="string">
            <text:p>28</text:p>
          </table:table-cell>
          <table:table-cell table:number-columns-repeated="249"/>
        </table:table-row>
        <table:table-row table:style-name="ro1">
          <table:table-cell/>
          <table:table-cell office:value-type="string">
            <text:p>Fahrzeugalterung</text:p>
          </table:table-cell>
          <table:table-cell office:value-type="string">
            <text:p>Stiller, Heinz-Werner</text:p>
          </table:table-cell>
          <table:table-cell office:value-type="string">
            <text:p>Betriebsspuren an Kesselwagen</text:p>
          </table:table-cell>
          <table:table-cell office:value-type="string">
            <text:p>Hp 1</text:p>
          </table:table-cell>
          <table:table-cell office:value-type="string">
            <text:p>8</text:p>
          </table:table-cell>
          <table:table-cell office:value-type="float" office:value="28">
            <text:p>28</text:p>
          </table:table-cell>
          <table:table-cell table:number-columns-repeated="249"/>
        </table:table-row>
        <table:table-row table:style-name="ro1">
          <table:table-cell office:value-type="string">
            <text:p>539</text:p>
          </table:table-cell>
          <table:table-cell office:value-type="string">
            <text:p>Fahrzeugalterung</text:p>
          </table:table-cell>
          <table:table-cell office:value-type="string">
            <text:p>Stiller, Heinz-Werner</text:p>
          </table:table-cell>
          <table:table-cell office:value-type="string">
            <text:p>Kleine Tricks mit Pinsel und Farbe. Verbesserungen nicht nur für Reichsbahn-Modelle</text:p>
          </table:table-cell>
          <table:table-cell office:value-type="string">
            <text:p>Miba</text:p>
          </table:table-cell>
          <table:table-cell office:value-type="string">
            <text:p>11/99</text:p>
          </table:table-cell>
          <table:table-cell office:value-type="string">
            <text:p>6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Stiller, Heinz-Werner</text:p>
          </table:table-cell>
          <table:table-cell office:value-type="string">
            <text:p>Mit Folie und Goldkarton. Neue Schilder für Personen- und Güterwagen nach DRG-Vorbild</text:p>
          </table:table-cell>
          <table:table-cell office:value-type="string">
            <text:p>Miba</text:p>
          </table:table-cell>
          <table:table-cell office:value-type="string">
            <text:p>04/04</text:p>
          </table:table-cell>
          <table:table-cell office:value-type="string">
            <text:p>54</text:p>
          </table:table-cell>
          <table:table-cell table:number-columns-repeated="249"/>
        </table:table-row>
        <table:table-row table:style-name="ro1">
          <table:table-cell office:value-type="string">
            <text:p>787</text:p>
          </table:table-cell>
          <table:table-cell office:value-type="string">
            <text:p>Fahrzeugumbau</text:p>
          </table:table-cell>
          <table:table-cell office:value-type="string">
            <text:p>Stiller, Heinz-Werner</text:p>
          </table:table-cell>
          <table:table-cell office:value-type="string">
            <text:p>Verfeinerter Kesselwagen. Umbau und Ergänzung des 0-Scale-Modells</text:p>
          </table:table-cell>
          <table:table-cell office:value-type="string">
            <text:p>Miba</text:p>
          </table:table-cell>
          <table:table-cell office:value-type="string">
            <text:p>4/97</text:p>
          </table:table-cell>
          <table:table-cell office:value-type="string">
            <text:p>36</text:p>
          </table:table-cell>
          <table:table-cell table:number-columns-repeated="249"/>
        </table:table-row>
        <table:table-row table:style-name="ro1">
          <table:table-cell office:value-type="string">
            <text:p>797</text:p>
          </table:table-cell>
          <table:table-cell office:value-type="string">
            <text:p>Fahrzeugumbau</text:p>
          </table:table-cell>
          <table:table-cell office:value-type="string">
            <text:p>Stiller, Heinz-Werner</text:p>
          </table:table-cell>
          <table:table-cell office:value-type="string">
            <text:p>Weiße Wagen in grauer Vorzeit. Kühlwagen in der Epoche II</text:p>
          </table:table-cell>
          <table:table-cell office:value-type="string">
            <text:p>Miba</text:p>
          </table:table-cell>
          <table:table-cell office:value-type="string">
            <text:p>04q/01</text:p>
          </table:table-cell>
          <table:table-cell office:value-type="string">
            <text:p>68</text:p>
          </table:table-cell>
          <table:table-cell table:number-columns-repeated="249"/>
        </table:table-row>
        <table:table-row table:style-name="ro1">
          <table:table-cell office:value-type="string">
            <text:p>974</text:p>
          </table:table-cell>
          <table:table-cell office:value-type="string">
            <text:p>Modellbahnanlagen</text:p>
          </table:table-cell>
          <table:table-cell office:value-type="string">
            <text:p>Strang, Anne</text:p>
          </table:table-cell>
          <table:table-cell office:value-type="string">
            <text:p>Stepping back to Penny's heyday</text:p>
          </table:table-cell>
          <table:table-cell office:value-type="string">
            <text:p>MR</text:p>
          </table:table-cell>
          <table:table-cell office:value-type="string">
            <text:p>04/02</text:p>
          </table:table-cell>
          <table:table-cell office:value-type="string">
            <text:p>60</text:p>
          </table:table-cell>
          <table:table-cell table:number-columns-repeated="249"/>
        </table:table-row>
        <table:table-row table:style-name="ro1">
          <table:table-cell office:value-type="string">
            <text:p>1157</text:p>
          </table:table-cell>
          <table:table-cell office:value-type="string">
            <text:p>Fahrzeugbau</text:p>
          </table:table-cell>
          <table:table-cell office:value-type="string">
            <text:p>Streit, Manfred</text:p>
          </table:table-cell>
          <table:table-cell office:value-type="string">
            <text:p>Weitere Triebfahrzeug-Spezialitäten aus Ulm. E 01 und E 92 in H0</text:p>
          </table:table-cell>
          <table:table-cell office:value-type="string">
            <text:p>Miba</text:p>
          </table:table-cell>
          <table:table-cell office:value-type="string">
            <text:p>5/85</text:p>
          </table:table-cell>
          <table:table-cell office:value-type="string">
            <text:p>62</text:p>
          </table:table-cell>
          <table:table-cell table:number-columns-repeated="249"/>
        </table:table-row>
        <table:table-row table:style-name="ro1">
          <table:table-cell/>
          <table:table-cell office:value-type="string">
            <text:p>Modellbau</text:p>
          </table:table-cell>
          <table:table-cell office:value-type="string">
            <text:p>Stukenbrok, Dirk</text:p>
          </table:table-cell>
          <table:table-cell office:value-type="string">
            <text:p>Auf allen Wegen. Unimog mit Zweiwegeeinrichtung</text:p>
          </table:table-cell>
          <table:table-cell office:value-type="string">
            <text:p>Miba</text:p>
          </table:table-cell>
          <table:table-cell office:value-type="string">
            <text:p>08/05</text:p>
          </table:table-cell>
          <table:table-cell office:value-type="float" office:value="56">
            <text:p>56</text:p>
          </table:table-cell>
          <table:table-cell table:number-columns-repeated="249"/>
        </table:table-row>
        <table:table-row table:style-name="ro1">
          <table:table-cell office:value-type="string">
            <text:p>160</text:p>
          </table:table-cell>
          <table:table-cell office:value-type="string">
            <text:p>Vorbild - Lokomotiven</text:p>
          </table:table-cell>
          <table:table-cell office:value-type="string">
            <text:p>Suchard, Alf G.</text:p>
          </table:table-cell>
          <table:table-cell office:value-type="string">
            <text:p>Eurosprinter. Universallok aus dem Baukasten</text:p>
          </table:table-cell>
          <table:table-cell office:value-type="string">
            <text:p>Miba</text:p>
          </table:table-cell>
          <table:table-cell office:value-type="string">
            <text:p>12/94</text:p>
          </table:table-cell>
          <table:table-cell office:value-type="string">
            <text:p>18</text:p>
          </table:table-cell>
          <table:table-cell office:value-type="string">
            <text:p>BR 127, Eurosprinter</text:p>
          </table:table-cell>
          <table:table-cell table:number-columns-repeated="248"/>
        </table:table-row>
        <table:table-row table:style-name="ro1">
          <table:table-cell/>
          <table:table-cell office:value-type="string">
            <text:p>Vorbild</text:p>
          </table:table-cell>
          <table:table-cell office:value-type="string">
            <text:p>TfG</text:p>
          </table:table-cell>
          <table:table-cell office:value-type="string">
            <text:p>Feuer Wasser Kohle 1980: Die Reichsbahn muss Öl sparen</text:p>
          </table:table-cell>
          <table:table-cell office:value-type="string">
            <text:p>EK</text:p>
          </table:table-cell>
          <table:table-cell office:value-type="string">
            <text:p>11/05</text:p>
          </table:table-cell>
          <table:table-cell office:value-type="string">
            <text:p>62</text:p>
          </table:table-cell>
          <table:table-cell table:number-columns-repeated="249"/>
        </table:table-row>
        <table:table-row table:style-name="ro1">
          <table:table-cell office:value-type="string">
            <text:p>977</text:p>
          </table:table-cell>
          <table:table-cell office:value-type="string">
            <text:p>Vorbild - Personenwagen</text:p>
          </table:table-cell>
          <table:table-cell office:value-type="string">
            <text:p>Theurich, Wolfgang</text:p>
          </table:table-cell>
          <table:table-cell office:value-type="string">
            <text:p>Doppelstock-Gliederzüge der DR</text:p>
          </table:table-cell>
          <table:table-cell office:value-type="string">
            <text:p>EK</text:p>
          </table:table-cell>
          <table:table-cell office:value-type="string">
            <text:p>05/02</text:p>
          </table:table-cell>
          <table:table-cell office:value-type="string">
            <text:p>46</text:p>
          </table:table-cell>
          <table:table-cell table:number-columns-repeated="249"/>
        </table:table-row>
        <table:table-row table:style-name="ro1">
          <table:table-cell office:value-type="string">
            <text:p>985</text:p>
          </table:table-cell>
          <table:table-cell office:value-type="string">
            <text:p>Modellbahnanlagen</text:p>
          </table:table-cell>
          <table:table-cell office:value-type="string">
            <text:p>Thomas, Dieter</text:p>
          </table:table-cell>
          <table:table-cell office:value-type="string">
            <text:p>Die Diehmaltalbahn. Vom Fiddle-Yard nach Diershahn - mit H0-pur</text:p>
          </table:table-cell>
          <table:table-cell office:value-type="string">
            <text:p>Miba</text:p>
          </table:table-cell>
          <table:table-cell office:value-type="string">
            <text:p>05/02</text:p>
          </table:table-cell>
          <table:table-cell office:value-type="string">
            <text:p>30</text:p>
          </table:table-cell>
          <table:table-cell table:number-columns-repeated="249"/>
        </table:table-row>
        <table:table-row table:style-name="ro1">
          <table:table-cell/>
          <table:table-cell office:value-type="string">
            <text:p>Modellbahnbetrieb</text:p>
          </table:table-cell>
          <table:table-cell office:value-type="string">
            <text:p>Thomas, Dieter</text:p>
          </table:table-cell>
          <table:table-cell office:value-type="string">
            <text:p>N-Betrieb zum Industriebetrieb. Kompakt und trotzdem nicht im Kreis</text:p>
          </table:table-cell>
          <table:table-cell office:value-type="string">
            <text:p>Miba Spezial</text:p>
          </table:table-cell>
          <table:table-cell office:value-type="string">
            <text:p>62</text:p>
          </table:table-cell>
          <table:table-cell office:value-type="string">
            <text:p>14</text:p>
          </table:table-cell>
          <table:table-cell table:number-columns-repeated="249"/>
        </table:table-row>
        <table:table-row table:style-name="ro1">
          <table:table-cell/>
          <table:table-cell office:value-type="string">
            <text:p>Modellbahnanlagen</text:p>
          </table:table-cell>
          <table:table-cell office:value-type="string">
            <text:p>Thomasch, Michael/Riegler, Peter</text:p>
          </table:table-cell>
          <table:table-cell office:value-type="string">
            <text:p>Grenzfall. Der Bahnhof Hermsdorf-Rehefeld im Erzgebirge</text:p>
          </table:table-cell>
          <table:table-cell office:value-type="string">
            <text:p>Miba</text:p>
          </table:table-cell>
          <table:table-cell office:value-type="string">
            <text:p>08/06</text:p>
          </table:table-cell>
          <table:table-cell office:value-type="float" office:value="8">
            <text:p>8</text:p>
          </table:table-cell>
          <table:table-cell table:number-columns-repeated="249"/>
        </table:table-row>
        <table:table-row table:style-name="ro1">
          <table:table-cell office:value-type="string">
            <text:p>1098</text:p>
          </table:table-cell>
          <table:table-cell office:value-type="string">
            <text:p>Fahrzeugumbau</text:p>
          </table:table-cell>
          <table:table-cell office:value-type="string">
            <text:p>Tiedke, Markus</text:p>
          </table:table-cell>
          <table:table-cell office:value-type="string">
            <text:p>Ran an den Schotter</text:p>
          </table:table-cell>
          <table:table-cell office:value-type="string">
            <text:p>ME</text:p>
          </table:table-cell>
          <table:table-cell office:value-type="string">
            <text:p>12/02</text:p>
          </table:table-cell>
          <table:table-cell office:value-type="string">
            <text:p>72</text:p>
          </table:table-cell>
          <table:table-cell/>
          <table:table-cell office:value-type="string">
            <text:p>Der Autor beschreibt die Verfeinerung des Ommi 51</text:p>
          </table:table-cell>
          <table:table-cell table:number-columns-repeated="247"/>
        </table:table-row>
        <table:table-row table:style-name="ro1">
          <table:table-cell office:value-type="string">
            <text:p>414</text:p>
          </table:table-cell>
          <table:table-cell office:value-type="string">
            <text:p>Modellbau</text:p>
          </table:table-cell>
          <table:table-cell office:value-type="string">
            <text:p>Tiedke, Markus/Großkopf, Volker</text:p>
          </table:table-cell>
          <table:table-cell office:value-type="string">
            <text:p>Vom Wasser auf die Schiene. Kanalhafen für den Erzumschlag</text:p>
          </table:table-cell>
          <table:table-cell office:value-type="string">
            <text:p>Miba Spezial</text:p>
          </table:table-cell>
          <table:table-cell office:value-type="string">
            <text:p>40</text:p>
          </table:table-cell>
          <table:table-cell office:value-type="string">
            <text:p>42</text:p>
          </table:table-cell>
          <table:table-cell table:number-columns-repeated="249"/>
        </table:table-row>
        <table:table-row table:style-name="ro1">
          <table:table-cell office:value-type="string">
            <text:p><text:s/></text:p>
          </table:table-cell>
          <table:table-cell office:value-type="string">
            <text:p>Fahrzeugalterung</text:p>
          </table:table-cell>
          <table:table-cell office:value-type="string">
            <text:p>Tiedtke, Markus</text:p>
          </table:table-cell>
          <table:table-cell office:value-type="string">
            <text:p>Ästhetik des Alterns</text:p>
          </table:table-cell>
          <table:table-cell office:value-type="string">
            <text:p>Modellbahn Schule</text:p>
          </table:table-cell>
          <table:table-cell office:value-type="string">
            <text:p>10</text:p>
          </table:table-cell>
          <table:table-cell office:value-type="string">
            <text:p>12</text:p>
          </table:table-cell>
          <table:table-cell table:number-columns-repeated="249"/>
        </table:table-row>
        <table:table-row table:style-name="ro1">
          <table:table-cell office:value-type="string">
            <text:p><text:s/></text:p>
          </table:table-cell>
          <table:table-cell office:value-type="string">
            <text:p>Fahrzeugalterung</text:p>
          </table:table-cell>
          <table:table-cell office:value-type="string">
            <text:p>Tiedtke, Markus</text:p>
          </table:table-cell>
          <table:table-cell office:value-type="string">
            <text:p>Dampflokalterung für Farbenkenner. Die Krönung der Fahrzeugalterung: Dampflokomotive</text:p>
          </table:table-cell>
          <table:table-cell office:value-type="string">
            <text:p>Modellbahn Schule</text:p>
          </table:table-cell>
          <table:table-cell office:value-type="string">
            <text:p>10</text:p>
          </table:table-cell>
          <table:table-cell office:value-type="string">
            <text:p>26</text:p>
          </table:table-cell>
          <table:table-cell table:number-columns-repeated="249"/>
        </table:table-row>
        <table:table-row table:style-name="ro1">
          <table:table-cell office:value-type="string">
            <text:p>591</text:p>
          </table:table-cell>
          <table:table-cell office:value-type="string">
            <text:p>Gebäudebau</text:p>
          </table:table-cell>
          <table:table-cell office:value-type="string">
            <text:p>Tiedtke, Markus</text:p>
          </table:table-cell>
          <table:table-cell office:value-type="string">
            <text:p>Die graue Maus am Streckenrand. Vom Fachwerk zum Verputz</text:p>
          </table:table-cell>
          <table:table-cell office:value-type="string">
            <text:p>Miba</text:p>
          </table:table-cell>
          <table:table-cell office:value-type="string">
            <text:p>03/00</text:p>
          </table:table-cell>
          <table:table-cell office:value-type="string">
            <text:p>32</text:p>
          </table:table-cell>
          <table:table-cell/>
          <table:table-cell office:value-type="string">
            <text:p>Umbau eines Stellwerkes</text:p>
          </table:table-cell>
          <table:table-cell table:number-columns-repeated="247"/>
        </table:table-row>
        <table:table-row table:style-name="ro1">
          <table:table-cell office:value-type="string">
            <text:p><text:s/></text:p>
          </table:table-cell>
          <table:table-cell office:value-type="string">
            <text:p>Fahrzeugalterung</text:p>
          </table:table-cell>
          <table:table-cell office:value-type="string">
            <text:p>Tiedtke, Markus</text:p>
          </table:table-cell>
          <table:table-cell office:value-type="string">
            <text:p>Farbenspiel im Großen. Große Lokmodelle leben nach einer entsprechenden Alterung erst richtig auf</text:p>
          </table:table-cell>
          <table:table-cell office:value-type="string">
            <text:p>Modellbahn Schule</text:p>
          </table:table-cell>
          <table:table-cell office:value-type="string">
            <text:p>10</text:p>
          </table:table-cell>
          <table:table-cell office:value-type="string">
            <text:p>48</text:p>
          </table:table-cell>
          <table:table-cell table:number-columns-repeated="249"/>
        </table:table-row>
        <table:table-row table:style-name="ro1">
          <table:table-cell office:value-type="string">
            <text:p><text:s/></text:p>
          </table:table-cell>
          <table:table-cell office:value-type="string">
            <text:p>Fahrzeugalterung</text:p>
          </table:table-cell>
          <table:table-cell office:value-type="string">
            <text:p>Tiedtke, Markus</text:p>
          </table:table-cell>
          <table:table-cell office:value-type="string">
            <text:p>Güterwagen mit Charakter. Seminar Wagenalterung Teil 1: Grundlagen der Alterung</text:p>
          </table:table-cell>
          <table:table-cell office:value-type="string">
            <text:p>Modellbahn Schule</text:p>
          </table:table-cell>
          <table:table-cell office:value-type="string">
            <text:p>10</text:p>
          </table:table-cell>
          <table:table-cell office:value-type="string">
            <text:p>18</text:p>
          </table:table-cell>
          <table:table-cell table:number-columns-repeated="249"/>
        </table:table-row>
        <table:table-row table:style-name="ro1">
          <table:table-cell office:value-type="string">
            <text:p><text:s/></text:p>
          </table:table-cell>
          <table:table-cell office:value-type="string">
            <text:p>Fahrzeugalterung</text:p>
          </table:table-cell>
          <table:table-cell office:value-type="string">
            <text:p>Tiedtke, Markus</text:p>
          </table:table-cell>
          <table:table-cell office:value-type="string">
            <text:p>Kastenförmige Farbenlehre. Diesel- und E-Loks haben in Bezug auf ihre Alterung viele Übereinstimmungen</text:p>
          </table:table-cell>
          <table:table-cell office:value-type="string">
            <text:p>Modellbahn Schule</text:p>
          </table:table-cell>
          <table:table-cell office:value-type="string">
            <text:p>10</text:p>
          </table:table-cell>
          <table:table-cell office:value-type="string">
            <text:p>38</text:p>
          </table:table-cell>
          <table:table-cell table:number-columns-repeated="249"/>
        </table:table-row>
        <table:table-row table:style-name="ro1">
          <table:table-cell office:value-type="string">
            <text:p><text:s/></text:p>
          </table:table-cell>
          <table:table-cell office:value-type="string">
            <text:p>Fahrzeugalterung</text:p>
          </table:table-cell>
          <table:table-cell office:value-type="string">
            <text:p>Tiedtke, Markus</text:p>
          </table:table-cell>
          <table:table-cell office:value-type="string">
            <text:p>Make-Up im Kleinen. Vom Spielzeug zum Modell durch Bemalen von Fahrzeugen der Baugrößen N und Z</text:p>
          </table:table-cell>
          <table:table-cell office:value-type="string">
            <text:p>Modellbahn Schule</text:p>
          </table:table-cell>
          <table:table-cell office:value-type="string">
            <text:p>10</text:p>
          </table:table-cell>
          <table:table-cell office:value-type="string">
            <text:p>42</text:p>
          </table:table-cell>
          <table:table-cell table:number-columns-repeated="249"/>
        </table:table-row>
        <table:table-row table:style-name="ro1">
          <table:table-cell office:value-type="string">
            <text:p>49</text:p>
          </table:table-cell>
          <table:table-cell office:value-type="string">
            <text:p>Fahrzeugumbau</text:p>
          </table:table-cell>
          <table:table-cell office:value-type="string">
            <text:p>Tiedtke, Markus</text:p>
          </table:table-cell>
          <table:table-cell office:value-type="string">
            <text:p>Nicht nur für Profis... Zurüsten von Güterwagen</text:p>
          </table:table-cell>
          <table:table-cell office:value-type="string">
            <text:p>Miba Spezial</text:p>
          </table:table-cell>
          <table:table-cell office:value-type="string">
            <text:p>36</text:p>
          </table:table-cell>
          <table:table-cell office:value-type="string">
            <text:p>28</text:p>
          </table:table-cell>
          <table:table-cell office:value-type="string">
            <text:p>Umbau, Verfeinerung</text:p>
          </table:table-cell>
          <table:table-cell table:number-columns-repeated="248"/>
        </table:table-row>
        <table:table-row table:style-name="ro1">
          <table:table-cell office:value-type="string">
            <text:p><text:s/></text:p>
          </table:table-cell>
          <table:table-cell office:value-type="string">
            <text:p>Modellbahnanlagen</text:p>
          </table:table-cell>
          <table:table-cell office:value-type="string">
            <text:p>Tiedtke, Markus</text:p>
          </table:table-cell>
          <table:table-cell office:value-type="string">
            <text:p>Niederländisch-Vorpommern</text:p>
          </table:table-cell>
          <table:table-cell office:value-type="string">
            <text:p>EM</text:p>
          </table:table-cell>
          <table:table-cell office:value-type="string">
            <text:p>03/04</text:p>
          </table:table-cell>
          <table:table-cell office:value-type="string">
            <text:p>110</text:p>
          </table:table-cell>
          <table:table-cell table:number-columns-repeated="249"/>
        </table:table-row>
        <table:table-row table:style-name="ro1">
          <table:table-cell office:value-type="string">
            <text:p><text:s/></text:p>
          </table:table-cell>
          <table:table-cell office:value-type="string">
            <text:p>Landschaftsbau</text:p>
          </table:table-cell>
          <table:table-cell office:value-type="string">
            <text:p>Tiedtke, Markus</text:p>
          </table:table-cell>
          <table:table-cell office:value-type="string">
            <text:p>Ohne Fleiß kein Preis. Feldarbeiten im Kleinen</text:p>
          </table:table-cell>
          <table:table-cell office:value-type="string">
            <text:p>Modellbahnschule</text:p>
          </table:table-cell>
          <table:table-cell office:value-type="string">
            <text:p>11</text:p>
          </table:table-cell>
          <table:table-cell office:value-type="string">
            <text:p>58</text:p>
          </table:table-cell>
          <table:table-cell table:number-columns-repeated="249"/>
        </table:table-row>
        <table:table-row table:style-name="ro1">
          <table:table-cell office:value-type="string">
            <text:p>118</text:p>
          </table:table-cell>
          <table:table-cell office:value-type="string">
            <text:p>Modellbahnbetrieb</text:p>
          </table:table-cell>
          <table:table-cell office:value-type="string">
            <text:p>Tiedtke, Markus</text:p>
          </table:table-cell>
          <table:table-cell office:value-type="string">
            <text:p>Rangieralltag. Eine Mitfahrt mit dem Übergabezug 62005 im Modell</text:p>
          </table:table-cell>
          <table:table-cell office:value-type="string">
            <text:p>Miba</text:p>
          </table:table-cell>
          <table:table-cell office:value-type="string">
            <text:p>3/98</text:p>
          </table:table-cell>
          <table:table-cell office:value-type="string">
            <text:p>84</text:p>
          </table:table-cell>
          <table:table-cell office:value-type="string">
            <text:p>Rangieren, Güterverkehr</text:p>
          </table:table-cell>
          <table:table-cell table:number-columns-repeated="248"/>
        </table:table-row>
        <table:table-row table:style-name="ro1">
          <table:table-cell office:value-type="string">
            <text:p><text:s/></text:p>
          </table:table-cell>
          <table:table-cell office:value-type="string">
            <text:p>Fahrzeugalterung</text:p>
          </table:table-cell>
          <table:table-cell office:value-type="string">
            <text:p>Tiedtke, Markus</text:p>
          </table:table-cell>
          <table:table-cell office:value-type="string">
            <text:p>Spuren vom Alltag. Individuelle Verschmutzungen von Güterwagen</text:p>
          </table:table-cell>
          <table:table-cell office:value-type="string">
            <text:p>Modellbahnschule</text:p>
          </table:table-cell>
          <table:table-cell office:value-type="string">
            <text:p>11</text:p>
          </table:table-cell>
          <table:table-cell office:value-type="string">
            <text:p>82</text:p>
          </table:table-cell>
          <table:table-cell table:number-columns-repeated="249"/>
        </table:table-row>
        <table:table-row table:style-name="ro1">
          <table:table-cell office:value-type="string">
            <text:p>440</text:p>
          </table:table-cell>
          <table:table-cell office:value-type="string">
            <text:p>Gebäudebau</text:p>
          </table:table-cell>
          <table:table-cell office:value-type="string">
            <text:p>Tiedtke, Markus</text:p>
          </table:table-cell>
          <table:table-cell office:value-type="string">
            <text:p>Wassertürme mit Kugelbehälter. Jetzt geht's rund: neue Wassertürme fürs BW</text:p>
          </table:table-cell>
          <table:table-cell office:value-type="string">
            <text:p>Miba</text:p>
          </table:table-cell>
          <table:table-cell office:value-type="string">
            <text:p>8/99</text:p>
          </table:table-cell>
          <table:table-cell office:value-type="string">
            <text:p>92</text:p>
          </table:table-cell>
          <table:table-cell table:number-columns-repeated="249"/>
        </table:table-row>
        <table:table-row table:style-name="ro1">
          <table:table-cell office:value-type="string">
            <text:p>931</text:p>
          </table:table-cell>
          <table:table-cell office:value-type="string">
            <text:p>Modellbahnanlagen</text:p>
          </table:table-cell>
          <table:table-cell office:value-type="string">
            <text:p>Tiedtke, Markus/Fricke, Jochen</text:p>
          </table:table-cell>
          <table:table-cell office:value-type="string">
            <text:p>Anker auf zu neuen Ufern. Die neue Anlage des Clubs Spijkspoor.</text:p>
          </table:table-cell>
          <table:table-cell office:value-type="string">
            <text:p>ME</text:p>
          </table:table-cell>
          <table:table-cell office:value-type="string">
            <text:p>02/02</text:p>
          </table:table-cell>
          <table:table-cell office:value-type="string">
            <text:p>100</text:p>
          </table:table-cell>
          <table:table-cell table:number-columns-repeated="249"/>
        </table:table-row>
        <table:table-row table:style-name="ro1">
          <table:table-cell office:value-type="string">
            <text:p>252</text:p>
          </table:table-cell>
          <table:table-cell office:value-type="string">
            <text:p>Anlagenausgestaltung</text:p>
          </table:table-cell>
          <table:table-cell office:value-type="string">
            <text:p>Tiedtke, Markus/Großkopf, Volker</text:p>
          </table:table-cell>
          <table:table-cell office:value-type="string">
            <text:p>Rechts und links vom Schienenstrang. Kleinteile beleben das moderne Gleisbild</text:p>
          </table:table-cell>
          <table:table-cell office:value-type="string">
            <text:p>Miba</text:p>
          </table:table-cell>
          <table:table-cell office:value-type="string">
            <text:p>12/98</text:p>
          </table:table-cell>
          <table:table-cell office:value-type="string">
            <text:p>22</text:p>
          </table:table-cell>
          <table:table-cell table:number-columns-repeated="249"/>
        </table:table-row>
        <table:table-row table:style-name="ro1">
          <table:table-cell office:value-type="string">
            <text:p>505</text:p>
          </table:table-cell>
          <table:table-cell office:value-type="string">
            <text:p>Modellbahnanlagen</text:p>
          </table:table-cell>
          <table:table-cell office:value-type="string">
            <text:p>Tietz, Rainhart</text:p>
          </table:table-cell>
          <table:table-cell office:value-type="string">
            <text:p>Die EBOE lebt weiter! Ein Stück Heimatgeschichte in N</text:p>
          </table:table-cell>
          <table:table-cell office:value-type="string">
            <text:p>Miba</text:p>
          </table:table-cell>
          <table:table-cell office:value-type="string">
            <text:p>10/84</text:p>
          </table:table-cell>
          <table:table-cell office:value-type="string">
            <text:p>900</text:p>
          </table:table-cell>
          <table:table-cell/>
          <table:table-cell office:value-type="string">
            <text:p>Bericht über den Nachbau einer Privatbahn in Schleswig-Holstein (Epoche III)</text:p>
          </table:table-cell>
          <table:table-cell table:number-columns-repeated="247"/>
        </table:table-row>
        <table:table-row table:style-name="ro1">
          <table:table-cell office:value-type="string">
            <text:p>532</text:p>
          </table:table-cell>
          <table:table-cell office:value-type="string">
            <text:p>Modellbahnanlagen</text:p>
          </table:table-cell>
          <table:table-cell office:value-type="string">
            <text:p>Tietz, Reinhart</text:p>
          </table:table-cell>
          <table:table-cell office:value-type="string">
            <text:p>Die EBOE in N. Fortgeschriebene Heimatgeschichte</text:p>
          </table:table-cell>
          <table:table-cell office:value-type="string">
            <text:p>Miba</text:p>
          </table:table-cell>
          <table:table-cell office:value-type="string">
            <text:p>11/84</text:p>
          </table:table-cell>
          <table:table-cell office:value-type="string">
            <text:p>1120</text:p>
          </table:table-cell>
          <table:table-cell table:number-columns-repeated="249"/>
        </table:table-row>
        <table:table-row table:style-name="ro1">
          <table:table-cell office:value-type="string">
            <text:p>574</text:p>
          </table:table-cell>
          <table:table-cell office:value-type="string">
            <text:p>Vorbild - Lokomotiven</text:p>
          </table:table-cell>
          <table:table-cell office:value-type="string">
            <text:p>Tietze, Christian</text:p>
          </table:table-cell>
          <table:table-cell office:value-type="string">
            <text:p>Elektrolokomotive BR 93 der DRG/DB</text:p>
          </table:table-cell>
          <table:table-cell office:value-type="string">
            <text:p>EM</text:p>
          </table:table-cell>
          <table:table-cell office:value-type="string">
            <text:p>1/00</text:p>
          </table:table-cell>
          <table:table-cell office:value-type="string">
            <text:p>99</text:p>
          </table:table-cell>
          <table:table-cell table:number-columns-repeated="249"/>
        </table:table-row>
        <table:table-row table:style-name="ro1">
          <table:table-cell office:value-type="string">
            <text:p>632</text:p>
          </table:table-cell>
          <table:table-cell office:value-type="string">
            <text:p>Modellbau</text:p>
          </table:table-cell>
          <table:table-cell office:value-type="string">
            <text:p>Timmermans, Jacques</text:p>
          </table:table-cell>
          <table:table-cell office:value-type="string">
            <text:p>Damit keiner in die Grube fällt. Selbst gebaute Drehscheibe in der Baugröße H0</text:p>
          </table:table-cell>
          <table:table-cell office:value-type="string">
            <text:p>Miba</text:p>
          </table:table-cell>
          <table:table-cell office:value-type="string">
            <text:p>05/00</text:p>
          </table:table-cell>
          <table:table-cell office:value-type="string">
            <text:p>31</text:p>
          </table:table-cell>
          <table:table-cell table:number-columns-repeated="249"/>
        </table:table-row>
        <table:table-row table:style-name="ro1">
          <table:table-cell office:value-type="string">
            <text:p>692</text:p>
          </table:table-cell>
          <table:table-cell office:value-type="string">
            <text:p>Fahrzeugumbau</text:p>
          </table:table-cell>
          <table:table-cell office:value-type="string">
            <text:p>Timmermans, Jacques</text:p>
          </table:table-cell>
          <table:table-cell office:value-type="string">
            <text:p>Der bayerische Schienenwagen nach Zeichnung 366</text:p>
          </table:table-cell>
          <table:table-cell office:value-type="string">
            <text:p>Hp1</text:p>
          </table:table-cell>
          <table:table-cell office:value-type="string">
            <text:p>14</text:p>
          </table:table-cell>
          <table:table-cell office:value-type="string">
            <text:p>42</text:p>
          </table:table-cell>
          <table:table-cell table:number-columns-repeated="249"/>
        </table:table-row>
        <table:table-row table:style-name="ro1">
          <table:table-cell/>
          <table:table-cell office:value-type="string">
            <text:p>Gleisbau</text:p>
          </table:table-cell>
          <table:table-cell office:value-type="string">
            <text:p>Timmermans, Jacques</text:p>
          </table:table-cell>
          <table:table-cell office:value-type="string">
            <text:p>Ein Bahnübergang mit Bü-Signalen. Niveaugleiche Kreuzung an der Nebenbahn</text:p>
          </table:table-cell>
          <table:table-cell office:value-type="string">
            <text:p>Miba</text:p>
          </table:table-cell>
          <table:table-cell office:value-type="string">
            <text:p>05/06</text:p>
          </table:table-cell>
          <table:table-cell office:value-type="float" office:value="43">
            <text:p>43</text:p>
          </table:table-cell>
          <table:table-cell table:number-columns-repeated="249"/>
        </table:table-row>
        <table:table-row table:style-name="ro1">
          <table:table-cell office:value-type="string">
            <text:p>893</text:p>
          </table:table-cell>
          <table:table-cell office:value-type="string">
            <text:p>Gleisbau</text:p>
          </table:table-cell>
          <table:table-cell office:value-type="string">
            <text:p>Timmermans, Jacques</text:p>
          </table:table-cell>
          <table:table-cell office:value-type="string">
            <text:p>Feine Details fürs Roco-Gleis. Weichenlaternen und Farbgebung</text:p>
          </table:table-cell>
          <table:table-cell office:value-type="string">
            <text:p>Miba</text:p>
          </table:table-cell>
          <table:table-cell office:value-type="string">
            <text:p>12/01</text:p>
          </table:table-cell>
          <table:table-cell office:value-type="string">
            <text:p>92</text:p>
          </table:table-cell>
          <table:table-cell table:number-columns-repeated="249"/>
        </table:table-row>
        <table:table-row table:style-name="ro1">
          <table:table-cell/>
          <table:table-cell office:value-type="string">
            <text:p>Fahrzeugumbau</text:p>
          </table:table-cell>
          <table:table-cell office:value-type="string">
            <text:p>Timmermans, Jacques</text:p>
          </table:table-cell>
          <table:table-cell office:value-type="string">
            <text:p>Flach mit Extrarungen. Ein Bauzugwagen zum Schwellentransport in H0</text:p>
          </table:table-cell>
          <table:table-cell office:value-type="string">
            <text:p>Miba</text:p>
          </table:table-cell>
          <table:table-cell office:value-type="string">
            <text:p>08/08</text:p>
          </table:table-cell>
          <table:table-cell office:value-type="float" office:value="84">
            <text:p>84</text:p>
          </table:table-cell>
          <table:table-cell table:number-columns-repeated="249"/>
        </table:table-row>
        <table:table-row table:style-name="ro1">
          <table:table-cell office:value-type="string">
            <text:p>727</text:p>
          </table:table-cell>
          <table:table-cell office:value-type="string">
            <text:p>Modellbau</text:p>
          </table:table-cell>
          <table:table-cell office:value-type="string">
            <text:p>Timmermans, Jacques</text:p>
          </table:table-cell>
          <table:table-cell office:value-type="string">
            <text:p>Hebel auf der Bank. Inneneinrichung für ein mechanisches Stellwerk</text:p>
          </table:table-cell>
          <table:table-cell office:value-type="string">
            <text:p>Miba</text:p>
          </table:table-cell>
          <table:table-cell office:value-type="string">
            <text:p>12/00</text:p>
          </table:table-cell>
          <table:table-cell office:value-type="string">
            <text:p>26</text:p>
          </table:table-cell>
          <table:table-cell table:number-columns-repeated="249"/>
        </table:table-row>
        <table:table-row table:style-name="ro1">
          <table:table-cell office:value-type="string">
            <text:p>1063</text:p>
          </table:table-cell>
          <table:table-cell office:value-type="string">
            <text:p>Modellbau</text:p>
          </table:table-cell>
          <table:table-cell office:value-type="string">
            <text:p>Timmermans, Jacques</text:p>
          </table:table-cell>
          <table:table-cell office:value-type="string">
            <text:p>Lange Leitungen für kurze Zugmeldungen. Telegrafenmasten und Freileitungen im Modell</text:p>
          </table:table-cell>
          <table:table-cell office:value-type="string">
            <text:p>Miba</text:p>
          </table:table-cell>
          <table:table-cell office:value-type="string">
            <text:p>09/02</text:p>
          </table:table-cell>
          <table:table-cell office:value-type="string">
            <text:p>34</text:p>
          </table:table-cell>
          <table:table-cell table:number-columns-repeated="249"/>
        </table:table-row>
        <table:table-row table:style-name="ro1">
          <table:table-cell office:value-type="string">
            <text:p>683</text:p>
          </table:table-cell>
          <table:table-cell office:value-type="string">
            <text:p>Fahrzeugbau</text:p>
          </table:table-cell>
          <table:table-cell office:value-type="string">
            <text:p>Timmermans, Jacques</text:p>
          </table:table-cell>
          <table:table-cell office:value-type="string">
            <text:p>Nieten aus Angelschnur</text:p>
          </table:table-cell>
          <table:table-cell office:value-type="string">
            <text:p>Hp1</text:p>
          </table:table-cell>
          <table:table-cell office:value-type="string">
            <text:p>12</text:p>
          </table:table-cell>
          <table:table-cell office:value-type="string">
            <text:p>26</text:p>
          </table:table-cell>
          <table:table-cell/>
          <table:table-cell office:value-type="string">
            <text:p>In diesem <text:s/>Artikel geht es um Steuerungsnieten für Dampfloks.</text:p>
          </table:table-cell>
          <table:table-cell table:number-columns-repeated="247"/>
        </table:table-row>
        <table:table-row table:style-name="ro1">
          <table:table-cell office:value-type="string">
            <text:p>877</text:p>
          </table:table-cell>
          <table:table-cell office:value-type="string">
            <text:p>Gleisbau</text:p>
          </table:table-cell>
          <table:table-cell office:value-type="string">
            <text:p>Timmermans, Jacques</text:p>
          </table:table-cell>
          <table:table-cell office:value-type="string">
            <text:p>Schienenweg auf Bayerisch. Gleise und Weichen nach Länderbahnvorbild</text:p>
          </table:table-cell>
          <table:table-cell office:value-type="string">
            <text:p>Miba</text:p>
          </table:table-cell>
          <table:table-cell office:value-type="string">
            <text:p>11/01</text:p>
          </table:table-cell>
          <table:table-cell office:value-type="string">
            <text:p>86</text:p>
          </table:table-cell>
          <table:table-cell/>
          <table:table-cell office:value-type="string">
            <text:p>Ein schöner Artikel, nur leider fehlen die Schablonen zum Gleis- und Weichenbau.</text:p>
          </table:table-cell>
          <table:table-cell table:number-columns-repeated="247"/>
        </table:table-row>
        <table:table-row table:style-name="ro1">
          <table:table-cell office:value-type="string">
            <text:p><text:s/></text:p>
          </table:table-cell>
          <table:table-cell office:value-type="string">
            <text:p>Modellbau</text:p>
          </table:table-cell>
          <table:table-cell office:value-type="string">
            <text:p>Timmermans, Jacques</text:p>
          </table:table-cell>
          <table:table-cell office:value-type="string">
            <text:p>Zwei Schablonen für die Ladung. Ein Lademaß nach bayerischem Vorbild</text:p>
          </table:table-cell>
          <table:table-cell office:value-type="string">
            <text:p>Miba Spezial</text:p>
          </table:table-cell>
          <table:table-cell office:value-type="string">
            <text:p>59</text:p>
          </table:table-cell>
          <table:table-cell office:value-type="string">
            <text:p>26</text:p>
          </table:table-cell>
          <table:table-cell table:number-columns-repeated="249"/>
        </table:table-row>
        <table:table-row table:style-name="ro1">
          <table:table-cell office:value-type="string">
            <text:p>1145</text:p>
          </table:table-cell>
          <table:table-cell office:value-type="string">
            <text:p>Fahrzeugumbau</text:p>
          </table:table-cell>
          <table:table-cell office:value-type="string">
            <text:p>Tschammer, Günther</text:p>
          </table:table-cell>
          <table:table-cell office:value-type="string">
            <text:p>Rai-Mo's preußische T 3 - motorisiert und verbessert</text:p>
          </table:table-cell>
          <table:table-cell office:value-type="string">
            <text:p>Miba</text:p>
          </table:table-cell>
          <table:table-cell office:value-type="string">
            <text:p>10/85</text:p>
          </table:table-cell>
          <table:table-cell office:value-type="string">
            <text:p>20</text:p>
          </table:table-cell>
          <table:table-cell table:number-columns-repeated="249"/>
        </table:table-row>
        <table:table-row table:style-name="ro1">
          <table:table-cell office:value-type="string">
            <text:p>1031</text:p>
          </table:table-cell>
          <table:table-cell office:value-type="string">
            <text:p>Anlagenausgestaltung</text:p>
          </table:table-cell>
          <table:table-cell office:value-type="string">
            <text:p>Uhlemann, Karlheinz</text:p>
          </table:table-cell>
          <table:table-cell office:value-type="string">
            <text:p>Stummer Begleiter. Fernmeldemasten in 1:22,5</text:p>
          </table:table-cell>
          <table:table-cell office:value-type="string">
            <text:p>ME</text:p>
          </table:table-cell>
          <table:table-cell office:value-type="string">
            <text:p>07/02</text:p>
          </table:table-cell>
          <table:table-cell office:value-type="string">
            <text:p>64</text:p>
          </table:table-cell>
          <table:table-cell table:number-columns-repeated="249"/>
        </table:table-row>
        <table:table-row table:style-name="ro1">
          <table:table-cell office:value-type="string">
            <text:p>1071</text:p>
          </table:table-cell>
          <table:table-cell office:value-type="string">
            <text:p>Vorbild+Modell</text:p>
          </table:table-cell>
          <table:table-cell office:value-type="string">
            <text:p>Uhlig, Lars <text:s/>Christian/Balser, Martin</text:p>
          </table:table-cell>
          <table:table-cell office:value-type="string">
            <text:p>Schlüsseldienste</text:p>
          </table:table-cell>
          <table:table-cell office:value-type="string">
            <text:p>Hp1</text:p>
          </table:table-cell>
          <table:table-cell office:value-type="string">
            <text:p>03/02</text:p>
          </table:table-cell>
          <table:table-cell office:value-type="string">
            <text:p>4</text:p>
          </table:table-cell>
          <table:table-cell/>
          <table:table-cell office:value-type="string">
            <text:p>In diesem Artikel geht es um den Selbstbau von Schlössern für die Sicherung von Weichen und Gleissperren.</text:p>
          </table:table-cell>
          <table:table-cell table:number-columns-repeated="247"/>
        </table:table-row>
        <table:table-row table:style-name="ro1">
          <table:table-cell/>
          <table:table-cell office:value-type="string">
            <text:p>Vorbild</text:p>
          </table:table-cell>
          <table:table-cell office:value-type="string">
            <text:p>Van der Veer, Martin/Hellwig, Markus</text:p>
          </table:table-cell>
          <table:table-cell office:value-type="string">
            <text:p>Die Goerzbahn. Zur hundertjährigen Geschichte der Zehlendorfer Eisenbahn</text:p>
          </table:table-cell>
          <table:table-cell office:value-type="string">
            <text:p>Berlin 2005</text:p>
          </table:table-cell>
          <table:table-cell table:number-columns-repeated="251"/>
        </table:table-row>
        <table:table-row table:style-name="ro1">
          <table:table-cell/>
          <table:table-cell office:value-type="string">
            <text:p>Vorbild - Lokomotiven</text:p>
          </table:table-cell>
          <table:table-cell office:value-type="string">
            <text:p>van Kampen, Manfred/Wenzel, Hansjürgen</text:p>
          </table:table-cell>
          <table:table-cell office:value-type="string">
            <text:p>Die Baureihe 03.10</text:p>
          </table:table-cell>
          <table:table-cell office:value-type="string">
            <text:p>Freiburg 1978</text:p>
          </table:table-cell>
          <table:table-cell table:number-columns-repeated="251"/>
        </table:table-row>
        <table:table-row table:style-name="ro1">
          <table:table-cell office:value-type="string">
            <text:p>572</text:p>
          </table:table-cell>
          <table:table-cell office:value-type="string">
            <text:p>Modellbahnanlagen</text:p>
          </table:table-cell>
          <table:table-cell office:value-type="string">
            <text:p>Vetter, Ronhard</text:p>
          </table:table-cell>
          <table:table-cell office:value-type="string">
            <text:p>Von Berlin nach Hamburg. Großstadt-Motive bunt gemischt</text:p>
          </table:table-cell>
          <table:table-cell office:value-type="string">
            <text:p>EM</text:p>
          </table:table-cell>
          <table:table-cell office:value-type="string">
            <text:p>1/00</text:p>
          </table:table-cell>
          <table:table-cell office:value-type="string">
            <text:p>84</text:p>
          </table:table-cell>
          <table:table-cell table:number-columns-repeated="249"/>
        </table:table-row>
        <table:table-row table:style-name="ro1">
          <table:table-cell office:value-type="string">
            <text:p>398</text:p>
          </table:table-cell>
          <table:table-cell office:value-type="string">
            <text:p>Modellbahnanlagen</text:p>
          </table:table-cell>
          <table:table-cell office:value-type="string">
            <text:p>Vogel, Harald</text:p>
          </table:table-cell>
          <table:table-cell office:value-type="string">
            <text:p>Der zweite Versuch</text:p>
          </table:table-cell>
          <table:table-cell office:value-type="string">
            <text:p>EJ</text:p>
          </table:table-cell>
          <table:table-cell office:value-type="string">
            <text:p>5/99</text:p>
          </table:table-cell>
          <table:table-cell office:value-type="string">
            <text:p>76</text:p>
          </table:table-cell>
          <table:table-cell/>
          <table:table-cell office:value-type="string">
            <text:p>Eine schöne Anlage mit einem kombinierten Kopf- Durchgangsbahnhof und einem großen BW.</text:p>
          </table:table-cell>
          <table:table-cell table:number-columns-repeated="247"/>
        </table:table-row>
        <table:table-row table:style-name="ro1">
          <table:table-cell office:value-type="string">
            <text:p>335</text:p>
          </table:table-cell>
          <table:table-cell office:value-type="string">
            <text:p>Vorbild - Triebwagen</text:p>
          </table:table-cell>
          <table:table-cell office:value-type="string">
            <text:p>Vogel, Ulrich</text:p>
          </table:table-cell>
          <table:table-cell office:value-type="string">
            <text:p>In die Stadt und über Land. Der Karlsruher Zweisystem-Triebwagen</text:p>
          </table:table-cell>
          <table:table-cell office:value-type="string">
            <text:p>Miba</text:p>
          </table:table-cell>
          <table:table-cell office:value-type="string">
            <text:p>3/99</text:p>
          </table:table-cell>
          <table:table-cell office:value-type="string">
            <text:p>16</text:p>
          </table:table-cell>
          <table:table-cell/>
          <table:table-cell office:value-type="string">
            <text:p>Ulrich Vogel beschreibt den Triebwagen der Karlsruher Verkehrsbetriebe, der sowohl auf Straßenbahn- als auch auf Vollbahngleisen fahren kann.</text:p>
          </table:table-cell>
          <table:table-cell table:number-columns-repeated="247"/>
        </table:table-row>
        <table:table-row table:style-name="ro1">
          <table:table-cell office:value-type="string">
            <text:p>471</text:p>
          </table:table-cell>
          <table:table-cell office:value-type="string">
            <text:p>Fahrzeugumbau</text:p>
          </table:table-cell>
          <table:table-cell office:value-type="string">
            <text:p>Volkholz, Uwe</text:p>
          </table:table-cell>
          <table:table-cell office:value-type="string">
            <text:p>Aufgearbeitet: Pikos 95. Umbau zur 95 015 der Epoche 2</text:p>
          </table:table-cell>
          <table:table-cell office:value-type="string">
            <text:p>EK</text:p>
          </table:table-cell>
          <table:table-cell office:value-type="string">
            <text:p>9/99</text:p>
          </table:table-cell>
          <table:table-cell office:value-type="string">
            <text:p>122</text:p>
          </table:table-cell>
          <table:table-cell table:number-columns-repeated="249"/>
        </table:table-row>
        <table:table-row table:style-name="ro1">
          <table:table-cell office:value-type="string">
            <text:p>749</text:p>
          </table:table-cell>
          <table:table-cell office:value-type="string">
            <text:p>Modellbau</text:p>
          </table:table-cell>
          <table:table-cell office:value-type="string">
            <text:p>Volkholz, Uwe</text:p>
          </table:table-cell>
          <table:table-cell office:value-type="string">
            <text:p>Brückenbau mit Gips. Viadukt und Durchlass in der Baugröße H0</text:p>
          </table:table-cell>
          <table:table-cell office:value-type="string">
            <text:p>Miba</text:p>
          </table:table-cell>
          <table:table-cell office:value-type="string">
            <text:p>02/01</text:p>
          </table:table-cell>
          <table:table-cell office:value-type="string">
            <text:p>92</text:p>
          </table:table-cell>
          <table:table-cell table:number-columns-repeated="249"/>
        </table:table-row>
        <table:table-row table:style-name="ro1">
          <table:table-cell office:value-type="string">
            <text:p>1075</text:p>
          </table:table-cell>
          <table:table-cell office:value-type="string">
            <text:p>Modellbahnbetrieb</text:p>
          </table:table-cell>
          <table:table-cell office:value-type="string">
            <text:p>Von Flottweil, Edward</text:p>
          </table:table-cell>
          <table:table-cell office:value-type="string">
            <text:p>Kartentricks und Zettelwirtschaft</text:p>
          </table:table-cell>
          <table:table-cell office:value-type="string">
            <text:p>Hp1</text:p>
          </table:table-cell>
          <table:table-cell office:value-type="string">
            <text:p>03/02</text:p>
          </table:table-cell>
          <table:table-cell office:value-type="string">
            <text:p>12</text:p>
          </table:table-cell>
          <table:table-cell/>
          <table:table-cell office:value-type="string">
            <text:p>Der Autor stellt seine Wagenkarten auf Basis eines pdf-Formulars vor. Download unter http://home.t-online.de/home/rawnette/e_index.html (Stand: 10/02)</text:p>
          </table:table-cell>
          <table:table-cell table:number-columns-repeated="247"/>
        </table:table-row>
        <table:table-row table:style-name="ro1">
          <table:table-cell office:value-type="string">
            <text:p>269</text:p>
          </table:table-cell>
          <table:table-cell office:value-type="string">
            <text:p>Gleisbau</text:p>
          </table:table-cell>
          <table:table-cell office:value-type="string">
            <text:p>Wachter, Dieter</text:p>
          </table:table-cell>
          <table:table-cell office:value-type="string">
            <text:p>Preiswert stellen mit Motor. Weichenantrieb - nicht nur für N</text:p>
          </table:table-cell>
          <table:table-cell office:value-type="string">
            <text:p>Miba</text:p>
          </table:table-cell>
          <table:table-cell office:value-type="string">
            <text:p>11/97</text:p>
          </table:table-cell>
          <table:table-cell office:value-type="string">
            <text:p>32</text:p>
          </table:table-cell>
          <table:table-cell table:number-columns-repeated="249"/>
        </table:table-row>
        <table:table-row table:style-name="ro1">
          <table:table-cell office:value-type="string">
            <text:p>1223</text:p>
          </table:table-cell>
          <table:table-cell office:value-type="string">
            <text:p>Gleisbau</text:p>
          </table:table-cell>
          <table:table-cell office:value-type="string">
            <text:p>Wahl, Joachim/Tondorf, Heiner</text:p>
          </table:table-cell>
          <table:table-cell office:value-type="string">
            <text:p>Weichenselbstbau? Warum nicht?! Weichen wie beim Vorbild</text:p>
          </table:table-cell>
          <table:table-cell office:value-type="string">
            <text:p>Hp1</text:p>
          </table:table-cell>
          <table:table-cell office:value-type="string">
            <text:p>01/03</text:p>
          </table:table-cell>
          <table:table-cell office:value-type="string">
            <text:p>18</text:p>
          </table:table-cell>
          <table:table-cell table:number-columns-repeated="249"/>
        </table:table-row>
        <table:table-row table:style-name="ro1">
          <table:table-cell office:value-type="string">
            <text:p>961</text:p>
          </table:table-cell>
          <table:table-cell office:value-type="string">
            <text:p>Gleispläne</text:p>
          </table:table-cell>
          <table:table-cell office:value-type="string">
            <text:p>Waldburger, Hans</text:p>
          </table:table-cell>
          <table:table-cell office:value-type="string">
            <text:p>Frauenfeld SBB</text:p>
          </table:table-cell>
          <table:table-cell office:value-type="string">
            <text:p>MP</text:p>
          </table:table-cell>
          <table:table-cell office:value-type="string">
            <text:p>30</text:p>
          </table:table-cell>
          <table:table-cell office:value-type="string">
            <text:p>15</text:p>
          </table:table-cell>
          <table:table-cell table:number-columns-repeated="249"/>
        </table:table-row>
        <table:table-row table:style-name="ro1">
          <table:table-cell office:value-type="string">
            <text:p>962</text:p>
          </table:table-cell>
          <table:table-cell office:value-type="string">
            <text:p>Vorbild</text:p>
          </table:table-cell>
          <table:table-cell office:value-type="string">
            <text:p>Waldburger, Hans</text:p>
          </table:table-cell>
          <table:table-cell office:value-type="string">
            <text:p>Frauenfeld SBB. Goldene Zeiten des Güterverkehrs bei der Frauenfeld - Wil-Bahn</text:p>
          </table:table-cell>
          <table:table-cell office:value-type="string">
            <text:p>MP</text:p>
          </table:table-cell>
          <table:table-cell office:value-type="string">
            <text:p>30</text:p>
          </table:table-cell>
          <table:table-cell office:value-type="string">
            <text:p>13</text:p>
          </table:table-cell>
          <table:table-cell table:number-columns-repeated="249"/>
        </table:table-row>
        <table:table-row table:style-name="ro1">
          <table:table-cell office:value-type="string">
            <text:p>960</text:p>
          </table:table-cell>
          <table:table-cell office:value-type="string">
            <text:p>Bauzeichnung - Fahrzeuge</text:p>
          </table:table-cell>
          <table:table-cell office:value-type="string">
            <text:p>Wall, Henning</text:p>
          </table:table-cell>
          <table:table-cell office:value-type="string">
            <text:p>BCPwPost(4) Nr. 6 der Bergheimer Kreisbahn</text:p>
          </table:table-cell>
          <table:table-cell office:value-type="string">
            <text:p>MP</text:p>
          </table:table-cell>
          <table:table-cell office:value-type="string">
            <text:p>30</text:p>
          </table:table-cell>
          <table:table-cell office:value-type="string">
            <text:p>11</text:p>
          </table:table-cell>
          <table:table-cell/>
          <table:table-cell office:value-type="string">
            <text:p>Zeichnungen im Maßstab 1:45 und 1:90 (Inneneinrichtung)</text:p>
          </table:table-cell>
          <table:table-cell table:number-columns-repeated="247"/>
        </table:table-row>
        <table:table-row table:style-name="ro1">
          <table:table-cell/>
          <table:table-cell office:value-type="string">
            <text:p>Vorbild</text:p>
          </table:table-cell>
          <table:table-cell office:value-type="string">
            <text:p>Walter, Helmut</text:p>
          </table:table-cell>
          <table:table-cell office:value-type="string">
            <text:p>Landwirtschaftliche Ladegüter</text:p>
          </table:table-cell>
          <table:table-cell office:value-type="string">
            <text:p>Hp 1</text:p>
          </table:table-cell>
          <table:table-cell office:value-type="string">
            <text:p>9</text:p>
          </table:table-cell>
          <table:table-cell office:value-type="string">
            <text:p>80</text:p>
          </table:table-cell>
          <table:table-cell table:number-columns-repeated="249"/>
        </table:table-row>
        <table:table-row table:style-name="ro1">
          <table:table-cell office:value-type="string">
            <text:p>652</text:p>
          </table:table-cell>
          <table:table-cell office:value-type="string">
            <text:p>Bauzeichnung - Gebäude</text:p>
          </table:table-cell>
          <table:table-cell office:value-type="string">
            <text:p>Walter, Helmut</text:p>
          </table:table-cell>
          <table:table-cell office:value-type="string">
            <text:p>Offene Halle und Güterraum. Ein Kleinbahn-Empfangsgebäude</text:p>
          </table:table-cell>
          <table:table-cell office:value-type="string">
            <text:p>Hp1</text:p>
          </table:table-cell>
          <table:table-cell office:value-type="string">
            <text:p>16</text:p>
          </table:table-cell>
          <table:table-cell office:value-type="string">
            <text:p>33</text:p>
          </table:table-cell>
          <table:table-cell table:number-columns-repeated="249"/>
        </table:table-row>
        <table:table-row table:style-name="ro1">
          <table:table-cell office:value-type="string">
            <text:p>814</text:p>
          </table:table-cell>
          <table:table-cell office:value-type="string">
            <text:p>Vorbild+Modell</text:p>
          </table:table-cell>
          <table:table-cell office:value-type="string">
            <text:p>Walter, Manfred</text:p>
          </table:table-cell>
          <table:table-cell office:value-type="string">
            <text:p>Von der Bahn in den Kahn. Weserumschlagstelle in Hann.-Münden</text:p>
          </table:table-cell>
          <table:table-cell office:value-type="string">
            <text:p>Miba Spezial</text:p>
          </table:table-cell>
          <table:table-cell office:value-type="string">
            <text:p>48</text:p>
          </table:table-cell>
          <table:table-cell office:value-type="string">
            <text:p>90</text:p>
          </table:table-cell>
          <table:table-cell table:number-columns-repeated="249"/>
        </table:table-row>
        <table:table-row table:style-name="ro1">
          <table:table-cell/>
          <table:table-cell office:value-type="string">
            <text:p>Anlagenbau</text:p>
          </table:table-cell>
          <table:table-cell office:value-type="string">
            <text:p>Ward, Roy</text:p>
          </table:table-cell>
          <table:table-cell office:value-type="string">
            <text:p>Modeling a wilderness junction</text:p>
          </table:table-cell>
          <table:table-cell office:value-type="string">
            <text:p>MRP</text:p>
          </table:table-cell>
          <table:table-cell office:value-type="string">
            <text:p>2006</text:p>
          </table:table-cell>
          <table:table-cell office:value-type="float" office:value="64">
            <text:p>64</text:p>
          </table:table-cell>
          <table:table-cell/>
          <table:table-cell office:value-type="string">
            <text:p>Nachbau einer Kreuzung auf freier Strecke</text:p>
          </table:table-cell>
          <table:table-cell table:number-columns-repeated="247"/>
        </table:table-row>
        <table:table-row table:style-name="ro1">
          <table:table-cell office:value-type="string">
            <text:p>709</text:p>
          </table:table-cell>
          <table:table-cell office:value-type="string">
            <text:p>Gleispläne</text:p>
          </table:table-cell>
          <table:table-cell office:value-type="string">
            <text:p>Weber, Thorsten</text:p>
          </table:table-cell>
          <table:table-cell office:value-type="string">
            <text:p>Gernrode - Wahlsieger Selketalbahn</text:p>
          </table:table-cell>
          <table:table-cell office:value-type="string">
            <text:p>MK</text:p>
          </table:table-cell>
          <table:table-cell office:value-type="string">
            <text:p>4</text:p>
          </table:table-cell>
          <table:table-cell office:value-type="string">
            <text:p>76</text:p>
          </table:table-cell>
          <table:table-cell/>
          <table:table-cell office:value-type="string">
            <text:p>Schmalspur-Endbahnhof in H0m. Anlagenportrait</text:p>
          </table:table-cell>
          <table:table-cell table:number-columns-repeated="247"/>
        </table:table-row>
        <table:table-row table:style-name="ro1">
          <table:table-cell office:value-type="string">
            <text:p>710</text:p>
          </table:table-cell>
          <table:table-cell office:value-type="string">
            <text:p>Gleispläne</text:p>
          </table:table-cell>
          <table:table-cell office:value-type="string">
            <text:p>Weber, Thorsten</text:p>
          </table:table-cell>
          <table:table-cell office:value-type="string">
            <text:p>Straßberg/Harz</text:p>
          </table:table-cell>
          <table:table-cell office:value-type="string">
            <text:p>EK</text:p>
          </table:table-cell>
          <table:table-cell office:value-type="string">
            <text:p>10/00</text:p>
          </table:table-cell>
          <table:table-cell office:value-type="string">
            <text:p>?</text:p>
          </table:table-cell>
          <table:table-cell/>
          <table:table-cell office:value-type="string">
            <text:p>Schmalspur-Zwischenbahnhof in H0m. Anlagenportrait</text:p>
          </table:table-cell>
          <table:table-cell table:number-columns-repeated="247"/>
        </table:table-row>
        <table:table-row table:style-name="ro1">
          <table:table-cell office:value-type="string">
            <text:p>794</text:p>
          </table:table-cell>
          <table:table-cell office:value-type="string">
            <text:p>Vorbild - Güterwagen</text:p>
          </table:table-cell>
          <table:table-cell office:value-type="string">
            <text:p>Wegner, Joachim</text:p>
          </table:table-cell>
          <table:table-cell office:value-type="string">
            <text:p>Für Bier, Margarine, Fleisch oder Fisch... Kühlwagen in Deutschland</text:p>
          </table:table-cell>
          <table:table-cell office:value-type="string">
            <text:p>Miba</text:p>
          </table:table-cell>
          <table:table-cell office:value-type="string">
            <text:p>04/01</text:p>
          </table:table-cell>
          <table:table-cell office:value-type="string">
            <text:p>58</text:p>
          </table:table-cell>
          <table:table-cell table:number-columns-repeated="249"/>
        </table:table-row>
        <table:table-row table:style-name="ro1">
          <table:table-cell office:value-type="string">
            <text:p>527</text:p>
          </table:table-cell>
          <table:table-cell office:value-type="string">
            <text:p>Anlagenplanung</text:p>
          </table:table-cell>
          <table:table-cell office:value-type="string">
            <text:p>Wegner, Joachim</text:p>
          </table:table-cell>
          <table:table-cell office:value-type="string">
            <text:p>Lauscha und die 95</text:p>
          </table:table-cell>
          <table:table-cell office:value-type="string">
            <text:p>Miba</text:p>
          </table:table-cell>
          <table:table-cell office:value-type="string">
            <text:p>7/81</text:p>
          </table:table-cell>
          <table:table-cell office:value-type="string">
            <text:p>668</text:p>
          </table:table-cell>
          <table:table-cell table:number-columns-repeated="249"/>
        </table:table-row>
        <table:table-row table:style-name="ro1">
          <table:table-cell office:value-type="string">
            <text:p>526</text:p>
          </table:table-cell>
          <table:table-cell office:value-type="string">
            <text:p>Anlagenplanung</text:p>
          </table:table-cell>
          <table:table-cell office:value-type="string">
            <text:p>Wegner, Joachim</text:p>
          </table:table-cell>
          <table:table-cell office:value-type="string">
            <text:p>Thema: Lauscha und die 95</text:p>
          </table:table-cell>
          <table:table-cell office:value-type="string">
            <text:p>Miba</text:p>
          </table:table-cell>
          <table:table-cell office:value-type="string">
            <text:p>8/81</text:p>
          </table:table-cell>
          <table:table-cell office:value-type="string">
            <text:p>774</text:p>
          </table:table-cell>
          <table:table-cell table:number-columns-repeated="249"/>
        </table:table-row>
        <table:table-row table:style-name="ro1">
          <table:table-cell office:value-type="string">
            <text:p>1168</text:p>
          </table:table-cell>
          <table:table-cell office:value-type="string">
            <text:p>Modellbau</text:p>
          </table:table-cell>
          <table:table-cell office:value-type="string">
            <text:p>Weibezahn, Klaus</text:p>
          </table:table-cell>
          <table:table-cell office:value-type="string">
            <text:p>Eine kleine Straßenbrücke</text:p>
          </table:table-cell>
          <table:table-cell office:value-type="string">
            <text:p>Miba</text:p>
          </table:table-cell>
          <table:table-cell office:value-type="string">
            <text:p>01/85</text:p>
          </table:table-cell>
          <table:table-cell office:value-type="string">
            <text:p>22</text:p>
          </table:table-cell>
          <table:table-cell table:number-columns-repeated="249"/>
        </table:table-row>
        <table:table-row table:style-name="ro1">
          <table:table-cell office:value-type="string">
            <text:p>1169</text:p>
          </table:table-cell>
          <table:table-cell office:value-type="string">
            <text:p>Bauzeichnung - Gebäude</text:p>
          </table:table-cell>
          <table:table-cell office:value-type="string">
            <text:p>Weibezahn, Klaus</text:p>
          </table:table-cell>
          <table:table-cell office:value-type="string">
            <text:p>Straßenbrücke in Holzbauweise</text:p>
          </table:table-cell>
          <table:table-cell office:value-type="string">
            <text:p>Miba</text:p>
          </table:table-cell>
          <table:table-cell office:value-type="string">
            <text:p>01/85</text:p>
          </table:table-cell>
          <table:table-cell office:value-type="string">
            <text:p>24</text:p>
          </table:table-cell>
          <table:table-cell table:number-columns-repeated="249"/>
        </table:table-row>
        <table:table-row table:style-name="ro1">
          <table:table-cell office:value-type="string">
            <text:p>785</text:p>
          </table:table-cell>
          <table:table-cell office:value-type="string">
            <text:p>Fahrzeugumbau</text:p>
          </table:table-cell>
          <table:table-cell office:value-type="string">
            <text:p>Weidner, Tibor</text:p>
          </table:table-cell>
          <table:table-cell office:value-type="string">
            <text:p>Familien-Zusammenführung. Kleiner Umbau: Vom BTs 50 zum BTms 55</text:p>
          </table:table-cell>
          <table:table-cell office:value-type="string">
            <text:p>Miba Spezial</text:p>
          </table:table-cell>
          <table:table-cell office:value-type="string">
            <text:p>46</text:p>
          </table:table-cell>
          <table:table-cell office:value-type="string">
            <text:p>50</text:p>
          </table:table-cell>
          <table:table-cell table:number-columns-repeated="249"/>
        </table:table-row>
        <table:table-row table:style-name="ro1">
          <table:table-cell office:value-type="string">
            <text:p>475</text:p>
          </table:table-cell>
          <table:table-cell office:value-type="string">
            <text:p>Anlagenplanung</text:p>
          </table:table-cell>
          <table:table-cell office:value-type="string">
            <text:p>Weigel, Lothar</text:p>
          </table:table-cell>
          <table:table-cell office:value-type="string">
            <text:p>Bahnhof Oberstorf. Endstation Allgäuer Alpen (1)</text:p>
          </table:table-cell>
          <table:table-cell office:value-type="string">
            <text:p>Miba</text:p>
          </table:table-cell>
          <table:table-cell office:value-type="string">
            <text:p>6/95</text:p>
          </table:table-cell>
          <table:table-cell office:value-type="string">
            <text:p>42</text:p>
          </table:table-cell>
          <table:table-cell table:number-columns-repeated="249"/>
        </table:table-row>
        <table:table-row table:style-name="ro1">
          <table:table-cell office:value-type="string">
            <text:p>382</text:p>
          </table:table-cell>
          <table:table-cell office:value-type="string">
            <text:p>Vorbild+Modell - Zugbildung</text:p>
          </table:table-cell>
          <table:table-cell office:value-type="string">
            <text:p>Weigel, Lothar</text:p>
          </table:table-cell>
          <table:table-cell office:value-type="string">
            <text:p>Züge im Stil der Zeit. Zugzusammenstellungen beim Vorbild und im Modell</text:p>
          </table:table-cell>
          <table:table-cell office:value-type="string">
            <text:p>Miba</text:p>
          </table:table-cell>
          <table:table-cell office:value-type="string">
            <text:p>4/89</text:p>
          </table:table-cell>
          <table:table-cell office:value-type="string">
            <text:p>36</text:p>
          </table:table-cell>
          <table:table-cell/>
          <table:table-cell office:value-type="string">
            <text:p>Zugbildung für Personenzüge der späten Epoche 4/frühen Epoche 5</text:p>
          </table:table-cell>
          <table:table-cell table:number-columns-repeated="247"/>
        </table:table-row>
        <table:table-row table:style-name="ro1">
          <table:table-cell office:value-type="string">
            <text:p>128</text:p>
          </table:table-cell>
          <table:table-cell office:value-type="string">
            <text:p>Vorbild - Personenwagen</text:p>
          </table:table-cell>
          <table:table-cell office:value-type="string">
            <text:p>Weigert, Ernst Andreas</text:p>
          </table:table-cell>
          <table:table-cell office:value-type="string">
            <text:p>Die Doppelstockwagen der Deutschen Bahn. Vorbild und Modell</text:p>
          </table:table-cell>
          <table:table-cell office:value-type="string">
            <text:p>EK</text:p>
          </table:table-cell>
          <table:table-cell office:value-type="string">
            <text:p>10/98</text:p>
          </table:table-cell>
          <table:table-cell office:value-type="string">
            <text:p>64</text:p>
          </table:table-cell>
          <table:table-cell table:number-columns-repeated="249"/>
        </table:table-row>
        <table:table-row table:style-name="ro1">
          <table:table-cell/>
          <table:table-cell office:value-type="string">
            <text:p>Fahrzeugumbau</text:p>
          </table:table-cell>
          <table:table-cell office:value-type="string">
            <text:p>Weimann, Günter</text:p>
          </table:table-cell>
          <table:table-cell office:value-type="string">
            <text:p>Der 'Super-Wuppertal'. Oder: Wie man seine Nerven testet, Teil 2</text:p>
          </table:table-cell>
          <table:table-cell office:value-type="string">
            <text:p>Hp 1</text:p>
          </table:table-cell>
          <table:table-cell office:value-type="string">
            <text:p>8</text:p>
          </table:table-cell>
          <table:table-cell office:value-type="float" office:value="106">
            <text:p>106</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Weimann, Günter</text:p>
          </table:table-cell>
          <table:table-cell office:value-type="string">
            <text:p>Der kleine Unterschied. Der Schwerin nach Blatt A6 des Deutschen Güterwagen-Verbandes</text:p>
          </table:table-cell>
          <table:table-cell office:value-type="string">
            <text:p>Hp1</text:p>
          </table:table-cell>
          <table:table-cell office:value-type="string">
            <text:p>29</text:p>
          </table:table-cell>
          <table:table-cell office:value-type="string">
            <text:p>72</text:p>
          </table:table-cell>
          <table:table-cell table:number-columns-repeated="249"/>
        </table:table-row>
        <table:table-row table:style-name="ro1">
          <table:table-cell office:value-type="string">
            <text:p><text:s/></text:p>
          </table:table-cell>
          <table:table-cell office:value-type="string">
            <text:p>Bauzeichnung - Fahrzeuge</text:p>
          </table:table-cell>
          <table:table-cell office:value-type="string">
            <text:p>Weimann, Günter</text:p>
          </table:table-cell>
          <table:table-cell office:value-type="string">
            <text:p>Der Schwerin nach Blatt A6 des Deutschen Güterwagen-Verbandes</text:p>
          </table:table-cell>
          <table:table-cell office:value-type="string">
            <text:p>Hp1</text:p>
          </table:table-cell>
          <table:table-cell office:value-type="string">
            <text:p>29</text:p>
          </table:table-cell>
          <table:table-cell office:value-type="string">
            <text:p>87</text:p>
          </table:table-cell>
          <table:table-cell table:number-columns-repeated="249"/>
        </table:table-row>
        <table:table-row table:style-name="ro1">
          <table:table-cell office:value-type="string">
            <text:p>1115</text:p>
          </table:table-cell>
          <table:table-cell office:value-type="string">
            <text:p>Modellbau</text:p>
          </table:table-cell>
          <table:table-cell office:value-type="string">
            <text:p>Weimann, Günter</text:p>
          </table:table-cell>
          <table:table-cell office:value-type="string">
            <text:p>Der Weidezaun. Kleine Fingerübung für Einsteiger und Fortgeschrittene</text:p>
          </table:table-cell>
          <table:table-cell office:value-type="string">
            <text:p>Hp1</text:p>
          </table:table-cell>
          <table:table-cell office:value-type="string">
            <text:p>25</text:p>
          </table:table-cell>
          <table:table-cell office:value-type="string">
            <text:p>100</text:p>
          </table:table-cell>
          <table:table-cell table:number-columns-repeated="249"/>
        </table:table-row>
        <table:table-row table:style-name="ro1">
          <table:table-cell office:value-type="string">
            <text:p>1106</text:p>
          </table:table-cell>
          <table:table-cell office:value-type="string">
            <text:p>Modellbau</text:p>
          </table:table-cell>
          <table:table-cell office:value-type="string">
            <text:p>Weimann, Günter</text:p>
          </table:table-cell>
          <table:table-cell office:value-type="string">
            <text:p>Ein Zaun aus Brettern</text:p>
          </table:table-cell>
          <table:table-cell office:value-type="string">
            <text:p>Hp1</text:p>
          </table:table-cell>
          <table:table-cell office:value-type="string">
            <text:p>24</text:p>
          </table:table-cell>
          <table:table-cell office:value-type="string">
            <text:p>100</text:p>
          </table:table-cell>
          <table:table-cell table:number-columns-repeated="249"/>
        </table:table-row>
        <table:table-row table:style-name="ro1">
          <table:table-cell office:value-type="string">
            <text:p>831</text:p>
          </table:table-cell>
          <table:table-cell office:value-type="string">
            <text:p>Fahrzeugumbau</text:p>
          </table:table-cell>
          <table:table-cell office:value-type="string">
            <text:p>Weimann, Günter</text:p>
          </table:table-cell>
          <table:table-cell office:value-type="string">
            <text:p>Eine Spielwiese für Umbaufreaks - Der Gmhs 35 von Roco</text:p>
          </table:table-cell>
          <table:table-cell office:value-type="string">
            <text:p>Hp1</text:p>
          </table:table-cell>
          <table:table-cell office:value-type="string">
            <text:p>19</text:p>
          </table:table-cell>
          <table:table-cell office:value-type="string">
            <text:p>84</text:p>
          </table:table-cell>
          <table:table-cell table:number-columns-repeated="249"/>
        </table:table-row>
        <table:table-row table:style-name="ro1">
          <table:table-cell office:value-type="string">
            <text:p>870</text:p>
          </table:table-cell>
          <table:table-cell office:value-type="string">
            <text:p>Gleisbau</text:p>
          </table:table-cell>
          <table:table-cell office:value-type="string">
            <text:p>Weimann, Günter</text:p>
          </table:table-cell>
          <table:table-cell office:value-type="string">
            <text:p>Gleisbau mit Holzschwellen</text:p>
          </table:table-cell>
          <table:table-cell office:value-type="string">
            <text:p>Hp1</text:p>
          </table:table-cell>
          <table:table-cell office:value-type="string">
            <text:p>20</text:p>
          </table:table-cell>
          <table:table-cell office:value-type="string">
            <text:p>30</text:p>
          </table:table-cell>
          <table:table-cell table:number-columns-repeated="249"/>
        </table:table-row>
        <table:table-row table:style-name="ro1">
          <table:table-cell office:value-type="string">
            <text:p>824</text:p>
          </table:table-cell>
          <table:table-cell office:value-type="string">
            <text:p>Fahrzeugbau</text:p>
          </table:table-cell>
          <table:table-cell office:value-type="string">
            <text:p>Weimann, Günter</text:p>
          </table:table-cell>
          <table:table-cell office:value-type="string">
            <text:p>Günters Glanzstück - 19 020 in H0</text:p>
          </table:table-cell>
          <table:table-cell office:value-type="string">
            <text:p>Hp1</text:p>
          </table:table-cell>
          <table:table-cell office:value-type="string">
            <text:p>19</text:p>
          </table:table-cell>
          <table:table-cell office:value-type="string">
            <text:p>6</text:p>
          </table:table-cell>
          <table:table-cell table:number-columns-repeated="249"/>
        </table:table-row>
        <table:table-row table:style-name="ro1">
          <table:table-cell office:value-type="string">
            <text:p>1112</text:p>
          </table:table-cell>
          <table:table-cell office:value-type="string">
            <text:p>Fahrzeugumbau</text:p>
          </table:table-cell>
          <table:table-cell office:value-type="string">
            <text:p>Weimann, Günter</text:p>
          </table:table-cell>
          <table:table-cell office:value-type="string">
            <text:p>Kein Platz zum Federn. H0pur(R)-Umbau der Roco V 80 mit Federpuffern und Original-Kupplungsattrappen</text:p>
          </table:table-cell>
          <table:table-cell office:value-type="string">
            <text:p>Hp1</text:p>
          </table:table-cell>
          <table:table-cell office:value-type="string">
            <text:p>25</text:p>
          </table:table-cell>
          <table:table-cell office:value-type="string">
            <text:p>60</text:p>
          </table:table-cell>
          <table:table-cell table:number-columns-repeated="249"/>
        </table:table-row>
        <table:table-row table:style-name="ro1">
          <table:table-cell office:value-type="string">
            <text:p>997</text:p>
          </table:table-cell>
          <table:table-cell office:value-type="string">
            <text:p>Fahrzeugbau</text:p>
          </table:table-cell>
          <table:table-cell office:value-type="string">
            <text:p>Weimann, Günter</text:p>
          </table:table-cell>
          <table:table-cell office:value-type="string">
            <text:p>Nicht immer eine runde Sache: Kurbelbolzen an Dampflok-Modellen</text:p>
          </table:table-cell>
          <table:table-cell office:value-type="string">
            <text:p>Hp1</text:p>
          </table:table-cell>
          <table:table-cell office:value-type="string">
            <text:p>22</text:p>
          </table:table-cell>
          <table:table-cell office:value-type="string">
            <text:p>64</text:p>
          </table:table-cell>
          <table:table-cell table:number-columns-repeated="249"/>
        </table:table-row>
        <table:table-row table:style-name="ro1">
          <table:table-cell office:value-type="string">
            <text:p><text:s/></text:p>
          </table:table-cell>
          <table:table-cell office:value-type="string">
            <text:p>Fahrzeugumbau</text:p>
          </table:table-cell>
          <table:table-cell office:value-type="string">
            <text:p>Weimann, Günter</text:p>
          </table:table-cell>
          <table:table-cell office:value-type="string">
            <text:p>Schöner Gang auf feinen Rädern. Mehr Vorbildnähe, mehr Laufkulter: die Weinert-64</text:p>
          </table:table-cell>
          <table:table-cell office:value-type="string">
            <text:p>Hp1</text:p>
          </table:table-cell>
          <table:table-cell office:value-type="string">
            <text:p>29</text:p>
          </table:table-cell>
          <table:table-cell office:value-type="string">
            <text:p>100</text:p>
          </table:table-cell>
          <table:table-cell table:number-columns-repeated="249"/>
        </table:table-row>
        <table:table-row table:style-name="ro1">
          <table:table-cell/>
          <table:table-cell office:value-type="string">
            <text:p>Fahrzeugumbau</text:p>
          </table:table-cell>
          <table:table-cell office:value-type="string">
            <text:p>Weimann, Günter</text:p>
          </table:table-cell>
          <table:table-cell office:value-type="string">
            <text:p>Super-Wupperta: Aber bitte mit Bremse. Teil 4</text:p>
          </table:table-cell>
          <table:table-cell office:value-type="string">
            <text:p>Hp 1</text:p>
          </table:table-cell>
          <table:table-cell office:value-type="string">
            <text:p>10</text:p>
          </table:table-cell>
          <table:table-cell office:value-type="string">
            <text:p>68</text:p>
          </table:table-cell>
          <table:table-cell table:number-columns-repeated="249"/>
        </table:table-row>
        <table:table-row table:style-name="ro1">
          <table:table-cell/>
          <table:table-cell office:value-type="string">
            <text:p>Fahrzeugumbau</text:p>
          </table:table-cell>
          <table:table-cell office:value-type="string">
            <text:p>Weimann, Günter</text:p>
          </table:table-cell>
          <table:table-cell office:value-type="string">
            <text:p>Super-Wuppertal, die Dritte</text:p>
          </table:table-cell>
          <table:table-cell office:value-type="string">
            <text:p>Hp 1</text:p>
          </table:table-cell>
          <table:table-cell office:value-type="string">
            <text:p>9</text:p>
          </table:table-cell>
          <table:table-cell office:value-type="string">
            <text:p>91</text:p>
          </table:table-cell>
          <table:table-cell table:number-columns-repeated="249"/>
        </table:table-row>
        <table:table-row table:style-name="ro1">
          <table:table-cell office:value-type="string">
            <text:p>828</text:p>
          </table:table-cell>
          <table:table-cell office:value-type="string">
            <text:p>Modellbau</text:p>
          </table:table-cell>
          <table:table-cell office:value-type="string">
            <text:p>Weimann, Günter</text:p>
          </table:table-cell>
          <table:table-cell office:value-type="string">
            <text:p>Und keine Spur vom Tatwerkzeug... Schaben und Schleifen an Kunststoff-Gehäusen</text:p>
          </table:table-cell>
          <table:table-cell office:value-type="string">
            <text:p>Hp1</text:p>
          </table:table-cell>
          <table:table-cell office:value-type="string">
            <text:p>19</text:p>
          </table:table-cell>
          <table:table-cell office:value-type="string">
            <text:p>56</text:p>
          </table:table-cell>
          <table:table-cell table:number-columns-repeated="249"/>
        </table:table-row>
        <table:table-row table:style-name="ro1">
          <table:table-cell office:value-type="string">
            <text:p><text:s/></text:p>
          </table:table-cell>
          <table:table-cell office:value-type="string">
            <text:p>Bauzeichnung - Fahrzeuge</text:p>
          </table:table-cell>
          <table:table-cell office:value-type="string">
            <text:p>Weimann, Günter</text:p>
          </table:table-cell>
          <table:table-cell office:value-type="string">
            <text:p>Vierachsiger Plattformwagen nach Blatt II C 9</text:p>
          </table:table-cell>
          <table:table-cell office:value-type="string">
            <text:p>Hp1</text:p>
          </table:table-cell>
          <table:table-cell office:value-type="string">
            <text:p>29</text:p>
          </table:table-cell>
          <table:table-cell office:value-type="string">
            <text:p>34</text:p>
          </table:table-cell>
          <table:table-cell table:number-columns-repeated="249"/>
        </table:table-row>
        <table:table-row table:style-name="ro1">
          <table:table-cell office:value-type="string">
            <text:p><text:s/></text:p>
          </table:table-cell>
          <table:table-cell office:value-type="string">
            <text:p>Gleisbau</text:p>
          </table:table-cell>
          <table:table-cell office:value-type="string">
            <text:p>Weinert, Michael</text:p>
          </table:table-cell>
          <table:table-cell office:value-type="string">
            <text:p>Die Vielfalt bringt\'s. Gleisbau heute</text:p>
          </table:table-cell>
          <table:table-cell office:value-type="string">
            <text:p>Hp1</text:p>
          </table:table-cell>
          <table:table-cell office:value-type="string">
            <text:p>29</text:p>
          </table:table-cell>
          <table:table-cell office:value-type="string">
            <text:p>38</text:p>
          </table:table-cell>
          <table:table-cell table:number-columns-repeated="249"/>
        </table:table-row>
        <table:table-row table:style-name="ro1">
          <table:table-cell office:value-type="string">
            <text:p>395</text:p>
          </table:table-cell>
          <table:table-cell office:value-type="string">
            <text:p>Vorbild - Lokomotiven</text:p>
          </table:table-cell>
          <table:table-cell office:value-type="string">
            <text:p>Weisbrod, Manfred</text:p>
          </table:table-cell>
          <table:table-cell office:value-type="string">
            <text:p>23.0. Die Ersatz-P8</text:p>
          </table:table-cell>
          <table:table-cell office:value-type="string">
            <text:p>EJ</text:p>
          </table:table-cell>
          <table:table-cell office:value-type="string">
            <text:p>5/99</text:p>
          </table:table-cell>
          <table:table-cell office:value-type="string">
            <text:p>36</text:p>
          </table:table-cell>
          <table:table-cell table:number-columns-repeated="249"/>
        </table:table-row>
        <table:table-row table:style-name="ro1">
          <table:table-cell office:value-type="string">
            <text:p>44</text:p>
          </table:table-cell>
          <table:table-cell office:value-type="string">
            <text:p>Vorbild - Lokomotiven</text:p>
          </table:table-cell>
          <table:table-cell office:value-type="string">
            <text:p>Weisbrod, Manfred</text:p>
          </table:table-cell>
          <table:table-cell office:value-type="string">
            <text:p>Eine Lokomotivlegende. Die 18 201 der DR</text:p>
          </table:table-cell>
          <table:table-cell office:value-type="string">
            <text:p>EJ</text:p>
          </table:table-cell>
          <table:table-cell office:value-type="string">
            <text:p>11/98</text:p>
          </table:table-cell>
          <table:table-cell office:value-type="string">
            <text:p>6</text:p>
          </table:table-cell>
          <table:table-cell office:value-type="string">
            <text:p>Schnellzugdampflok, BR 18</text:p>
          </table:table-cell>
          <table:table-cell table:number-columns-repeated="248"/>
        </table:table-row>
        <table:table-row table:style-name="ro1">
          <table:table-cell office:value-type="string">
            <text:p>63</text:p>
          </table:table-cell>
          <table:table-cell office:value-type="string">
            <text:p>Vorbild - Lokomotiven</text:p>
          </table:table-cell>
          <table:table-cell office:value-type="string">
            <text:p>Weisbrod, Manfred ...</text:p>
          </table:table-cell>
          <table:table-cell office:value-type="string">
            <text:p>Dampflokomotiven deutscher Eisenbahnen. Baureihe 41-59</text:p>
          </table:table-cell>
          <table:table-cell office:value-type="string">
            <text:p>Düsseldorf 1978</text:p>
          </table:table-cell>
          <table:table-cell table:number-columns-repeated="2"/>
          <table:table-cell office:value-type="string">
            <text:p>Dampfloklexikon</text:p>
          </table:table-cell>
          <table:table-cell table:number-columns-repeated="248"/>
        </table:table-row>
        <table:table-row table:style-name="ro1">
          <table:table-cell office:value-type="string">
            <text:p><text:s/></text:p>
          </table:table-cell>
          <table:table-cell office:value-type="string">
            <text:p>Vorbild - Lokomotiven</text:p>
          </table:table-cell>
          <table:table-cell office:value-type="string">
            <text:p>Weisbrod, Manfred/Obermayer, Horst J.</text:p>
          </table:table-cell>
          <table:table-cell office:value-type="string">
            <text:p>Die Baureihe 50</text:p>
          </table:table-cell>
          <table:table-cell office:value-type="string">
            <text:p>Fürstenfeldbruck 1997</text:p>
          </table:table-cell>
          <table:table-cell table:number-columns-repeated="251"/>
        </table:table-row>
        <table:table-row table:style-name="ro1">
          <table:table-cell office:value-type="string">
            <text:p>1225</text:p>
          </table:table-cell>
          <table:table-cell office:value-type="string">
            <text:p>Vorbild - Lokomotiven</text:p>
          </table:table-cell>
          <table:table-cell office:value-type="string">
            <text:p>Weisbrod, Manfred/Obermayer, Horst J.</text:p>
          </table:table-cell>
          <table:table-cell office:value-type="string">
            <text:p>Die Baureihe 86</text:p>
          </table:table-cell>
          <table:table-cell office:value-type="string">
            <text:p>Fürstenfeldbruck</text:p>
          </table:table-cell>
          <table:table-cell office:value-type="string">
            <text:p>1994</text:p>
          </table:table-cell>
          <table:table-cell table:number-columns-repeated="250"/>
        </table:table-row>
        <table:table-row table:style-name="ro1">
          <table:table-cell office:value-type="string">
            <text:p>167</text:p>
          </table:table-cell>
          <table:table-cell office:value-type="string">
            <text:p>Module</text:p>
          </table:table-cell>
          <table:table-cell office:value-type="string">
            <text:p>Weiß, Gebhard</text:p>
          </table:table-cell>
          <table:table-cell office:value-type="string">
            <text:p>Barthelsaurach... Endstation! Kleiner Kopfbahnhof in Modulbauweise</text:p>
          </table:table-cell>
          <table:table-cell office:value-type="string">
            <text:p>Miba</text:p>
          </table:table-cell>
          <table:table-cell office:value-type="string">
            <text:p>2/94</text:p>
          </table:table-cell>
          <table:table-cell office:value-type="string">
            <text:p>10</text:p>
          </table:table-cell>
          <table:table-cell table:number-columns-repeated="249"/>
        </table:table-row>
        <table:table-row table:style-name="ro1">
          <table:table-cell office:value-type="string">
            <text:p>777</text:p>
          </table:table-cell>
          <table:table-cell office:value-type="string">
            <text:p>Gebäudebau</text:p>
          </table:table-cell>
          <table:table-cell office:value-type="string">
            <text:p>Weiß, Gebhard</text:p>
          </table:table-cell>
          <table:table-cell office:value-type="string">
            <text:p>Das Schulhaus von Laubach (Oberhess.) Wo der Chronist einst schwitzte</text:p>
          </table:table-cell>
          <table:table-cell office:value-type="string">
            <text:p>Miba</text:p>
          </table:table-cell>
          <table:table-cell office:value-type="string">
            <text:p>03/01</text:p>
          </table:table-cell>
          <table:table-cell office:value-type="string">
            <text:p>58</text:p>
          </table:table-cell>
          <table:table-cell table:number-columns-repeated="249"/>
        </table:table-row>
        <table:table-row table:style-name="ro1">
          <table:table-cell office:value-type="string">
            <text:p>818</text:p>
          </table:table-cell>
          <table:table-cell office:value-type="string">
            <text:p>Gebäudebau</text:p>
          </table:table-cell>
          <table:table-cell office:value-type="string">
            <text:p>Weiß, Gebhard</text:p>
          </table:table-cell>
          <table:table-cell office:value-type="string">
            <text:p>Ein Güterschuppen für Barthelsaurach. Aus Sperrholz und Kartonmauerplatten</text:p>
          </table:table-cell>
          <table:table-cell office:value-type="string">
            <text:p>Miba</text:p>
          </table:table-cell>
          <table:table-cell office:value-type="string">
            <text:p>6/01</text:p>
          </table:table-cell>
          <table:table-cell office:value-type="string">
            <text:p>36</text:p>
          </table:table-cell>
          <table:table-cell table:number-columns-repeated="249"/>
        </table:table-row>
        <table:table-row table:style-name="ro1">
          <table:table-cell/>
          <table:table-cell office:value-type="string">
            <text:p>Bauzeichnung - Gebäude</text:p>
          </table:table-cell>
          <table:table-cell office:value-type="string">
            <text:p>Weiß, Gebhard</text:p>
          </table:table-cell>
          <table:table-cell office:value-type="string">
            <text:p>Ein Silo für die Tongrube Veronika</text:p>
          </table:table-cell>
          <table:table-cell office:value-type="string">
            <text:p>Miba</text:p>
          </table:table-cell>
          <table:table-cell office:value-type="string">
            <text:p>03/05</text:p>
          </table:table-cell>
          <table:table-cell office:value-type="float" office:value="33">
            <text:p>33</text:p>
          </table:table-cell>
          <table:table-cell table:number-columns-repeated="249"/>
        </table:table-row>
        <table:table-row table:style-name="ro1">
          <table:table-cell office:value-type="string">
            <text:p>844</text:p>
          </table:table-cell>
          <table:table-cell office:value-type="string">
            <text:p>Modellbau</text:p>
          </table:table-cell>
          <table:table-cell office:value-type="string">
            <text:p>Weiß, Gebhard</text:p>
          </table:table-cell>
          <table:table-cell office:value-type="string">
            <text:p>Feine Geländer für Barthelsaurach. Keine Angst vor filigranen Lötarbeiten</text:p>
          </table:table-cell>
          <table:table-cell office:value-type="string">
            <text:p>Miba</text:p>
          </table:table-cell>
          <table:table-cell office:value-type="string">
            <text:p>08/01</text:p>
          </table:table-cell>
          <table:table-cell office:value-type="string">
            <text:p>30</text:p>
          </table:table-cell>
          <table:table-cell table:number-columns-repeated="249"/>
        </table:table-row>
        <table:table-row table:style-name="ro1">
          <table:table-cell/>
          <table:table-cell office:value-type="string">
            <text:p>Gebäudebau</text:p>
          </table:table-cell>
          <table:table-cell office:value-type="string">
            <text:p>Weiß, Gebhard</text:p>
          </table:table-cell>
          <table:table-cell office:value-type="string">
            <text:p>Grube Veronika am Schlaubacher Wald. Eine Staubgut-Verladeanlage im Modell</text:p>
          </table:table-cell>
          <table:table-cell office:value-type="string">
            <text:p>Miba</text:p>
          </table:table-cell>
          <table:table-cell office:value-type="string">
            <text:p>03/05</text:p>
          </table:table-cell>
          <table:table-cell office:value-type="float" office:value="30">
            <text:p>30</text:p>
          </table:table-cell>
          <table:table-cell table:number-columns-repeated="249"/>
        </table:table-row>
        <table:table-row table:style-name="ro1">
          <table:table-cell/>
          <table:table-cell office:value-type="string">
            <text:p>Gebäudebau</text:p>
          </table:table-cell>
          <table:table-cell office:value-type="string">
            <text:p>Weiß, Gebhard</text:p>
          </table:table-cell>
          <table:table-cell office:value-type="string">
            <text:p>Grube Veronika am Schlaubacher Wald. Eine Staubgut-Verladeanlage im Modell (2)</text:p>
          </table:table-cell>
          <table:table-cell office:value-type="string">
            <text:p>Miba</text:p>
          </table:table-cell>
          <table:table-cell office:value-type="string">
            <text:p>04/05</text:p>
          </table:table-cell>
          <table:table-cell office:value-type="float" office:value="16">
            <text:p>16</text:p>
          </table:table-cell>
          <table:table-cell table:number-columns-repeated="249"/>
        </table:table-row>
        <table:table-row table:style-name="ro1">
          <table:table-cell/>
          <table:table-cell office:value-type="string">
            <text:p>Gebäudebau</text:p>
          </table:table-cell>
          <table:table-cell office:value-type="string">
            <text:p>Weiß, Gebhard</text:p>
          </table:table-cell>
          <table:table-cell office:value-type="string">
            <text:p>Grube Veronika am Schlaubacher Wald. Eine Staubgut-Verladeanlage im Modell (3)</text:p>
          </table:table-cell>
          <table:table-cell office:value-type="string">
            <text:p>Miba</text:p>
          </table:table-cell>
          <table:table-cell office:value-type="string">
            <text:p>05/05</text:p>
          </table:table-cell>
          <table:table-cell office:value-type="float" office:value="72">
            <text:p>72</text:p>
          </table:table-cell>
          <table:table-cell table:number-columns-repeated="249"/>
        </table:table-row>
        <table:table-row table:style-name="ro1">
          <table:table-cell/>
          <table:table-cell office:value-type="string">
            <text:p>Modellbau</text:p>
          </table:table-cell>
          <table:table-cell office:value-type="string">
            <text:p>Weiß, Gebhard</text:p>
          </table:table-cell>
          <table:table-cell office:value-type="string">
            <text:p>Hightech in Beton – anno 1913. Ein interessantes Vorbild für die Schmalspurbahn</text:p>
          </table:table-cell>
          <table:table-cell office:value-type="string">
            <text:p>Miba</text:p>
          </table:table-cell>
          <table:table-cell office:value-type="string">
            <text:p>05/06</text:p>
          </table:table-cell>
          <table:table-cell office:value-type="float" office:value="76">
            <text:p>76</text:p>
          </table:table-cell>
          <table:table-cell/>
          <table:table-cell office:value-type="string">
            <text:p>Gebhard J. Weiß stellt eine Betonbrücke aus Pont Neufs vor</text:p>
          </table:table-cell>
          <table:table-cell table:number-columns-repeated="247"/>
        </table:table-row>
        <table:table-row table:style-name="ro1">
          <table:table-cell office:value-type="string">
            <text:p>917</text:p>
          </table:table-cell>
          <table:table-cell office:value-type="string">
            <text:p>Bauzeichnung - Gebäude</text:p>
          </table:table-cell>
          <table:table-cell office:value-type="string">
            <text:p>Weiß, Gebhard</text:p>
          </table:table-cell>
          <table:table-cell office:value-type="string">
            <text:p>Posten 53</text:p>
          </table:table-cell>
          <table:table-cell office:value-type="string">
            <text:p>Miba</text:p>
          </table:table-cell>
          <table:table-cell office:value-type="string">
            <text:p>02/02</text:p>
          </table:table-cell>
          <table:table-cell office:value-type="string">
            <text:p>66</text:p>
          </table:table-cell>
          <table:table-cell table:number-columns-repeated="249"/>
        </table:table-row>
        <table:table-row table:style-name="ro1">
          <table:table-cell office:value-type="string">
            <text:p>916</text:p>
          </table:table-cell>
          <table:table-cell office:value-type="string">
            <text:p>Gebäudebau</text:p>
          </table:table-cell>
          <table:table-cell office:value-type="string">
            <text:p>Weiß, Gebhard</text:p>
          </table:table-cell>
          <table:table-cell office:value-type="string">
            <text:p>Posten 53 - an freier Strecke. Was Machbares aus der Selbstbau-Werkstatt</text:p>
          </table:table-cell>
          <table:table-cell office:value-type="string">
            <text:p>Miba</text:p>
          </table:table-cell>
          <table:table-cell office:value-type="string">
            <text:p>02/02</text:p>
          </table:table-cell>
          <table:table-cell office:value-type="string">
            <text:p>64</text:p>
          </table:table-cell>
          <table:table-cell table:number-columns-repeated="249"/>
        </table:table-row>
        <table:table-row table:style-name="ro1">
          <table:table-cell office:value-type="string">
            <text:p><text:s/></text:p>
          </table:table-cell>
          <table:table-cell office:value-type="string">
            <text:p>Modellbau</text:p>
          </table:table-cell>
          <table:table-cell office:value-type="string">
            <text:p>Weiß, Gebhard J.</text:p>
          </table:table-cell>
          <table:table-cell office:value-type="string">
            <text:p>Ein eleganter Bogen übers Gleis. Beton im Modell (1)</text:p>
          </table:table-cell>
          <table:table-cell office:value-type="string">
            <text:p>Miba</text:p>
          </table:table-cell>
          <table:table-cell office:value-type="string">
            <text:p>01/04</text:p>
          </table:table-cell>
          <table:table-cell office:value-type="string">
            <text:p>84</text:p>
          </table:table-cell>
          <table:table-cell table:number-columns-repeated="249"/>
        </table:table-row>
        <table:table-row table:style-name="ro1">
          <table:table-cell office:value-type="string">
            <text:p>1215</text:p>
          </table:table-cell>
          <table:table-cell office:value-type="string">
            <text:p>Landschaftsbau</text:p>
          </table:table-cell>
          <table:table-cell office:value-type="string">
            <text:p>Weiß, Gebhard J.</text:p>
          </table:table-cell>
          <table:table-cell office:value-type="string">
            <text:p>Ein Pestwurzbestand im Modell - ganz einfach!</text:p>
          </table:table-cell>
          <table:table-cell office:value-type="string">
            <text:p>Miba</text:p>
          </table:table-cell>
          <table:table-cell office:value-type="string">
            <text:p>04/03</text:p>
          </table:table-cell>
          <table:table-cell office:value-type="string">
            <text:p>49</text:p>
          </table:table-cell>
          <table:table-cell table:number-columns-repeated="249"/>
        </table:table-row>
        <table:table-row table:style-name="ro1">
          <table:table-cell office:value-type="string">
            <text:p>1120</text:p>
          </table:table-cell>
          <table:table-cell office:value-type="string">
            <text:p>Modellbau</text:p>
          </table:table-cell>
          <table:table-cell office:value-type="string">
            <text:p>Weiß, Gebhard J.</text:p>
          </table:table-cell>
          <table:table-cell office:value-type="string">
            <text:p>Ein Tunnelportal nach Maß. Massiv und ohne Schnickschnack</text:p>
          </table:table-cell>
          <table:table-cell office:value-type="string">
            <text:p>Miba</text:p>
          </table:table-cell>
          <table:table-cell office:value-type="string">
            <text:p>11/02</text:p>
          </table:table-cell>
          <table:table-cell office:value-type="string">
            <text:p>72</text:p>
          </table:table-cell>
          <table:table-cell table:number-columns-repeated="249"/>
        </table:table-row>
        <table:table-row table:style-name="ro1">
          <table:table-cell office:value-type="string">
            <text:p>1119</text:p>
          </table:table-cell>
          <table:table-cell office:value-type="string">
            <text:p>Modellbau</text:p>
          </table:table-cell>
          <table:table-cell office:value-type="string">
            <text:p>Weiß, Gebhard J.</text:p>
          </table:table-cell>
          <table:table-cell office:value-type="string">
            <text:p>Kleine Brücken - einfach gebaut</text:p>
          </table:table-cell>
          <table:table-cell office:value-type="string">
            <text:p>Miba</text:p>
          </table:table-cell>
          <table:table-cell office:value-type="string">
            <text:p>11/02</text:p>
          </table:table-cell>
          <table:table-cell office:value-type="string">
            <text:p>60</text:p>
          </table:table-cell>
          <table:table-cell table:number-columns-repeated="249"/>
        </table:table-row>
        <table:table-row table:style-name="ro1">
          <table:table-cell office:value-type="string">
            <text:p>182</text:p>
          </table:table-cell>
          <table:table-cell office:value-type="string">
            <text:p>Vorbild+Modell</text:p>
          </table:table-cell>
          <table:table-cell office:value-type="string">
            <text:p>Weiß, Gebhard J.</text:p>
          </table:table-cell>
          <table:table-cell office:value-type="string">
            <text:p>Kleine Hallen. Repräsentativ und modellbahngerecht</text:p>
          </table:table-cell>
          <table:table-cell office:value-type="string">
            <text:p>Miba Spezial</text:p>
          </table:table-cell>
          <table:table-cell office:value-type="string">
            <text:p>31</text:p>
          </table:table-cell>
          <table:table-cell office:value-type="string">
            <text:p>36</text:p>
          </table:table-cell>
          <table:table-cell office:value-type="string">
            <text:p>Bahnhofshallen</text:p>
          </table:table-cell>
          <table:table-cell office:value-type="string">
            <text:p>Gebhard Weiß beschreibt einige Bahnhofshallen, die sich gut ins Modell umsetzen lassen. Es gibt Zeichnungen für zwei kleine Bahnsteighallen</text:p>
          </table:table-cell>
          <table:table-cell table:number-columns-repeated="247"/>
        </table:table-row>
        <table:table-row table:style-name="ro1">
          <table:table-cell office:value-type="string">
            <text:p><text:s/></text:p>
          </table:table-cell>
          <table:table-cell office:value-type="string">
            <text:p>Modellbau</text:p>
          </table:table-cell>
          <table:table-cell office:value-type="string">
            <text:p>Weiß, Gebhard J.</text:p>
          </table:table-cell>
          <table:table-cell office:value-type="string">
            <text:p>Nur eine kleine Straßenbrücke. Beton im Modell (2)</text:p>
          </table:table-cell>
          <table:table-cell office:value-type="string">
            <text:p>Miba</text:p>
          </table:table-cell>
          <table:table-cell office:value-type="string">
            <text:p>02/04</text:p>
          </table:table-cell>
          <table:table-cell office:value-type="string">
            <text:p>62</text:p>
          </table:table-cell>
          <table:table-cell table:number-columns-repeated="249"/>
        </table:table-row>
        <table:table-row table:style-name="ro1">
          <table:table-cell office:value-type="string">
            <text:p>1004</text:p>
          </table:table-cell>
          <table:table-cell office:value-type="string">
            <text:p>Landschaftsbau</text:p>
          </table:table-cell>
          <table:table-cell office:value-type="string">
            <text:p>Weiß, Gebhard J.</text:p>
          </table:table-cell>
          <table:table-cell office:value-type="string">
            <text:p>Posten 53 - rechts und links der Strecke. Viel Natur auf kleiner Fläche</text:p>
          </table:table-cell>
          <table:table-cell office:value-type="string">
            <text:p>Miba</text:p>
          </table:table-cell>
          <table:table-cell office:value-type="string">
            <text:p>06/02</text:p>
          </table:table-cell>
          <table:table-cell office:value-type="string">
            <text:p>44</text:p>
          </table:table-cell>
          <table:table-cell table:number-columns-repeated="249"/>
        </table:table-row>
        <table:table-row table:style-name="ro1">
          <table:table-cell office:value-type="string">
            <text:p>1009</text:p>
          </table:table-cell>
          <table:table-cell office:value-type="string">
            <text:p>Modulbau</text:p>
          </table:table-cell>
          <table:table-cell office:value-type="string">
            <text:p>Weiß, Gebhard J.</text:p>
          </table:table-cell>
          <table:table-cell office:value-type="string">
            <text:p>Posten 53 am Schlaubacher Wald. Eine Segmentgruppe in H0</text:p>
          </table:table-cell>
          <table:table-cell office:value-type="string">
            <text:p>Miba Spezial</text:p>
          </table:table-cell>
          <table:table-cell office:value-type="string">
            <text:p>52</text:p>
          </table:table-cell>
          <table:table-cell office:value-type="string">
            <text:p>20</text:p>
          </table:table-cell>
          <table:table-cell/>
          <table:table-cell office:value-type="string">
            <text:p>Gebhard J. Weiß beschreibt besonders den Bau komplizierter Modul/Segmentkästen.</text:p>
          </table:table-cell>
          <table:table-cell table:number-columns-repeated="247"/>
        </table:table-row>
        <table:table-row table:style-name="ro1">
          <table:table-cell office:value-type="string">
            <text:p><text:s/></text:p>
          </table:table-cell>
          <table:table-cell office:value-type="string">
            <text:p>Anlagenausgestaltung</text:p>
          </table:table-cell>
          <table:table-cell office:value-type="string">
            <text:p>Weiß, Gebhard J.</text:p>
          </table:table-cell>
          <table:table-cell office:value-type="string">
            <text:p>Tunnel und Felswand. Beton im Modell (3)</text:p>
          </table:table-cell>
          <table:table-cell office:value-type="string">
            <text:p>Miba</text:p>
          </table:table-cell>
          <table:table-cell office:value-type="string">
            <text:p>03/04</text:p>
          </table:table-cell>
          <table:table-cell office:value-type="string">
            <text:p>78</text:p>
          </table:table-cell>
          <table:table-cell table:number-columns-repeated="249"/>
        </table:table-row>
        <table:table-row table:style-name="ro1">
          <table:table-cell office:value-type="string">
            <text:p>1012</text:p>
          </table:table-cell>
          <table:table-cell office:value-type="string">
            <text:p>Modulbau</text:p>
          </table:table-cell>
          <table:table-cell office:value-type="string">
            <text:p>Weiß, Gebhard J.</text:p>
          </table:table-cell>
          <table:table-cell office:value-type="string">
            <text:p>Weichen und Signale mechanisch gestellt. Low-Tech für Module und Segmente</text:p>
          </table:table-cell>
          <table:table-cell office:value-type="string">
            <text:p>Miba Spezial</text:p>
          </table:table-cell>
          <table:table-cell office:value-type="string">
            <text:p>52</text:p>
          </table:table-cell>
          <table:table-cell office:value-type="string">
            <text:p>36</text:p>
          </table:table-cell>
          <table:table-cell table:number-columns-repeated="249"/>
        </table:table-row>
        <table:table-row table:style-name="ro1">
          <table:table-cell office:value-type="string">
            <text:p>1006</text:p>
          </table:table-cell>
          <table:table-cell office:value-type="string">
            <text:p>Landschaftsbau</text:p>
          </table:table-cell>
          <table:table-cell office:value-type="string">
            <text:p>Weiß, Gebhard J.</text:p>
          </table:table-cell>
          <table:table-cell office:value-type="string">
            <text:p>Zäune, Holz und Stangenbohnen. Kleinigkeiten für den Modell-Garten</text:p>
          </table:table-cell>
          <table:table-cell office:value-type="string">
            <text:p>Miba</text:p>
          </table:table-cell>
          <table:table-cell office:value-type="string">
            <text:p>06/02</text:p>
          </table:table-cell>
          <table:table-cell office:value-type="string">
            <text:p>58</text:p>
          </table:table-cell>
          <table:table-cell table:number-columns-repeated="249"/>
        </table:table-row>
        <table:table-row table:style-name="ro1">
          <table:table-cell office:value-type="string">
            <text:p>1214</text:p>
          </table:table-cell>
          <table:table-cell office:value-type="string">
            <text:p>Landschaftsbau</text:p>
          </table:table-cell>
          <table:table-cell office:value-type="string">
            <text:p>Weiß, Gebhard. J.</text:p>
          </table:table-cell>
          <table:table-cell office:value-type="string">
            <text:p>Zum Planschen schön! Ein kleiner Bach im Modell</text:p>
          </table:table-cell>
          <table:table-cell office:value-type="string">
            <text:p>Miba</text:p>
          </table:table-cell>
          <table:table-cell office:value-type="string">
            <text:p>04/03</text:p>
          </table:table-cell>
          <table:table-cell office:value-type="string">
            <text:p>46</text:p>
          </table:table-cell>
          <table:table-cell table:number-columns-repeated="249"/>
        </table:table-row>
        <table:table-row table:style-name="ro1">
          <table:table-cell office:value-type="string">
            <text:p>444</text:p>
          </table:table-cell>
          <table:table-cell office:value-type="string">
            <text:p>Vorbild - Lokomotiven</text:p>
          </table:table-cell>
          <table:table-cell office:value-type="string">
            <text:p>Wenzel, Hansjürgen</text:p>
          </table:table-cell>
          <table:table-cell office:value-type="string">
            <text:p>60 Jahre Baureihe 50. 23 Werke bauten 3451 Lokomotiven</text:p>
          </table:table-cell>
          <table:table-cell office:value-type="string">
            <text:p>EK</text:p>
          </table:table-cell>
          <table:table-cell office:value-type="string">
            <text:p>8/99</text:p>
          </table:table-cell>
          <table:table-cell office:value-type="string">
            <text:p>36</text:p>
          </table:table-cell>
          <table:table-cell table:number-columns-repeated="249"/>
        </table:table-row>
        <table:table-row table:style-name="ro1">
          <table:table-cell office:value-type="string">
            <text:p>978</text:p>
          </table:table-cell>
          <table:table-cell office:value-type="string">
            <text:p>Vorbild - Lokomotiven</text:p>
          </table:table-cell>
          <table:table-cell office:value-type="string">
            <text:p>Wenzel, Hansjürgen</text:p>
          </table:table-cell>
          <table:table-cell office:value-type="string">
            <text:p>70 Jahre polnische Pt31. Porträt einer vergessenen Reichsbahnlok - Teil 1</text:p>
          </table:table-cell>
          <table:table-cell office:value-type="string">
            <text:p>EK</text:p>
          </table:table-cell>
          <table:table-cell office:value-type="string">
            <text:p>05/02</text:p>
          </table:table-cell>
          <table:table-cell office:value-type="string">
            <text:p>54</text:p>
          </table:table-cell>
          <table:table-cell table:number-columns-repeated="249"/>
        </table:table-row>
        <table:table-row table:style-name="ro1">
          <table:table-cell/>
          <table:table-cell office:value-type="string">
            <text:p>Vorbild - Lokomotiven</text:p>
          </table:table-cell>
          <table:table-cell office:value-type="string">
            <text:p>Wenzel, Hansjürgen</text:p>
          </table:table-cell>
          <table:table-cell office:value-type="string">
            <text:p>Die Geschichte der 01 150</text:p>
          </table:table-cell>
          <table:table-cell office:value-type="string">
            <text:p>EK</text:p>
          </table:table-cell>
          <table:table-cell office:value-type="string">
            <text:p>06/06</text:p>
          </table:table-cell>
          <table:table-cell office:value-type="float" office:value="44">
            <text:p>44</text:p>
          </table:table-cell>
          <table:table-cell table:number-columns-repeated="249"/>
        </table:table-row>
        <table:table-row table:style-name="ro1">
          <table:table-cell office:value-type="string">
            <text:p>468</text:p>
          </table:table-cell>
          <table:table-cell office:value-type="string">
            <text:p>Vorbild</text:p>
          </table:table-cell>
          <table:table-cell office:value-type="string">
            <text:p>Wenzel, Hansjürgen</text:p>
          </table:table-cell>
          <table:table-cell office:value-type="string">
            <text:p>Die Gründung der Deutschen Bundesbahn</text:p>
          </table:table-cell>
          <table:table-cell office:value-type="string">
            <text:p>EK</text:p>
          </table:table-cell>
          <table:table-cell office:value-type="string">
            <text:p>9/99</text:p>
          </table:table-cell>
          <table:table-cell office:value-type="string">
            <text:p>34</text:p>
          </table:table-cell>
          <table:table-cell table:number-columns-repeated="249"/>
        </table:table-row>
        <table:table-row table:style-name="ro1">
          <table:table-cell office:value-type="string">
            <text:p>825</text:p>
          </table:table-cell>
          <table:table-cell office:value-type="string">
            <text:p>Vorbild</text:p>
          </table:table-cell>
          <table:table-cell office:value-type="string">
            <text:p>Wenzel, Klaus-Dieter</text:p>
          </table:table-cell>
          <table:table-cell office:value-type="string">
            <text:p>Der Gleisbremsprellbock Bauart Rawie</text:p>
          </table:table-cell>
          <table:table-cell office:value-type="string">
            <text:p>Hp1</text:p>
          </table:table-cell>
          <table:table-cell office:value-type="string">
            <text:p>19</text:p>
          </table:table-cell>
          <table:table-cell office:value-type="string">
            <text:p>30</text:p>
          </table:table-cell>
          <table:table-cell table:number-columns-repeated="249"/>
        </table:table-row>
        <table:table-row table:style-name="ro1">
          <table:table-cell/>
          <table:table-cell office:value-type="string">
            <text:p>Gleisbau</text:p>
          </table:table-cell>
          <table:table-cell office:value-type="string">
            <text:p>Wenzel, Klaus-Dieter</text:p>
          </table:table-cell>
          <table:table-cell office:value-type="string">
            <text:p>Ein Buffer im Veldensteiner Forst</text:p>
          </table:table-cell>
          <table:table-cell office:value-type="string">
            <text:p>Hp 1</text:p>
          </table:table-cell>
          <table:table-cell office:value-type="string">
            <text:p>9</text:p>
          </table:table-cell>
          <table:table-cell office:value-type="string">
            <text:p>70</text:p>
          </table:table-cell>
          <table:table-cell table:number-columns-repeated="249"/>
        </table:table-row>
        <table:table-row table:style-name="ro1">
          <table:table-cell office:value-type="string">
            <text:p>943</text:p>
          </table:table-cell>
          <table:table-cell office:value-type="string">
            <text:p>Fahrzeugumbau</text:p>
          </table:table-cell>
          <table:table-cell office:value-type="string">
            <text:p>Wiegand, Rainer</text:p>
          </table:table-cell>
          <table:table-cell office:value-type="string">
            <text:p>89 7255</text:p>
          </table:table-cell>
          <table:table-cell office:value-type="string">
            <text:p>Hp1</text:p>
          </table:table-cell>
          <table:table-cell office:value-type="string">
            <text:p>2/92</text:p>
          </table:table-cell>
          <table:table-cell office:value-type="string">
            <text:p>43</text:p>
          </table:table-cell>
          <table:table-cell table:number-columns-repeated="249"/>
        </table:table-row>
        <table:table-row table:style-name="ro1">
          <table:table-cell office:value-type="string">
            <text:p><text:s/></text:p>
          </table:table-cell>
          <table:table-cell office:value-type="string">
            <text:p>Fahrzeugbau</text:p>
          </table:table-cell>
          <table:table-cell office:value-type="string">
            <text:p>Wieland, Peter</text:p>
          </table:table-cell>
          <table:table-cell office:value-type="string">
            <text:p>Bulle vom Wilsdrufer Netz. Die sächsische Gattung VI K als 0e-Schmalspur-Tenderlokomotiv-Modell von Henke Modellbau</text:p>
          </table:table-cell>
          <table:table-cell office:value-type="string">
            <text:p>EM</text:p>
          </table:table-cell>
          <table:table-cell office:value-type="string">
            <text:p>05/04</text:p>
          </table:table-cell>
          <table:table-cell office:value-type="string">
            <text:p>72</text:p>
          </table:table-cell>
          <table:table-cell table:number-columns-repeated="249"/>
        </table:table-row>
        <table:table-row table:style-name="ro1">
          <table:table-cell office:value-type="string">
            <text:p>1086</text:p>
          </table:table-cell>
          <table:table-cell office:value-type="string">
            <text:p>Modellbahnanlagen</text:p>
          </table:table-cell>
          <table:table-cell office:value-type="string">
            <text:p>Wieseler, Andreas</text:p>
          </table:table-cell>
          <table:table-cell office:value-type="string">
            <text:p>Nothberger Kreisbahn auf drei Ebenen. Eine Zimmeranlage in 0</text:p>
          </table:table-cell>
          <table:table-cell office:value-type="string">
            <text:p>Miba</text:p>
          </table:table-cell>
          <table:table-cell office:value-type="string">
            <text:p>02/03</text:p>
          </table:table-cell>
          <table:table-cell office:value-type="string">
            <text:p>46</text:p>
          </table:table-cell>
          <table:table-cell table:number-columns-repeated="249"/>
        </table:table-row>
        <table:table-row table:style-name="ro1">
          <table:table-cell office:value-type="string">
            <text:p>422</text:p>
          </table:table-cell>
          <table:table-cell office:value-type="string">
            <text:p>Ladegüter</text:p>
          </table:table-cell>
          <table:table-cell office:value-type="string">
            <text:p>Wiesmüller, Benno</text:p>
          </table:table-cell>
          <table:table-cell office:value-type="string">
            <text:p>Door to door. Britischer Haus-zu-Haus-Verkehr</text:p>
          </table:table-cell>
          <table:table-cell office:value-type="string">
            <text:p>EM</text:p>
          </table:table-cell>
          <table:table-cell office:value-type="string">
            <text:p>6/99</text:p>
          </table:table-cell>
          <table:table-cell office:value-type="string">
            <text:p>96</text:p>
          </table:table-cell>
          <table:table-cell/>
          <table:table-cell office:value-type="string">
            <text:p>Benno Wiesmüller stellt britische Container aus den 50er und 60er Jahren vor</text:p>
          </table:table-cell>
          <table:table-cell table:number-columns-repeated="247"/>
        </table:table-row>
        <table:table-row table:style-name="ro1">
          <table:table-cell office:value-type="string">
            <text:p><text:s/></text:p>
          </table:table-cell>
          <table:table-cell office:value-type="string">
            <text:p>Vorbild - Güterwagen</text:p>
          </table:table-cell>
          <table:table-cell office:value-type="string">
            <text:p>Wiesmüller, Benno</text:p>
          </table:table-cell>
          <table:table-cell office:value-type="string">
            <text:p>Riesen auf Rädern. Vom Zweiachser bis zum 32-achsigen Wagen reicht die Typen-Palette</text:p>
          </table:table-cell>
          <table:table-cell office:value-type="string">
            <text:p>EM</text:p>
          </table:table-cell>
          <table:table-cell office:value-type="string">
            <text:p>05/04</text:p>
          </table:table-cell>
          <table:table-cell office:value-type="string">
            <text:p>31</text:p>
          </table:table-cell>
          <table:table-cell table:number-columns-repeated="249"/>
        </table:table-row>
        <table:table-row table:style-name="ro1">
          <table:table-cell office:value-type="string">
            <text:p><text:s/></text:p>
          </table:table-cell>
          <table:table-cell office:value-type="string">
            <text:p>Bauzeichnung - Fahrzeuge</text:p>
          </table:table-cell>
          <table:table-cell office:value-type="string">
            <text:p>Wiesmüller, Benno</text:p>
          </table:table-cell>
          <table:table-cell office:value-type="string">
            <text:p>Tiefladewagen-Typen</text:p>
          </table:table-cell>
          <table:table-cell office:value-type="string">
            <text:p>EM</text:p>
          </table:table-cell>
          <table:table-cell office:value-type="string">
            <text:p>05/04</text:p>
          </table:table-cell>
          <table:table-cell office:value-type="string">
            <text:p>78</text:p>
          </table:table-cell>
          <table:table-cell table:number-columns-repeated="249"/>
        </table:table-row>
        <table:table-row table:style-name="ro1">
          <table:table-cell office:value-type="string">
            <text:p><text:s/></text:p>
          </table:table-cell>
          <table:table-cell office:value-type="string">
            <text:p>Ladegüter</text:p>
          </table:table-cell>
          <table:table-cell office:value-type="string">
            <text:p>Wiesmüller, Benno</text:p>
          </table:table-cell>
          <table:table-cell office:value-type="string">
            <text:p>Üppige Lasten. Geeignetes Ladegut für die langen, schweren Frachttransporter in H0</text:p>
          </table:table-cell>
          <table:table-cell office:value-type="string">
            <text:p>EM</text:p>
          </table:table-cell>
          <table:table-cell office:value-type="string">
            <text:p>05/04</text:p>
          </table:table-cell>
          <table:table-cell office:value-type="string">
            <text:p>83</text:p>
          </table:table-cell>
          <table:table-cell table:number-columns-repeated="249"/>
        </table:table-row>
        <table:table-row table:style-name="ro1">
          <table:table-cell office:value-type="string">
            <text:p>615</text:p>
          </table:table-cell>
          <table:table-cell office:value-type="string">
            <text:p>Anlagenplanung</text:p>
          </table:table-cell>
          <table:table-cell office:value-type="string">
            <text:p>Wilde, Hans-Jürgen</text:p>
          </table:table-cell>
          <table:table-cell office:value-type="string">
            <text:p>Bahnhof Schönau bei Heidelberg - ein Modellbahn-Vorbild (1)</text:p>
          </table:table-cell>
          <table:table-cell office:value-type="string">
            <text:p>Miba</text:p>
          </table:table-cell>
          <table:table-cell office:value-type="string">
            <text:p>07/84</text:p>
          </table:table-cell>
          <table:table-cell office:value-type="string">
            <text:p>748</text:p>
          </table:table-cell>
          <table:table-cell table:number-columns-repeated="249"/>
        </table:table-row>
        <table:table-row table:style-name="ro1">
          <table:table-cell office:value-type="string">
            <text:p>602</text:p>
          </table:table-cell>
          <table:table-cell office:value-type="string">
            <text:p>Vorbild - Lokomotiven</text:p>
          </table:table-cell>
          <table:table-cell office:value-type="string">
            <text:p>Wilke, Ralf</text:p>
          </table:table-cell>
          <table:table-cell office:value-type="string">
            <text:p>Rangierschlepper</text:p>
          </table:table-cell>
          <table:table-cell office:value-type="string">
            <text:p>EK</text:p>
          </table:table-cell>
          <table:table-cell office:value-type="string">
            <text:p>9/98</text:p>
          </table:table-cell>
          <table:table-cell office:value-type="string">
            <text:p>62</text:p>
          </table:table-cell>
          <table:table-cell table:number-columns-repeated="249"/>
        </table:table-row>
        <table:table-row table:style-name="ro1">
          <table:table-cell/>
          <table:table-cell office:value-type="string">
            <text:p>Modellbahnanlagen</text:p>
          </table:table-cell>
          <table:table-cell office:value-type="string">
            <text:p>Wille, Manfred</text:p>
          </table:table-cell>
          <table:table-cell office:value-type="string">
            <text:p>Bf Lingen/Ems in 1:87. Die Eisenbahn in Lingen – Vom Vorbild zum Modell</text:p>
          </table:table-cell>
          <table:table-cell office:value-type="string">
            <text:p>Miba</text:p>
          </table:table-cell>
          <table:table-cell office:value-type="string">
            <text:p>04/05</text:p>
          </table:table-cell>
          <table:table-cell office:value-type="float" office:value="8">
            <text:p>8</text:p>
          </table:table-cell>
          <table:table-cell table:number-columns-repeated="249"/>
        </table:table-row>
        <table:table-row table:style-name="ro1">
          <table:table-cell office:value-type="string">
            <text:p>383</text:p>
          </table:table-cell>
          <table:table-cell office:value-type="string">
            <text:p>Fahrzeugumbau</text:p>
          </table:table-cell>
          <table:table-cell office:value-type="string">
            <text:p>Willhaus, Werner</text:p>
          </table:table-cell>
          <table:table-cell office:value-type="string">
            <text:p>Museumsbahn als Vorbild</text:p>
          </table:table-cell>
          <table:table-cell office:value-type="string">
            <text:p>Miba</text:p>
          </table:table-cell>
          <table:table-cell office:value-type="string">
            <text:p>4/89</text:p>
          </table:table-cell>
          <table:table-cell office:value-type="string">
            <text:p>44</text:p>
          </table:table-cell>
          <table:table-cell/>
          <table:table-cell office:value-type="string">
            <text:p>Werner Willhaus beschreibt den Bau einer Privatbahndampflok auf Basis der BR 89 von Fleischmann.</text:p>
          </table:table-cell>
          <table:table-cell table:number-columns-repeated="247"/>
        </table:table-row>
        <table:table-row table:style-name="ro1">
          <table:table-cell/>
          <table:table-cell office:value-type="string">
            <text:p>Fahrzeugumbau</text:p>
          </table:table-cell>
          <table:table-cell office:value-type="string">
            <text:p>Wimmer, Lubosch</text:p>
          </table:table-cell>
          <table:table-cell office:value-type="string">
            <text:p>Alter Schwede mit runden Rungen. Holztransportwagen in der Baugröße H0</text:p>
          </table:table-cell>
          <table:table-cell office:value-type="string">
            <text:p>Miba</text:p>
          </table:table-cell>
          <table:table-cell office:value-type="string">
            <text:p>10/05</text:p>
          </table:table-cell>
          <table:table-cell office:value-type="string">
            <text:p>52</text:p>
          </table:table-cell>
          <table:table-cell table:number-columns-repeated="249"/>
        </table:table-row>
        <table:table-row table:style-name="ro1">
          <table:table-cell/>
          <table:table-cell office:value-type="string">
            <text:p>Fahrzeubau</text:p>
          </table:table-cell>
          <table:table-cell office:value-type="string">
            <text:p>Wimmer, Lubosch</text:p>
          </table:table-cell>
          <table:table-cell office:value-type="string">
            <text:p>Ein Lanz auf Schienen. 'Kleine' Bastelei für einen ganz besonderen H0-Hingucker</text:p>
          </table:table-cell>
          <table:table-cell office:value-type="string">
            <text:p>Miba</text:p>
          </table:table-cell>
          <table:table-cell office:value-type="string">
            <text:p>08/05</text:p>
          </table:table-cell>
          <table:table-cell office:value-type="float" office:value="30">
            <text:p>30</text:p>
          </table:table-cell>
          <table:table-cell table:number-columns-repeated="249"/>
        </table:table-row>
        <table:table-row table:style-name="ro1">
          <table:table-cell office:value-type="string">
            <text:p>473</text:p>
          </table:table-cell>
          <table:table-cell office:value-type="string">
            <text:p>Modellbahnanlagen</text:p>
          </table:table-cell>
          <table:table-cell office:value-type="string">
            <text:p>Windberg, Hans Jörg</text:p>
          </table:table-cell>
          <table:table-cell office:value-type="string">
            <text:p>Meine Windberg-Bahn</text:p>
          </table:table-cell>
          <table:table-cell office:value-type="string">
            <text:p>Miba</text:p>
          </table:table-cell>
          <table:table-cell office:value-type="string">
            <text:p>7/85</text:p>
          </table:table-cell>
          <table:table-cell office:value-type="string">
            <text:p>60</text:p>
          </table:table-cell>
          <table:table-cell/>
          <table:table-cell office:value-type="string">
            <text:p>Erster Miba-Bericht des Autors über seine Bahn nach Vorbild der Lübeck-Büchener Eisenbahn</text:p>
          </table:table-cell>
          <table:table-cell table:number-columns-repeated="247"/>
        </table:table-row>
        <table:table-row table:style-name="ro1">
          <table:table-cell office:value-type="string">
            <text:p>31</text:p>
          </table:table-cell>
          <table:table-cell office:value-type="string">
            <text:p>Vorbild+Modell</text:p>
          </table:table-cell>
          <table:table-cell office:value-type="string">
            <text:p>Windberg, Hans-Jörg</text:p>
          </table:table-cell>
          <table:table-cell office:value-type="string">
            <text:p>Aus dem Häusermeer an die See (1). Die Lübeck-Büchener Eisenbahn in H0</text:p>
          </table:table-cell>
          <table:table-cell office:value-type="string">
            <text:p>Miba</text:p>
          </table:table-cell>
          <table:table-cell office:value-type="string">
            <text:p>2/95</text:p>
          </table:table-cell>
          <table:table-cell office:value-type="string">
            <text:p>44</text:p>
          </table:table-cell>
          <table:table-cell office:value-type="string">
            <text:p>Gleispläne, Fahrzeuge, Fahrplan</text:p>
          </table:table-cell>
          <table:table-cell table:number-columns-repeated="248"/>
        </table:table-row>
        <table:table-row table:style-name="ro1">
          <table:table-cell office:value-type="string">
            <text:p>370</text:p>
          </table:table-cell>
          <table:table-cell office:value-type="string">
            <text:p>Modellbahnanlagen</text:p>
          </table:table-cell>
          <table:table-cell office:value-type="string">
            <text:p>Windberg, Hans-Jörg</text:p>
          </table:table-cell>
          <table:table-cell office:value-type="string">
            <text:p>Aus dem Häusermeer an die See (2). Die Lübeck-Büchener in H0</text:p>
          </table:table-cell>
          <table:table-cell office:value-type="string">
            <text:p>Miba</text:p>
          </table:table-cell>
          <table:table-cell office:value-type="string">
            <text:p>3/95</text:p>
          </table:table-cell>
          <table:table-cell office:value-type="string">
            <text:p>34</text:p>
          </table:table-cell>
          <table:table-cell/>
          <table:table-cell office:value-type="string">
            <text:p>Hans Jörg Windberg beschreibt sein Betriebskonzept.</text:p>
          </table:table-cell>
          <table:table-cell table:number-columns-repeated="247"/>
        </table:table-row>
        <table:table-row table:style-name="ro1">
          <table:table-cell office:value-type="string">
            <text:p>211</text:p>
          </table:table-cell>
          <table:table-cell office:value-type="string">
            <text:p>Fahrzeugbau</text:p>
          </table:table-cell>
          <table:table-cell office:value-type="string">
            <text:p>Windberg, Hans-Jörg</text:p>
          </table:table-cell>
          <table:table-cell office:value-type="string">
            <text:p>Aus dem Häusermeer an die See (3): Fahrzeuge für die LBE in H0</text:p>
          </table:table-cell>
          <table:table-cell office:value-type="string">
            <text:p>Miba</text:p>
          </table:table-cell>
          <table:table-cell office:value-type="string">
            <text:p>4/94</text:p>
          </table:table-cell>
          <table:table-cell office:value-type="string">
            <text:p>58</text:p>
          </table:table-cell>
          <table:table-cell table:number-columns-repeated="249"/>
        </table:table-row>
        <table:table-row table:style-name="ro1">
          <table:table-cell office:value-type="string">
            <text:p>241</text:p>
          </table:table-cell>
          <table:table-cell office:value-type="string">
            <text:p>Modellbahnbetrieb</text:p>
          </table:table-cell>
          <table:table-cell office:value-type="string">
            <text:p>Windberg, Hans-Jörg</text:p>
          </table:table-cell>
          <table:table-cell office:value-type="string">
            <text:p>Tadellos: kabellos! Kabelloses Walk-Around</text:p>
          </table:table-cell>
          <table:table-cell office:value-type="string">
            <text:p>Miba</text:p>
          </table:table-cell>
          <table:table-cell office:value-type="string">
            <text:p>5/95</text:p>
          </table:table-cell>
          <table:table-cell office:value-type="string">
            <text:p>74</text:p>
          </table:table-cell>
          <table:table-cell table:number-columns-repeated="249"/>
        </table:table-row>
        <table:table-row table:style-name="ro1">
          <table:table-cell office:value-type="string">
            <text:p>326</text:p>
          </table:table-cell>
          <table:table-cell office:value-type="string">
            <text:p>Anlagenplanung</text:p>
          </table:table-cell>
          <table:table-cell office:value-type="string">
            <text:p>Winter-Minkoley, Harald</text:p>
          </table:table-cell>
          <table:table-cell office:value-type="string">
            <text:p>Feldbahn mit Lift. Vorschlag für eine H0/H0f-Anlage nach fränkischem Nebenbahnmotiv</text:p>
          </table:table-cell>
          <table:table-cell office:value-type="string">
            <text:p>EJ</text:p>
          </table:table-cell>
          <table:table-cell office:value-type="string">
            <text:p>3/96</text:p>
          </table:table-cell>
          <table:table-cell office:value-type="string">
            <text:p>70</text:p>
          </table:table-cell>
          <table:table-cell/>
          <table:table-cell office:value-type="string">
            <text:p>In diesem Anlagenvorschlag geht es um eine nur 128x105 cm große Anlage, die, durch einen umfangreichen Schattenbahnhof, viel Nebenbahnbetrieb ermöglicht.</text:p>
          </table:table-cell>
          <table:table-cell table:number-columns-repeated="247"/>
        </table:table-row>
        <table:table-row table:style-name="ro1">
          <table:table-cell office:value-type="string">
            <text:p>123</text:p>
          </table:table-cell>
          <table:table-cell office:value-type="string">
            <text:p>Anlagenplanung</text:p>
          </table:table-cell>
          <table:table-cell office:value-type="string">
            <text:p>Winter-Minkoley, Harald</text:p>
          </table:table-cell>
          <table:table-cell office:value-type="string">
            <text:p>Modellbahn zwischen Land und Meer. Anlagenvorschlag nach Büsumer Vorbild</text:p>
          </table:table-cell>
          <table:table-cell office:value-type="string">
            <text:p>EJ</text:p>
          </table:table-cell>
          <table:table-cell office:value-type="string">
            <text:p>4/97</text:p>
          </table:table-cell>
          <table:table-cell office:value-type="string">
            <text:p>76</text:p>
          </table:table-cell>
          <table:table-cell office:value-type="string">
            <text:p>Marschbahn, Hafen, Güterverkehr</text:p>
          </table:table-cell>
          <table:table-cell office:value-type="string">
            <text:p>Ein Anlagenvorschlag für die Epoche 3/4. Es ist ein Hafengebiet dargestellt, gleichzeitig können auf der Marschbahn Hamburg-Westerland auch Schnellzüge verkehren.</text:p>
          </table:table-cell>
          <table:table-cell table:number-columns-repeated="247"/>
        </table:table-row>
        <table:table-row table:style-name="ro1">
          <table:table-cell/>
          <table:table-cell office:value-type="string">
            <text:p>Landschaftsbau</text:p>
          </table:table-cell>
          <table:table-cell office:value-type="string">
            <text:p>Wisniewski, Alexa</text:p>
          </table:table-cell>
          <table:table-cell office:value-type="string">
            <text:p>Schöner Schaden. Schlaglöcher und Frostaufbrüche</text:p>
          </table:table-cell>
          <table:table-cell office:value-type="string">
            <text:p>Hp 1</text:p>
          </table:table-cell>
          <table:table-cell office:value-type="string">
            <text:p>9</text:p>
          </table:table-cell>
          <table:table-cell office:value-type="string">
            <text:p>36</text:p>
          </table:table-cell>
          <table:table-cell table:number-columns-repeated="249"/>
        </table:table-row>
        <table:table-row table:style-name="ro1">
          <table:table-cell office:value-type="string">
            <text:p>694</text:p>
          </table:table-cell>
          <table:table-cell office:value-type="string">
            <text:p>Gleisbau</text:p>
          </table:table-cell>
          <table:table-cell office:value-type="string">
            <text:p>Wisniewski, Alexa/Kosak, Willy</text:p>
          </table:table-cell>
          <table:table-cell office:value-type="string">
            <text:p>Bau der Federschienenzunge. Superweichen, selbstgebaut Teil 5</text:p>
          </table:table-cell>
          <table:table-cell office:value-type="string">
            <text:p>Hp1</text:p>
          </table:table-cell>
          <table:table-cell office:value-type="string">
            <text:p>14</text:p>
          </table:table-cell>
          <table:table-cell office:value-type="string">
            <text:p>56</text:p>
          </table:table-cell>
          <table:table-cell table:number-columns-repeated="249"/>
        </table:table-row>
        <table:table-row table:style-name="ro1">
          <table:table-cell/>
          <table:table-cell office:value-type="string">
            <text:p>Landschaftsbau</text:p>
          </table:table-cell>
          <table:table-cell office:value-type="string">
            <text:p>Wisniewski, Alexa/Kosak, Willy</text:p>
          </table:table-cell>
          <table:table-cell office:value-type="string">
            <text:p>Die bayerische Wegüberführung</text:p>
          </table:table-cell>
          <table:table-cell office:value-type="string">
            <text:p>Hp 1</text:p>
          </table:table-cell>
          <table:table-cell office:value-type="string">
            <text:p>9</text:p>
          </table:table-cell>
          <table:table-cell office:value-type="string">
            <text:p>10</text:p>
          </table:table-cell>
          <table:table-cell table:number-columns-repeated="249"/>
        </table:table-row>
        <table:table-row table:style-name="ro1">
          <table:table-cell/>
          <table:table-cell office:value-type="string">
            <text:p>Gleisbau</text:p>
          </table:table-cell>
          <table:table-cell office:value-type="string">
            <text:p>Wisniewski, Alexa/Kosak, Willy</text:p>
          </table:table-cell>
          <table:table-cell office:value-type="string">
            <text:p>Schrauben, Laschen und Radlenker. Super-Weichen, selbstgebaut Teil 4</text:p>
          </table:table-cell>
          <table:table-cell office:value-type="string">
            <text:p>Hp 1</text:p>
          </table:table-cell>
          <table:table-cell office:value-type="string">
            <text:p>13</text:p>
          </table:table-cell>
          <table:table-cell office:value-type="string">
            <text:p>54</text:p>
          </table:table-cell>
          <table:table-cell table:number-columns-repeated="249"/>
        </table:table-row>
        <table:table-row table:style-name="ro1">
          <table:table-cell office:value-type="string">
            <text:p><text:s/></text:p>
          </table:table-cell>
          <table:table-cell office:value-type="string">
            <text:p>Gleisbau</text:p>
          </table:table-cell>
          <table:table-cell office:value-type="string">
            <text:p>Wisniewski, Alexa/Kosak, Willy</text:p>
          </table:table-cell>
          <table:table-cell office:value-type="string">
            <text:p>Stoß an Stoß. Jetzt auch in H0: Gleisbau wie beim Vorbild</text:p>
          </table:table-cell>
          <table:table-cell office:value-type="string">
            <text:p>Hp1</text:p>
          </table:table-cell>
          <table:table-cell office:value-type="string">
            <text:p>27</text:p>
          </table:table-cell>
          <table:table-cell office:value-type="string">
            <text:p>20</text:p>
          </table:table-cell>
          <table:table-cell table:number-columns-repeated="249"/>
        </table:table-row>
        <table:table-row table:style-name="ro1">
          <table:table-cell office:value-type="string">
            <text:p>643</text:p>
          </table:table-cell>
          <table:table-cell office:value-type="string">
            <text:p>Gleisbau</text:p>
          </table:table-cell>
          <table:table-cell office:value-type="string">
            <text:p>Wisniewski, Alexa/Kosak, Willy</text:p>
          </table:table-cell>
          <table:table-cell office:value-type="string">
            <text:p>Superweichen - selbstgebaut Teil 2.</text:p>
          </table:table-cell>
          <table:table-cell office:value-type="string">
            <text:p>Hp1</text:p>
          </table:table-cell>
          <table:table-cell office:value-type="string">
            <text:p>11</text:p>
          </table:table-cell>
          <table:table-cell office:value-type="string">
            <text:p>22</text:p>
          </table:table-cell>
          <table:table-cell table:number-columns-repeated="249"/>
        </table:table-row>
        <table:table-row table:style-name="ro1">
          <table:table-cell office:value-type="string">
            <text:p>682</text:p>
          </table:table-cell>
          <table:table-cell office:value-type="string">
            <text:p>Gleisbau</text:p>
          </table:table-cell>
          <table:table-cell office:value-type="string">
            <text:p>Wisniewski, Alexa/Kosak, Willy</text:p>
          </table:table-cell>
          <table:table-cell office:value-type="string">
            <text:p>Superweichen - selbstgebaut. Für NEM, Rp 25 und H0pur - Teil 3</text:p>
          </table:table-cell>
          <table:table-cell office:value-type="string">
            <text:p>Hp1</text:p>
          </table:table-cell>
          <table:table-cell office:value-type="string">
            <text:p>12</text:p>
          </table:table-cell>
          <table:table-cell office:value-type="string">
            <text:p>21</text:p>
          </table:table-cell>
          <table:table-cell table:number-columns-repeated="249"/>
        </table:table-row>
        <table:table-row table:style-name="ro1">
          <table:table-cell/>
          <table:table-cell office:value-type="string">
            <text:p>Gleisbau</text:p>
          </table:table-cell>
          <table:table-cell office:value-type="string">
            <text:p>Wisniewski, Alexa/Kosak, Willy</text:p>
          </table:table-cell>
          <table:table-cell office:value-type="string">
            <text:p>Weichen-Selbstbau auf die Schnelle</text:p>
          </table:table-cell>
          <table:table-cell office:value-type="string">
            <text:p>Hp 1</text:p>
          </table:table-cell>
          <table:table-cell office:value-type="string">
            <text:p>3</text:p>
          </table:table-cell>
          <table:table-cell office:value-type="float" office:value="35">
            <text:p>35</text:p>
          </table:table-cell>
          <table:table-cell/>
          <table:table-cell office:value-type="string">
            <text:p>Weichen für H0pur auf Basis der Tillig-Bausätze</text:p>
          </table:table-cell>
          <table:table-cell table:number-columns-repeated="247"/>
        </table:table-row>
        <table:table-row table:style-name="ro1">
          <table:table-cell office:value-type="string">
            <text:p>699</text:p>
          </table:table-cell>
          <table:table-cell office:value-type="string">
            <text:p>Fahrzeugumbau</text:p>
          </table:table-cell>
          <table:table-cell office:value-type="string">
            <text:p>Wisniewski, Alexa/Weimann, Günter</text:p>
          </table:table-cell>
          <table:table-cell office:value-type="string">
            <text:p>Voll im Griff. Vier Möglichkeiten, um Griffstangen zu biegen</text:p>
          </table:table-cell>
          <table:table-cell office:value-type="string">
            <text:p>Hp1</text:p>
          </table:table-cell>
          <table:table-cell office:value-type="string">
            <text:p>17</text:p>
          </table:table-cell>
          <table:table-cell office:value-type="string">
            <text:p>14</text:p>
          </table:table-cell>
          <table:table-cell table:number-columns-repeated="249"/>
        </table:table-row>
        <table:table-row table:style-name="ro1">
          <table:table-cell/>
          <table:table-cell office:value-type="string">
            <text:p>Gebäudebau</text:p>
          </table:table-cell>
          <table:table-cell office:value-type="string">
            <text:p>Wittich, Bertold</text:p>
          </table:table-cell>
          <table:table-cell office:value-type="string">
            <text:p>Lokschuppen mit Innenleben. Vollmer-Bausatz für die Schmalspurbahn adaptiert</text:p>
          </table:table-cell>
          <table:table-cell office:value-type="string">
            <text:p>Miba</text:p>
          </table:table-cell>
          <table:table-cell office:value-type="string">
            <text:p>02/06</text:p>
          </table:table-cell>
          <table:table-cell office:value-type="float" office:value="82">
            <text:p>82</text:p>
          </table:table-cell>
          <table:table-cell table:number-columns-repeated="249"/>
        </table:table-row>
        <table:table-row table:style-name="ro1">
          <table:table-cell/>
          <table:table-cell office:value-type="string">
            <text:p>Fahrzeugumbau</text:p>
          </table:table-cell>
          <table:table-cell office:value-type="string">
            <text:p>Wittich, Bertold</text:p>
          </table:table-cell>
          <table:table-cell office:value-type="string">
            <text:p>Rottenkraftwagen mit Sound + Licht. Optimierung des Fahrzeugparks</text:p>
          </table:table-cell>
          <table:table-cell office:value-type="string">
            <text:p>Miba</text:p>
          </table:table-cell>
          <table:table-cell office:value-type="string">
            <text:p>05/06</text:p>
          </table:table-cell>
          <table:table-cell office:value-type="float" office:value="20">
            <text:p>20</text:p>
          </table:table-cell>
          <table:table-cell table:number-columns-repeated="249"/>
        </table:table-row>
        <table:table-row table:style-name="ro1">
          <table:table-cell office:value-type="string">
            <text:p>445</text:p>
          </table:table-cell>
          <table:table-cell office:value-type="string">
            <text:p>Vorbild</text:p>
          </table:table-cell>
          <table:table-cell office:value-type="string">
            <text:p>Wolf, Rainer</text:p>
          </table:table-cell>
          <table:table-cell office:value-type="string">
            <text:p>75 Jahre elektrischer S-Bahn-Betrieb in Berlin</text:p>
          </table:table-cell>
          <table:table-cell office:value-type="string">
            <text:p>EK</text:p>
          </table:table-cell>
          <table:table-cell office:value-type="string">
            <text:p>8/99</text:p>
          </table:table-cell>
          <table:table-cell office:value-type="string">
            <text:p>44</text:p>
          </table:table-cell>
          <table:table-cell table:number-columns-repeated="249"/>
        </table:table-row>
        <table:table-row table:style-name="ro1">
          <table:table-cell office:value-type="string">
            <text:p>724</text:p>
          </table:table-cell>
          <table:table-cell office:value-type="string">
            <text:p>Modellbahnanlagen</text:p>
          </table:table-cell>
          <table:table-cell office:value-type="string">
            <text:p>Wolters, H. D.</text:p>
          </table:table-cell>
          <table:table-cell office:value-type="string">
            <text:p>Ein BW für Ibiza! Bahnbetriebswerk als Anlagenteilstück (1)</text:p>
          </table:table-cell>
          <table:table-cell office:value-type="string">
            <text:p>Miba</text:p>
          </table:table-cell>
          <table:table-cell office:value-type="string">
            <text:p>12/00</text:p>
          </table:table-cell>
          <table:table-cell office:value-type="string">
            <text:p>10</text:p>
          </table:table-cell>
          <table:table-cell table:number-columns-repeated="249"/>
        </table:table-row>
        <table:table-row table:style-name="ro1">
          <table:table-cell office:value-type="string">
            <text:p>1238</text:p>
          </table:table-cell>
          <table:table-cell office:value-type="string">
            <text:p>Modellbahnanlagen</text:p>
          </table:table-cell>
          <table:table-cell office:value-type="string">
            <text:p>Wright, John H.</text:p>
          </table:table-cell>
          <table:table-cell office:value-type="string">
            <text:p>The Pennsy in Britain. Proto:87 brings a new frontier of realism to this switching layout</text:p>
          </table:table-cell>
          <table:table-cell office:value-type="string">
            <text:p>MR</text:p>
          </table:table-cell>
          <table:table-cell office:value-type="string">
            <text:p>05/03</text:p>
          </table:table-cell>
          <table:table-cell office:value-type="string">
            <text:p>58</text:p>
          </table:table-cell>
          <table:table-cell/>
          <table:table-cell office:value-type="string">
            <text:p>Eine wunderschöne Rangieranlage mit herrlicher Ausgestaltung.</text:p>
          </table:table-cell>
          <table:table-cell table:number-columns-repeated="247"/>
        </table:table-row>
        <table:table-row table:style-name="ro1">
          <table:table-cell office:value-type="string">
            <text:p><text:s/></text:p>
          </table:table-cell>
          <table:table-cell office:value-type="string">
            <text:p>Gebäudebau</text:p>
          </table:table-cell>
          <table:table-cell office:value-type="string">
            <text:p>Wunder, Hans</text:p>
          </table:table-cell>
          <table:table-cell office:value-type="string">
            <text:p>Auf die Farbe kommt es an. Ein Schuppen für die Feuerwehr</text:p>
          </table:table-cell>
          <table:table-cell office:value-type="string">
            <text:p>Hp1</text:p>
          </table:table-cell>
          <table:table-cell office:value-type="string">
            <text:p>26</text:p>
          </table:table-cell>
          <table:table-cell office:value-type="string">
            <text:p>76</text:p>
          </table:table-cell>
          <table:table-cell table:number-columns-repeated="249"/>
        </table:table-row>
        <table:table-row table:style-name="ro1">
          <table:table-cell office:value-type="string">
            <text:p>14</text:p>
          </table:table-cell>
          <table:table-cell office:value-type="string">
            <text:p>Vorbild</text:p>
          </table:table-cell>
          <table:table-cell office:value-type="string">
            <text:p>Wunderlich, Hartmut/Rieche, Stephan</text:p>
          </table:table-cell>
          <table:table-cell office:value-type="string">
            <text:p>Sägen in Siegen</text:p>
          </table:table-cell>
          <table:table-cell office:value-type="string">
            <text:p>Miba Spezial</text:p>
          </table:table-cell>
          <table:table-cell office:value-type="string">
            <text:p>33</text:p>
          </table:table-cell>
          <table:table-cell office:value-type="string">
            <text:p>66</text:p>
          </table:table-cell>
          <table:table-cell office:value-type="string">
            <text:p>Rangieren, Betrieb, Güterverkehr, Privatbahn</text:p>
          </table:table-cell>
          <table:table-cell office:value-type="string">
            <text:p>Hartmut Wunderlich beschreibt den Arbeitstag eines Lokführers im Bahnhof Siegen-Eintracht. Der Bahnhof ist ein wunderbares Vorbild für die Modellbahn.</text:p>
          </table:table-cell>
          <table:table-cell table:number-columns-repeated="247"/>
        </table:table-row>
        <table:table-row table:style-name="ro1">
          <table:table-cell/>
          <table:table-cell office:value-type="string">
            <text:p>Anlagenbau</text:p>
          </table:table-cell>
          <table:table-cell office:value-type="string">
            <text:p>Zarges, Frank</text:p>
          </table:table-cell>
          <table:table-cell office:value-type="string">
            <text:p>Ein Haltepunkt der Epoche V</text:p>
          </table:table-cell>
          <table:table-cell office:value-type="string">
            <text:p>MK</text:p>
          </table:table-cell>
          <table:table-cell office:value-type="string">
            <text:p>17</text:p>
          </table:table-cell>
          <table:table-cell office:value-type="string">
            <text:p>26</text:p>
          </table:table-cell>
          <table:table-cell table:number-columns-repeated="249"/>
        </table:table-row>
        <table:table-row table:style-name="ro1">
          <table:table-cell office:value-type="string">
            <text:p>340</text:p>
          </table:table-cell>
          <table:table-cell office:value-type="string">
            <text:p>Elektrotechnik</text:p>
          </table:table-cell>
          <table:table-cell office:value-type="string">
            <text:p>Zechek, K. Eduard</text:p>
          </table:table-cell>
          <table:table-cell office:value-type="string">
            <text:p>Zeitmaschine. Modellbahnzeit mit analoger Quarzuhr</text:p>
          </table:table-cell>
          <table:table-cell office:value-type="string">
            <text:p>Miba</text:p>
          </table:table-cell>
          <table:table-cell office:value-type="string">
            <text:p>3/99</text:p>
          </table:table-cell>
          <table:table-cell office:value-type="string">
            <text:p>74</text:p>
          </table:table-cell>
          <table:table-cell/>
          <table:table-cell office:value-type="string">
            <text:p>Der Autor zeigt, wie man ein prieswertes Quartzuhrwerk so ansteuert, dass die Uhr mit der sechsfachen Geschwindigkeit läuft.</text:p>
          </table:table-cell>
          <table:table-cell table:number-columns-repeated="247"/>
        </table:table-row>
        <table:table-row table:style-name="ro1">
          <table:table-cell office:value-type="string">
            <text:p>240</text:p>
          </table:table-cell>
          <table:table-cell office:value-type="string">
            <text:p>Modellbahnanlagen</text:p>
          </table:table-cell>
          <table:table-cell office:value-type="string">
            <text:p>Zeleck, Manfred</text:p>
          </table:table-cell>
          <table:table-cell office:value-type="string">
            <text:p>Erfahrungs-Schatz. Gesammelt beim Bau einer H0-Anlage</text:p>
          </table:table-cell>
          <table:table-cell office:value-type="string">
            <text:p>Miba</text:p>
          </table:table-cell>
          <table:table-cell office:value-type="string">
            <text:p>5/96</text:p>
          </table:table-cell>
          <table:table-cell office:value-type="string">
            <text:p>66</text:p>
          </table:table-cell>
          <table:table-cell table:number-columns-repeated="249"/>
        </table:table-row>
        <table:table-row table:style-name="ro1">
          <table:table-cell office:value-type="string">
            <text:p>1141</text:p>
          </table:table-cell>
          <table:table-cell office:value-type="string">
            <text:p>Modellbahnanlagen</text:p>
          </table:table-cell>
          <table:table-cell office:value-type="string">
            <text:p>Zeller, Jörg</text:p>
          </table:table-cell>
          <table:table-cell office:value-type="string">
            <text:p>Schmalspur-Impressionen</text:p>
          </table:table-cell>
          <table:table-cell office:value-type="string">
            <text:p>Miba</text:p>
          </table:table-cell>
          <table:table-cell office:value-type="string">
            <text:p>10/88</text:p>
          </table:table-cell>
          <table:table-cell office:value-type="string">
            <text:p>31</text:p>
          </table:table-cell>
          <table:table-cell/>
          <table:table-cell office:value-type="string">
            <text:p>Ein schönes Diorama mit einer Feldbahn in H0e.</text:p>
          </table:table-cell>
          <table:table-cell table:number-columns-repeated="247"/>
        </table:table-row>
        <table:table-row table:style-name="ro1">
          <table:table-cell/>
          <table:table-cell office:value-type="string">
            <text:p>Bauzeichnung - Gebäude</text:p>
          </table:table-cell>
          <table:table-cell office:value-type="string">
            <text:p>Zillmer, Curt G.</text:p>
          </table:table-cell>
          <table:table-cell office:value-type="string">
            <text:p>Bahnhof Gerstetten</text:p>
          </table:table-cell>
          <table:table-cell office:value-type="string">
            <text:p>Hp 1</text:p>
          </table:table-cell>
          <table:table-cell office:value-type="string">
            <text:p>10</text:p>
          </table:table-cell>
          <table:table-cell office:value-type="string">
            <text:p>85</text:p>
          </table:table-cell>
          <table:table-cell table:number-columns-repeated="249"/>
        </table:table-row>
        <table:table-row table:style-name="ro1">
          <table:table-cell/>
          <table:table-cell office:value-type="string">
            <text:p>Gebäudebau</text:p>
          </table:table-cell>
          <table:table-cell office:value-type="string">
            <text:p>Zillmer, Curt G.</text:p>
          </table:table-cell>
          <table:table-cell office:value-type="string">
            <text:p>Bahnhof Gerstetten: Das Nebengebäude</text:p>
          </table:table-cell>
          <table:table-cell office:value-type="string">
            <text:p>Hp 1</text:p>
          </table:table-cell>
          <table:table-cell office:value-type="string">
            <text:p>13</text:p>
          </table:table-cell>
          <table:table-cell office:value-type="string">
            <text:p>70</text:p>
          </table:table-cell>
          <table:table-cell table:number-columns-repeated="249"/>
        </table:table-row>
        <table:table-row table:style-name="ro1">
          <table:table-cell/>
          <table:table-cell office:value-type="string">
            <text:p>Gebäudebau</text:p>
          </table:table-cell>
          <table:table-cell office:value-type="string">
            <text:p>Zillmer, Curt G.</text:p>
          </table:table-cell>
          <table:table-cell office:value-type="string">
            <text:p>Das Empfangsgebäude Gerstetten</text:p>
          </table:table-cell>
          <table:table-cell office:value-type="string">
            <text:p>Hp 1</text:p>
          </table:table-cell>
          <table:table-cell office:value-type="string">
            <text:p>10</text:p>
          </table:table-cell>
          <table:table-cell office:value-type="string">
            <text:p>77</text:p>
          </table:table-cell>
          <table:table-cell table:number-columns-repeated="249"/>
        </table:table-row>
        <table:table-row table:style-name="ro1">
          <table:table-cell office:value-type="string">
            <text:p>629</text:p>
          </table:table-cell>
          <table:table-cell office:value-type="string">
            <text:p>Bauzeichnung - Gebäude</text:p>
          </table:table-cell>
          <table:table-cell office:value-type="string">
            <text:p>Zillmer, Curt G.</text:p>
          </table:table-cell>
          <table:table-cell office:value-type="string">
            <text:p>Der Lokschuppen Gerstetten</text:p>
          </table:table-cell>
          <table:table-cell office:value-type="string">
            <text:p>Hp 1</text:p>
          </table:table-cell>
          <table:table-cell office:value-type="string">
            <text:p>15</text:p>
          </table:table-cell>
          <table:table-cell office:value-type="string">
            <text:p>73</text:p>
          </table:table-cell>
          <table:table-cell table:number-columns-repeated="249"/>
        </table:table-row>
        <table:table-row table:style-name="ro1">
          <table:table-cell/>
          <table:table-cell office:value-type="string">
            <text:p>Bauzeichnung - Gebäude</text:p>
          </table:table-cell>
          <table:table-cell office:value-type="string">
            <text:p>Zillmer, Curt G.</text:p>
          </table:table-cell>
          <table:table-cell office:value-type="string">
            <text:p>Nebengebäude Bahnhof Gerstetten</text:p>
          </table:table-cell>
          <table:table-cell office:value-type="string">
            <text:p>Hp 1</text:p>
          </table:table-cell>
          <table:table-cell office:value-type="string">
            <text:p>13</text:p>
          </table:table-cell>
          <table:table-cell office:value-type="string">
            <text:p>71</text:p>
          </table:table-cell>
          <table:table-cell table:number-columns-repeated="249"/>
        </table:table-row>
        <table:table-row table:style-name="ro1">
          <table:table-cell office:value-type="string">
            <text:p>695</text:p>
          </table:table-cell>
          <table:table-cell office:value-type="string">
            <text:p>Bauzeichnung - Gebäude</text:p>
          </table:table-cell>
          <table:table-cell office:value-type="string">
            <text:p>Zillmer, Curt G.</text:p>
          </table:table-cell>
          <table:table-cell office:value-type="string">
            <text:p>Stille Örtchen</text:p>
          </table:table-cell>
          <table:table-cell office:value-type="string">
            <text:p>Hp1</text:p>
          </table:table-cell>
          <table:table-cell office:value-type="string">
            <text:p>14</text:p>
          </table:table-cell>
          <table:table-cell office:value-type="string">
            <text:p>100</text:p>
          </table:table-cell>
          <table:table-cell table:number-columns-repeated="249"/>
        </table:table-row>
        <table:table-row table:style-name="ro1">
          <table:table-cell office:value-type="string">
            <text:p>140</text:p>
          </table:table-cell>
          <table:table-cell office:value-type="string">
            <text:p>Anlagenplanung</text:p>
          </table:table-cell>
          <table:table-cell office:value-type="string">
            <text:p>Zimmermann Ernst</text:p>
          </table:table-cell>
          <table:table-cell office:value-type="string">
            <text:p>Der Endbahnhof Heimbach</text:p>
          </table:table-cell>
          <table:table-cell office:value-type="string">
            <text:p>Miba</text:p>
          </table:table-cell>
          <table:table-cell office:value-type="string">
            <text:p>10/94</text:p>
          </table:table-cell>
          <table:table-cell office:value-type="string">
            <text:p>42</text:p>
          </table:table-cell>
          <table:table-cell office:value-type="string">
            <text:p>Rurtalbahn</text:p>
          </table:table-cell>
          <table:table-cell table:number-columns-repeated="248"/>
        </table:table-row>
        <table:table-row table:style-name="ro1">
          <table:table-cell office:value-type="string">
            <text:p>762</text:p>
          </table:table-cell>
          <table:table-cell office:value-type="string">
            <text:p>Anlagenplanung</text:p>
          </table:table-cell>
          <table:table-cell office:value-type="string">
            <text:p>Zimmermann, Ernst</text:p>
          </table:table-cell>
          <table:table-cell office:value-type="string">
            <text:p>Die Tegernsee-Bahn in 1:87. Ein Anlagenvorschlag in fünf Varianten (Teil 1)</text:p>
          </table:table-cell>
          <table:table-cell office:value-type="string">
            <text:p>Miba</text:p>
          </table:table-cell>
          <table:table-cell office:value-type="string">
            <text:p>9/96</text:p>
          </table:table-cell>
          <table:table-cell office:value-type="string">
            <text:p>54</text:p>
          </table:table-cell>
          <table:table-cell/>
          <table:table-cell office:value-type="string">
            <text:p>Anlagenvorschlag mit Gebäudezeichnungen</text:p>
          </table:table-cell>
          <table:table-cell table:number-columns-repeated="247"/>
        </table:table-row>
        <table:table-row table:style-name="ro1">
          <table:table-cell/>
          <table:table-cell office:value-type="string">
            <text:p>Gebäudebau</text:p>
          </table:table-cell>
          <table:table-cell office:value-type="string">
            <text:p>Zinngrebe, Hiltrud</text:p>
          </table:table-cell>
          <table:table-cell office:value-type="string">
            <text:p>Hamburger Hafenkran in 1:87</text:p>
          </table:table-cell>
          <table:table-cell office:value-type="string">
            <text:p>MK</text:p>
          </table:table-cell>
          <table:table-cell office:value-type="string">
            <text:p>18</text:p>
          </table:table-cell>
          <table:table-cell office:value-type="float" office:value="11">
            <text:p>11</text:p>
          </table:table-cell>
          <table:table-cell table:number-columns-repeated="249"/>
        </table:table-row>
        <table:table-row table:style-name="ro1">
          <table:table-cell office:value-type="string">
            <text:p>972</text:p>
          </table:table-cell>
          <table:table-cell office:value-type="string">
            <text:p>Modellbau</text:p>
          </table:table-cell>
          <table:table-cell office:value-type="string">
            <text:p>Zinngrebe, Hiltrud und Ralph</text:p>
          </table:table-cell>
          <table:table-cell office:value-type="string">
            <text:p>Das Pleinfelder Viadukt. Ein ungewöhnliches Bauprojekt in H0</text:p>
          </table:table-cell>
          <table:table-cell office:value-type="string">
            <text:p>EK</text:p>
          </table:table-cell>
          <table:table-cell office:value-type="string">
            <text:p>05/02</text:p>
          </table:table-cell>
          <table:table-cell office:value-type="string">
            <text:p>126</text:p>
          </table:table-cell>
          <table:table-cell table:number-columns-repeated="249"/>
        </table:table-row>
        <table:table-row table:style-name="ro1">
          <table:table-cell/>
          <table:table-cell office:value-type="string">
            <text:p>Gebäudebau</text:p>
          </table:table-cell>
          <table:table-cell office:value-type="string">
            <text:p>Zinngrebe, Hiltrud und Ralph</text:p>
          </table:table-cell>
          <table:table-cell office:value-type="string">
            <text:p>Industriefassaden im Baukastensystem. Gebäudemodelle von DPM</text:p>
          </table:table-cell>
          <table:table-cell office:value-type="string">
            <text:p>MK</text:p>
          </table:table-cell>
          <table:table-cell office:value-type="string">
            <text:p>18</text:p>
          </table:table-cell>
          <table:table-cell office:value-type="float" office:value="4">
            <text:p>4</text:p>
          </table:table-cell>
          <table:table-cell/>
          <table:table-cell office:value-type="string">
            <text:p>Verschönerung der DPM-Modelle mit lasergeschnittenen Fenstern von Kai Brenneis</text:p>
          </table:table-cell>
          <table:table-cell table:number-columns-repeated="247"/>
        </table:table-row>
        <table:table-row table:style-name="ro1">
          <table:table-cell/>
          <table:table-cell office:value-type="string">
            <text:p>Gebäudebau</text:p>
          </table:table-cell>
          <table:table-cell office:value-type="string">
            <text:p>Zinngrebe, Ralph</text:p>
          </table:table-cell>
          <table:table-cell office:value-type="string">
            <text:p>Das Nebengebäude von Schwarzburg. Klassischer Gebäudemodell-Eigenbau</text:p>
          </table:table-cell>
          <table:table-cell office:value-type="string">
            <text:p>MK</text:p>
          </table:table-cell>
          <table:table-cell office:value-type="string">
            <text:p>19</text:p>
          </table:table-cell>
          <table:table-cell office:value-type="float" office:value="51">
            <text:p>51</text:p>
          </table:table-cell>
          <table:table-cell table:number-columns-repeated="249"/>
        </table:table-row>
        <table:table-row table:style-name="ro1">
          <table:table-cell/>
          <table:table-cell office:value-type="string">
            <text:p>Gebäudebau</text:p>
          </table:table-cell>
          <table:table-cell office:value-type="string">
            <text:p>Zinngrebe, Ralph</text:p>
          </table:table-cell>
          <table:table-cell office:value-type="string">
            <text:p>Die Bahnsteigüberdachung Othmarschen. Bausatz in Lasertechnik von MKB</text:p>
          </table:table-cell>
          <table:table-cell office:value-type="string">
            <text:p>MK</text:p>
          </table:table-cell>
          <table:table-cell office:value-type="string">
            <text:p>17</text:p>
          </table:table-cell>
          <table:table-cell office:value-type="string">
            <text:p>18</text:p>
          </table:table-cell>
          <table:table-cell table:number-columns-repeated="249"/>
        </table:table-row>
        <table:table-row table:style-name="ro1">
          <table:table-cell/>
          <table:table-cell office:value-type="string">
            <text:p>Anlagenbau</text:p>
          </table:table-cell>
          <table:table-cell office:value-type="string">
            <text:p>Zinngrebe, Ralph</text:p>
          </table:table-cell>
          <table:table-cell office:value-type="string">
            <text:p>Lewin Leski. Szenen aus Polens Provinz</text:p>
          </table:table-cell>
          <table:table-cell office:value-type="string">
            <text:p>EK</text:p>
          </table:table-cell>
          <table:table-cell office:value-type="string">
            <text:p>11/05</text:p>
          </table:table-cell>
          <table:table-cell office:value-type="string">
            <text:p>94</text:p>
          </table:table-cell>
          <table:table-cell table:number-columns-repeated="249"/>
        </table:table-row>
        <table:table-row table:style-name="ro1">
          <table:table-cell/>
          <table:table-cell office:value-type="string">
            <text:p>Vorbild</text:p>
          </table:table-cell>
          <table:table-cell office:value-type="string">
            <text:p>Zinngrebe, Ralph</text:p>
          </table:table-cell>
          <table:table-cell office:value-type="string">
            <text:p>Nebengebäude beim Vorbild</text:p>
          </table:table-cell>
          <table:table-cell office:value-type="string">
            <text:p>MK</text:p>
          </table:table-cell>
          <table:table-cell office:value-type="string">
            <text:p>17</text:p>
          </table:table-cell>
          <table:table-cell office:value-type="string">
            <text:p>76</text:p>
          </table:table-cell>
          <table:table-cell table:number-columns-repeated="249"/>
        </table:table-row>
        <table:table-row table:style-name="ro1">
          <table:table-cell/>
          <table:table-cell office:value-type="string">
            <text:p>Vorbild</text:p>
          </table:table-cell>
          <table:table-cell office:value-type="string">
            <text:p>Zinngrebe, Ralph</text:p>
          </table:table-cell>
          <table:table-cell office:value-type="string">
            <text:p>Provisorien, Baracken und Wagenkästen</text:p>
          </table:table-cell>
          <table:table-cell office:value-type="string">
            <text:p>MK</text:p>
          </table:table-cell>
          <table:table-cell office:value-type="string">
            <text:p>17</text:p>
          </table:table-cell>
          <table:table-cell office:value-type="string">
            <text:p>62</text:p>
          </table:table-cell>
          <table:table-cell table:number-columns-repeated="249"/>
        </table:table-row>
        <table:table-row table:style-name="ro1">
          <table:table-cell/>
          <table:table-cell office:value-type="string">
            <text:p>Anlagenplanung</text:p>
          </table:table-cell>
          <table:table-cell office:value-type="string">
            <text:p>Zinngrebe, Ralph</text:p>
          </table:table-cell>
          <table:table-cell office:value-type="string">
            <text:p>S21-Modellgleis. Vorbildliche Gleisplanung</text:p>
          </table:table-cell>
          <table:table-cell office:value-type="string">
            <text:p>MK </text:p>
          </table:table-cell>
          <table:table-cell office:value-type="float" office:value="20">
            <text:p>20</text:p>
          </table:table-cell>
          <table:table-cell office:value-type="float" office:value="12">
            <text:p>12</text:p>
          </table:table-cell>
          <table:table-cell table:number-columns-repeated="249"/>
        </table:table-row>
        <table:table-row table:style-name="ro1">
          <table:table-cell/>
          <table:table-cell office:value-type="string">
            <text:p>Anlagenplanung</text:p>
          </table:table-cell>
          <table:table-cell office:value-type="string">
            <text:p>Zinngrebe, Ralph</text:p>
          </table:table-cell>
          <table:table-cell office:value-type="string">
            <text:p>Zum Beispiel Beckedorf</text:p>
          </table:table-cell>
          <table:table-cell office:value-type="string">
            <text:p>MK</text:p>
          </table:table-cell>
          <table:table-cell office:value-type="string">
            <text:p>19</text:p>
          </table:table-cell>
          <table:table-cell office:value-type="float" office:value="78">
            <text:p>78</text:p>
          </table:table-cell>
          <table:table-cell table:number-columns-repeated="249"/>
        </table:table-row>
        <table:table-row table:style-name="ro1">
          <table:table-cell office:value-type="string">
            <text:p>336</text:p>
          </table:table-cell>
          <table:table-cell office:value-type="string">
            <text:p>Test</text:p>
          </table:table-cell>
          <table:table-cell office:value-type="string">
            <text:p>Zöllner, Bernd</text:p>
          </table:table-cell>
          <table:table-cell office:value-type="string">
            <text:p>Allround-Genie von der Albtalbahn. Der Stadtbahntriebwagen von Roco</text:p>
          </table:table-cell>
          <table:table-cell office:value-type="string">
            <text:p>Miba</text:p>
          </table:table-cell>
          <table:table-cell office:value-type="string">
            <text:p>3/99</text:p>
          </table:table-cell>
          <table:table-cell office:value-type="string">
            <text:p>18</text:p>
          </table:table-cell>
          <table:table-cell table:number-columns-repeated="249"/>
        </table:table-row>
        <table:table-row table:style-name="ro1">
          <table:table-cell office:value-type="string">
            <text:p>96</text:p>
          </table:table-cell>
          <table:table-cell office:value-type="string">
            <text:p>Test</text:p>
          </table:table-cell>
          <table:table-cell office:value-type="string">
            <text:p>Zöllner, Bernd</text:p>
          </table:table-cell>
          <table:table-cell office:value-type="string">
            <text:p>Cargo-Champion. 145 007 als H0-Modell von Roco</text:p>
          </table:table-cell>
          <table:table-cell office:value-type="string">
            <text:p>Miba</text:p>
          </table:table-cell>
          <table:table-cell office:value-type="string">
            <text:p>9/98</text:p>
          </table:table-cell>
          <table:table-cell office:value-type="string">
            <text:p>37</text:p>
          </table:table-cell>
          <table:table-cell office:value-type="string">
            <text:p>BR 145</text:p>
          </table:table-cell>
          <table:table-cell table:number-columns-repeated="248"/>
        </table:table-row>
        <table:table-row table:style-name="ro1">
          <table:table-cell/>
          <table:table-cell office:value-type="string">
            <text:p>Vorbild -Lokomotiven</text:p>
          </table:table-cell>
          <table:table-cell office:value-type="string">
            <text:p>Zöllner, Bernd</text:p>
          </table:table-cell>
          <table:table-cell office:value-type="string">
            <text:p>Das Akku-Krokodil. Die Speicherlokomotiven der Baureihe E 80</text:p>
          </table:table-cell>
          <table:table-cell office:value-type="string">
            <text:p>Miba</text:p>
          </table:table-cell>
          <table:table-cell office:value-type="string">
            <text:p>04/06</text:p>
          </table:table-cell>
          <table:table-cell office:value-type="float" office:value="16">
            <text:p>16</text:p>
          </table:table-cell>
          <table:table-cell table:number-columns-repeated="249"/>
        </table:table-row>
        <table:table-row table:style-name="ro1">
          <table:table-cell office:value-type="string">
            <text:p>148</text:p>
          </table:table-cell>
          <table:table-cell office:value-type="string">
            <text:p>Test</text:p>
          </table:table-cell>
          <table:table-cell office:value-type="string">
            <text:p>Zöllner, Bernd</text:p>
          </table:table-cell>
          <table:table-cell office:value-type="string">
            <text:p>Der erste elektrische Einheitstriebwagen. ET <text:s/>25 als H0-Modell von Kato</text:p>
          </table:table-cell>
          <table:table-cell office:value-type="string">
            <text:p>Miba</text:p>
          </table:table-cell>
          <table:table-cell office:value-type="string">
            <text:p>11/94</text:p>
          </table:table-cell>
          <table:table-cell office:value-type="string">
            <text:p>51</text:p>
          </table:table-cell>
          <table:table-cell office:value-type="string">
            <text:p>ET 25</text:p>
          </table:table-cell>
          <table:table-cell table:number-columns-repeated="248"/>
        </table:table-row>
        <table:table-row table:style-name="ro1">
          <table:table-cell office:value-type="string">
            <text:p>790</text:p>
          </table:table-cell>
          <table:table-cell office:value-type="string">
            <text:p>Vorbild - Lokomotiven</text:p>
          </table:table-cell>
          <table:table-cell office:value-type="string">
            <text:p>Zöllner, Bernd</text:p>
          </table:table-cell>
          <table:table-cell office:value-type="string">
            <text:p>Die Universelle. Die Elektrolokomotiven der Baureihe E 44</text:p>
          </table:table-cell>
          <table:table-cell office:value-type="string">
            <text:p>Miba</text:p>
          </table:table-cell>
          <table:table-cell office:value-type="string">
            <text:p>04/01</text:p>
          </table:table-cell>
          <table:table-cell office:value-type="string">
            <text:p>10</text:p>
          </table:table-cell>
          <table:table-cell table:number-columns-repeated="249"/>
        </table:table-row>
        <table:table-row table:style-name="ro1">
          <table:table-cell/>
          <table:table-cell office:value-type="string">
            <text:p>Vorbild - Lokomotiven</text:p>
          </table:table-cell>
          <table:table-cell office:value-type="string">
            <text:p>Zöllner, Bernd</text:p>
          </table:table-cell>
          <table:table-cell office:value-type="string">
            <text:p>Einheit auch für Elloks. Ein neues Zeitalter in der Zugförderung</text:p>
          </table:table-cell>
          <table:table-cell office:value-type="string">
            <text:p>Miba</text:p>
          </table:table-cell>
          <table:table-cell office:value-type="string">
            <text:p>09/06</text:p>
          </table:table-cell>
          <table:table-cell office:value-type="float" office:value="48">
            <text:p>48</text:p>
          </table:table-cell>
          <table:table-cell table:number-columns-repeated="249"/>
        </table:table-row>
        <table:table-row table:style-name="ro1">
          <table:table-cell office:value-type="string">
            <text:p>161</text:p>
          </table:table-cell>
          <table:table-cell office:value-type="string">
            <text:p>Test</text:p>
          </table:table-cell>
          <table:table-cell office:value-type="string">
            <text:p>Zöllner, Bernd</text:p>
          </table:table-cell>
          <table:table-cell office:value-type="string">
            <text:p>Einzelgänger, universell einsetzbar. Eurosprinter von Lima in H0</text:p>
          </table:table-cell>
          <table:table-cell office:value-type="string">
            <text:p>Miba</text:p>
          </table:table-cell>
          <table:table-cell office:value-type="string">
            <text:p>12/94</text:p>
          </table:table-cell>
          <table:table-cell office:value-type="string">
            <text:p>20</text:p>
          </table:table-cell>
          <table:table-cell office:value-type="string">
            <text:p>BR 127</text:p>
          </table:table-cell>
          <table:table-cell table:number-columns-repeated="248"/>
        </table:table-row>
        <table:table-row table:style-name="ro1">
          <table:table-cell office:value-type="string">
            <text:p>262</text:p>
          </table:table-cell>
          <table:table-cell office:value-type="string">
            <text:p>Test</text:p>
          </table:table-cell>
          <table:table-cell office:value-type="string">
            <text:p>Zöllner, Bernd</text:p>
          </table:table-cell>
          <table:table-cell office:value-type="string">
            <text:p>Einzelgängerin in Rot. Das Modell der V 140 von Trix</text:p>
          </table:table-cell>
          <table:table-cell office:value-type="string">
            <text:p>Miba</text:p>
          </table:table-cell>
          <table:table-cell office:value-type="string">
            <text:p>12/97</text:p>
          </table:table-cell>
          <table:table-cell office:value-type="string">
            <text:p>18</text:p>
          </table:table-cell>
          <table:table-cell table:number-columns-repeated="249"/>
        </table:table-row>
        <table:table-row table:style-name="ro1">
          <table:table-cell office:value-type="string">
            <text:p>924</text:p>
          </table:table-cell>
          <table:table-cell office:value-type="string">
            <text:p>Vorbild - Lokomotiven</text:p>
          </table:table-cell>
          <table:table-cell office:value-type="string">
            <text:p>Zöllner, Bernd</text:p>
          </table:table-cell>
          <table:table-cell office:value-type="string">
            <text:p>Flachland-Flitzer. Die Schnellzuglokomotiven der Baureihe E 04</text:p>
          </table:table-cell>
          <table:table-cell office:value-type="string">
            <text:p>Miba</text:p>
          </table:table-cell>
          <table:table-cell office:value-type="string">
            <text:p>01/02</text:p>
          </table:table-cell>
          <table:table-cell office:value-type="string">
            <text:p>18</text:p>
          </table:table-cell>
          <table:table-cell table:number-columns-repeated="249"/>
        </table:table-row>
        <table:table-row table:style-name="ro1">
          <table:table-cell office:value-type="string">
            <text:p>744</text:p>
          </table:table-cell>
          <table:table-cell office:value-type="string">
            <text:p>Vorbild - Lokomotiven</text:p>
          </table:table-cell>
          <table:table-cell office:value-type="string">
            <text:p>Zöllner, Bernd</text:p>
          </table:table-cell>
          <table:table-cell office:value-type="string">
            <text:p>Geteiltes Leid... Die Elloks der Reihe E 77</text:p>
          </table:table-cell>
          <table:table-cell office:value-type="string">
            <text:p>Miba</text:p>
          </table:table-cell>
          <table:table-cell office:value-type="string">
            <text:p>02/01</text:p>
          </table:table-cell>
          <table:table-cell office:value-type="string">
            <text:p>24</text:p>
          </table:table-cell>
          <table:table-cell table:number-columns-repeated="249"/>
        </table:table-row>
        <table:table-row table:style-name="ro1">
          <table:table-cell office:value-type="string">
            <text:p>476</text:p>
          </table:table-cell>
          <table:table-cell office:value-type="string">
            <text:p>Vorbild - Lokomotiven</text:p>
          </table:table-cell>
          <table:table-cell office:value-type="string">
            <text:p>Zöllner, Bernd</text:p>
          </table:table-cell>
          <table:table-cell office:value-type="string">
            <text:p>Grande Dame. 30 Jahre E 03.0</text:p>
          </table:table-cell>
          <table:table-cell office:value-type="string">
            <text:p>Miba</text:p>
          </table:table-cell>
          <table:table-cell office:value-type="string">
            <text:p>6/95</text:p>
          </table:table-cell>
          <table:table-cell office:value-type="string">
            <text:p>50</text:p>
          </table:table-cell>
          <table:table-cell table:number-columns-repeated="249"/>
        </table:table-row>
        <table:table-row table:style-name="ro1">
          <table:table-cell office:value-type="string">
            <text:p>95</text:p>
          </table:table-cell>
          <table:table-cell office:value-type="string">
            <text:p>Vorbild - Lokomotiven</text:p>
          </table:table-cell>
          <table:table-cell office:value-type="string">
            <text:p>Zöllner, Bernd</text:p>
          </table:table-cell>
          <table:table-cell office:value-type="string">
            <text:p>Noch'n Ziegelstein. Baureihe 145 der DB Cargo</text:p>
          </table:table-cell>
          <table:table-cell office:value-type="string">
            <text:p>Miba</text:p>
          </table:table-cell>
          <table:table-cell office:value-type="string">
            <text:p>9/98</text:p>
          </table:table-cell>
          <table:table-cell office:value-type="string">
            <text:p>32</text:p>
          </table:table-cell>
          <table:table-cell office:value-type="string">
            <text:p>BR 145</text:p>
          </table:table-cell>
          <table:table-cell table:number-columns-repeated="248"/>
        </table:table-row>
        <table:table-row table:style-name="ro1">
          <table:table-cell office:value-type="string">
            <text:p>154</text:p>
          </table:table-cell>
          <table:table-cell office:value-type="string">
            <text:p>Test</text:p>
          </table:table-cell>
          <table:table-cell office:value-type="string">
            <text:p>Zöllner, Bernd</text:p>
          </table:table-cell>
          <table:table-cell office:value-type="string">
            <text:p>Power aus Salzburg. 232 in H0 - das Kraftpaket</text:p>
          </table:table-cell>
          <table:table-cell office:value-type="string">
            <text:p>Miba</text:p>
          </table:table-cell>
          <table:table-cell office:value-type="string">
            <text:p>8/94</text:p>
          </table:table-cell>
          <table:table-cell office:value-type="string">
            <text:p>22</text:p>
          </table:table-cell>
          <table:table-cell office:value-type="string">
            <text:p>BR 232</text:p>
          </table:table-cell>
          <table:table-cell table:number-columns-repeated="248"/>
        </table:table-row>
        <table:table-row table:style-name="ro1">
          <table:table-cell office:value-type="string">
            <text:p>250</text:p>
          </table:table-cell>
          <table:table-cell office:value-type="string">
            <text:p>Test</text:p>
          </table:table-cell>
          <table:table-cell office:value-type="string">
            <text:p>Zöllner, Bernd</text:p>
          </table:table-cell>
          <table:table-cell office:value-type="string">
            <text:p>Rocos neues Paradepferd. Die wahre Schnellfahrlok BR 101</text:p>
          </table:table-cell>
          <table:table-cell office:value-type="string">
            <text:p>Miba</text:p>
          </table:table-cell>
          <table:table-cell office:value-type="string">
            <text:p>12/98</text:p>
          </table:table-cell>
          <table:table-cell office:value-type="string">
            <text:p>12</text:p>
          </table:table-cell>
          <table:table-cell table:number-columns-repeated="249"/>
        </table:table-row>
        <table:table-row table:style-name="ro1">
          <table:table-cell office:value-type="string">
            <text:p>568</text:p>
          </table:table-cell>
          <table:table-cell office:value-type="string">
            <text:p>Vorbild - Lokomotiven</text:p>
          </table:table-cell>
          <table:table-cell office:value-type="string">
            <text:p>Zöllner, Bernd</text:p>
          </table:table-cell>
          <table:table-cell office:value-type="string">
            <text:p>Schiebung an der Steige. E 93 - Technikgeschichte und Einsatz</text:p>
          </table:table-cell>
          <table:table-cell office:value-type="string">
            <text:p>Miba</text:p>
          </table:table-cell>
          <table:table-cell office:value-type="string">
            <text:p>1/00</text:p>
          </table:table-cell>
          <table:table-cell office:value-type="string">
            <text:p>20</text:p>
          </table:table-cell>
          <table:table-cell table:number-columns-repeated="249"/>
        </table:table-row>
        <table:table-row table:style-name="ro1">
          <table:table-cell office:value-type="string">
            <text:p>434</text:p>
          </table:table-cell>
          <table:table-cell office:value-type="string">
            <text:p>Vorbild - Lokomotiven</text:p>
          </table:table-cell>
          <table:table-cell office:value-type="string">
            <text:p>Zöllner, Bernd</text:p>
          </table:table-cell>
          <table:table-cell office:value-type="string">
            <text:p>Stangen-Stramplerl. E 63 - Geschichte einer elektrischen Rangierlok</text:p>
          </table:table-cell>
          <table:table-cell office:value-type="string">
            <text:p>Miba</text:p>
          </table:table-cell>
          <table:table-cell office:value-type="string">
            <text:p>8/99</text:p>
          </table:table-cell>
          <table:table-cell office:value-type="string">
            <text:p>10</text:p>
          </table:table-cell>
          <table:table-cell/>
          <table:table-cell office:value-type="string">
            <text:p>Anlagenplan von Berlin Anhalter Bahnhof nach Dresden</text:p>
          </table:table-cell>
          <table:table-cell table:number-columns-repeated="247"/>
        </table:table-row>
        <table:table-row table:style-name="ro1">
          <table:table-cell office:value-type="string">
            <text:p>225</text:p>
          </table:table-cell>
          <table:table-cell office:value-type="string">
            <text:p>Vorbild - Lokomotiven</text:p>
          </table:table-cell>
          <table:table-cell office:value-type="string">
            <text:p>Zöllner, Bernd</text:p>
          </table:table-cell>
          <table:table-cell office:value-type="string">
            <text:p>Sternstunde. Rollout <text:s/>der ersten DB-AG 101</text:p>
          </table:table-cell>
          <table:table-cell office:value-type="string">
            <text:p>Miba</text:p>
          </table:table-cell>
          <table:table-cell office:value-type="string">
            <text:p>9/96</text:p>
          </table:table-cell>
          <table:table-cell office:value-type="string">
            <text:p>18</text:p>
          </table:table-cell>
          <table:table-cell table:number-columns-repeated="249"/>
        </table:table-row>
        <table:table-row table:style-name="ro1">
          <table:table-cell office:value-type="string">
            <text:p>316</text:p>
          </table:table-cell>
          <table:table-cell office:value-type="string">
            <text:p>Test</text:p>
          </table:table-cell>
          <table:table-cell office:value-type="string">
            <text:p>Zöllner, Bernd/Knaden, Martin</text:p>
          </table:table-cell>
          <table:table-cell office:value-type="string">
            <text:p>Ein Diesel macht Dampf. 216 von Brawa</text:p>
          </table:table-cell>
          <table:table-cell office:value-type="string">
            <text:p>Miba</text:p>
          </table:table-cell>
          <table:table-cell office:value-type="string">
            <text:p>2/99</text:p>
          </table:table-cell>
          <table:table-cell office:value-type="string">
            <text:p>12</text:p>
          </table:table-cell>
          <table:table-cell table:number-columns-repeated="249"/>
        </table:table-row>
        <table:table-row table:style-name="ro1">
          <table:table-cell office:value-type="string">
            <text:p>318</text:p>
          </table:table-cell>
          <table:table-cell office:value-type="string">
            <text:p>Test</text:p>
          </table:table-cell>
          <table:table-cell office:value-type="string">
            <text:p>Zöllner, Bernd/Knaden, Martin</text:p>
          </table:table-cell>
          <table:table-cell office:value-type="string">
            <text:p>RegioShuttle in 1:87. Neue Triebwagen kriegt das Land!</text:p>
          </table:table-cell>
          <table:table-cell office:value-type="string">
            <text:p>Miba</text:p>
          </table:table-cell>
          <table:table-cell office:value-type="string">
            <text:p>2/99</text:p>
          </table:table-cell>
          <table:table-cell office:value-type="string">
            <text:p>18</text:p>
          </table:table-cell>
          <table:table-cell table:number-columns-repeated="249"/>
        </table:table-row>
        <table:table-row table:style-name="ro1">
          <table:table-cell office:value-type="string">
            <text:p>108</text:p>
          </table:table-cell>
          <table:table-cell office:value-type="string">
            <text:p>Test</text:p>
          </table:table-cell>
          <table:table-cell office:value-type="string">
            <text:p>Zöllner, Bernd/Kuhl, Lutz</text:p>
          </table:table-cell>
          <table:table-cell office:value-type="string">
            <text:p>Kleine Preußin zum Rangieren. Das Modell der BR 91.3 von Fleischmann</text:p>
          </table:table-cell>
          <table:table-cell office:value-type="string">
            <text:p>Miba</text:p>
          </table:table-cell>
          <table:table-cell office:value-type="string">
            <text:p>1/98</text:p>
          </table:table-cell>
          <table:table-cell office:value-type="string">
            <text:p>24</text:p>
          </table:table-cell>
          <table:table-cell office:value-type="string">
            <text:p>Fleischmann, BR 91</text:p>
          </table:table-cell>
          <table:table-cell table:number-columns-repeated="248"/>
        </table:table-row>
        <table:table-row table:style-name="ro1">
          <table:table-cell office:value-type="string">
            <text:p>734</text:p>
          </table:table-cell>
          <table:table-cell office:value-type="string">
            <text:p>Fahrzeubau</text:p>
          </table:table-cell>
          <table:table-cell/>
          <table:table-cell office:value-type="string">
            <text:p>Der Dünenexpress als H0e-Modell</text:p>
          </table:table-cell>
          <table:table-cell office:value-type="string">
            <text:p>Miba</text:p>
          </table:table-cell>
          <table:table-cell office:value-type="string">
            <text:p>9/81</text:p>
          </table:table-cell>
          <table:table-cell office:value-type="string">
            <text:p>865</text:p>
          </table:table-cell>
          <table:table-cell table:number-columns-repeated="249"/>
        </table:table-row>
        <table:table-row table:style-name="ro1" table:number-rows-repeated="63775">
          <table:table-cell table:number-columns-repeated="256"/>
        </table:table-row>
        <table:table-row table:style-name="ro1">
          <table:table-cell table:number-columns-repeated="256"/>
        </table:table-row>
      </table:table>
      <table:database-ranges>
        <table:database-range table:target-range-address="Artikeldaten.A1:Artikeldaten.I1760" table:contains-header="false">
          <table:sort>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Nimbus Sans L1" svg:font-family="'Nimbus Sans L'" style:font-pitch="variable"/>
    <style:font-face style:name="Tahoma" svg:font-family="Tahoma"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Nimbus Sans L1" style:language-asian="de" style:country-asian="DE" style:font-name-complex="Nimbus Sans L1"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Zeitschriftenartikel</text:p>
      </style:header>
      <style:header-left style:display="false"/>
      <style:footer>
        <style:region-center>
          <text:p>Datei: <text:title>???</text:title> <text:s/>Stand: <text:date style:data-style-name="N2" text:date-value="2006-09-04">04.09.2006</text:date></text:p>
        </style:region-center>
        <style:region-right>
          <text:p><text:page-number>1</text:page-number> von <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04">04.09.2006</text:date>, <text:time>12:34: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6-04-18T20:53:52</meta:creation-date>
    <dc:creator>Frank Wieduwilt</dc:creator>
    <dc:date>2006-09-04T12:34:00</dc:date>
    <dc:language>en-US</dc:language>
    <meta:editing-cycles>51</meta:editing-cycles>
    <meta:editing-duration>P4DT10H7M42S</meta:editing-duration>
    <meta:user-defined meta:name="Info 1"/>
    <meta:user-defined meta:name="Info 2"/>
    <meta:user-defined meta:name="Info 3"/>
    <meta:user-defined meta:name="Info 4"/>
    <meta:document-statistic meta:table-count="1" meta:cell-count="12257"/>
  </office:meta>
</office:document-meta>
</file>